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7.712cm"/>
    </style:style>
    <style:style style:name="co3" style:family="table-column">
      <style:table-column-properties fo:break-before="auto" style:column-width="14.353cm"/>
    </style:style>
    <style:style style:name="co4" style:family="table-column">
      <style:table-column-properties fo:break-before="auto" style:column-width="6.867cm"/>
    </style:style>
    <style:style style:name="co5" style:family="table-column">
      <style:table-column-properties fo:break-before="auto" style:column-width="8.02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5.937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4.554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81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8100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8100">
      <style:table-cell-properties fo:border-bottom="none" fo:background-color="#d7e4b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ARENZA" table:style-name="ta1" table:print="false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7"/>
        <table:table-column table:style-name="co10" table:number-columns-repeated="1013" table:default-cell-style-name="ce29"/>
        <table:table-row table:style-name="ro1">
          <table:table-cell table:style-name="ce1" office:value-type="string" table:number-columns-spanned="10" table:number-rows-spanned="1">
            <text:p>MINISTERO DELLA GIUSTIZIA - GABINETTO DEL MINISTRO E UFFICI DI DIRETTA COLLABORAZIONE ALL'OPERA DEL MINISTRO C.F. 97591110586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Art.1 comma 32 L.190/2012 - Informazione singole procedure - <text:s/>- Situazione aggiornata al 31/12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Contratti di forniture beni e servizi 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3" office:value-type="string">
            <text:p>CIG</text:p>
          </table:table-cell>
          <table:table-cell table:style-name="ce12" office:value-type="string">
            <text:p>Struttura proponente</text:p>
          </table:table-cell>
          <table:table-cell table:style-name="ce12" office:value-type="string">
            <text:p>Struttura proponente</text:p>
          </table:table-cell>
          <table:table-cell table:style-name="ce12" office:value-type="string">
            <text:p>Oggetto del bando</text:p>
          </table:table-cell>
          <table:table-cell table:style-name="ce23" office:value-type="string">
            <text:p><text:s/>Procedura scelta contraente </text:p>
          </table:table-cell>
          <table:table-cell table:style-name="ce23" office:value-type="string">
            <text:p><text:s/>Elenco operatori invitati a presentare offerte </text:p>
          </table:table-cell>
          <table:table-cell table:style-name="ce12" office:value-type="string">
            <text:p>Aggiudicatario</text:p>
          </table:table-cell>
          <table:table-cell table:style-name="ce23" office:value-type="string">
            <text:p>Importo di </text:p>
            <text:p>aggiudicazione</text:p>
          </table:table-cell>
          <table:table-cell table:style-name="ce23" office:value-type="string">
            <text:p>Tempi di </text:p>
            <text:p>completamento </text:p>
          </table:table-cell>
          <table:table-cell table:style-name="ce23" office:value-type="string">
            <text:p>Importo somme liquidat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E126C49A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ABBONAMENTO A QUOTIDIANO ON LINE "IL MESSAGGERO"</text:p>
          </table:table-cell>
          <table:table-cell table:style-name="ce18" office:value-type="string">
            <text:p>AFFIDAMENTO DIRETTO</text:p>
          </table:table-cell>
          <table:table-cell table:number-columns-repeated="2" table:style-name="ce18" office:value-type="string">
            <text:p>CED DIGITAL SERVIZI C.F. 11476541005</text:p>
          </table:table-cell>
          <table:table-cell table:style-name="ce4" office:value-type="float" office:value="179.99">
            <text:p>179,99</text:p>
          </table:table-cell>
          <table:table-cell table:style-name="ce4" office:value-type="string">
            <text:p>ANNO 2019</text:p>
          </table:table-cell>
          <table:table-cell table:style-name="ce4" office:value-type="float" office:value="173.03">
            <text:p>173,0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7926CA34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ABBONAMENTO ANNO 2019 A "LA RIVISTA DELLE CANCELERIE"</text:p>
          </table:table-cell>
          <table:table-cell table:style-name="ce18" office:value-type="string">
            <text:p>AFFIDAMENTO DIRETTO </text:p>
          </table:table-cell>
          <table:table-cell table:style-name="ce18" office:value-type="string">
            <text:p>EDIZIONI BUCALO S.N.C</text:p>
            <text:p>C.F. 01238960593</text:p>
          </table:table-cell>
          <table:table-cell table:style-name="ce18" office:value-type="string">
            <text:p>EDIZIONI BUCALO S.N.C</text:p>
            <text:p>C.F. 01238960593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1/1/2019-31/12/2019</text:p>
          </table:table-cell>
          <table:table-cell table:style-name="ce18" office:value-type="float" office:value="140">
            <text:p>14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5C26CD063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CORONA FIORI PER ESEQUIE AG. TROVATO MAZZA 22/1/2019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TAURIAFLORA DI PORCINO MICHELE E F.LLI SNC C.F. 00779890805</text:p>
          </table:table-cell>
          <table:table-cell table:style-name="ce18" office:value-type="float" office:value="300">
            <text:p>300</text:p>
          </table:table-cell>
          <table:table-cell table:style-name="ce20" office:value-type="string">
            <text:p>22/1/2019</text:p>
          </table:table-cell>
          <table:table-cell table:style-name="ce18" office:value-type="float" office:value="272.73">
            <text:p>272,7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5C26CF896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ABBONAMENTO 2019 <text:s/>A BANCHE DATI "LEGGI D'ITALIA"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WOLTERS KLUWER ITALIA C.F. 10209790152</text:p>
          </table:table-cell>
          <table:table-cell table:style-name="ce18" office:value-type="float" office:value="19453.5">
            <text:p>19453,5</text:p>
          </table:table-cell>
          <table:table-cell table:style-name="ce18" office:value-type="string">
            <text:p>1/2/2019-31/1/2020</text:p>
          </table:table-cell>
          <table:table-cell table:style-name="ce18" office:value-type="float" office:value="9726.75">
            <text:p>9726,7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5326F436C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CUSCINO FIORI PER ESEQUIE AG. FONTANIELLO 31/1/2019 </text:p>
          </table:table-cell>
          <table:table-cell table:style-name="ce18" office:value-type="string">
            <text:p>AFFIDAMENTO DIRETTO </text:p>
          </table:table-cell>
          <table:table-cell table:style-name="ce18" office:value-type="string">
            <text:p>ANTHEA di Cirelli Stefania CRLSFN86S66B963H </text:p>
          </table:table-cell>
          <table:table-cell table:style-name="ce18" office:value-type="string">
            <text:p>ANTHEA di Cirelli Stefania CRLSFN86S66B963H 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31/01/2019</text:p>
          </table:table-cell>
          <table:table-cell table:style-name="ce18" office:value-type="float" office:value="72.73">
            <text:p>72,7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2F271B124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INTERPRETARIATO INCONTRO DELEGAZIONE REP.DOMINICANA 13/02/2019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ROMA CONGRESSI SRL C.F. 06955000580</text:p>
          </table:table-cell>
          <table:table-cell table:style-name="ce18" office:value-type="float" office:value="470">
            <text:p>470</text:p>
          </table:table-cell>
          <table:table-cell table:style-name="ce18" office:value-type="string">
            <text:p>13/02/2019</text:p>
          </table:table-cell>
          <table:table-cell table:style-name="ce18" office:value-type="float" office:value="470">
            <text:p>4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FA274E0B3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COLAZIONE DI LAVORO BILATERALE CON DELEGAZIONE REPUBBLICA NIGER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MONTEFERRI NICOLETTA SNC C.F. 00389770587</text:p>
          </table:table-cell>
          <table:table-cell table:style-name="ce18" office:value-type="float" office:value="400">
            <text:p>400</text:p>
          </table:table-cell>
          <table:table-cell table:style-name="ce18" office:value-type="string">
            <text:p>26/02/2019</text:p>
          </table:table-cell>
          <table:table-cell table:style-name="ce18" office:value-type="float" office:value="363.6">
            <text:p>363,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F9274ED2D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N. 3 COFFEE BREAK 27 - 28 FEBBRAIO 2019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ORTENSIA SAS DI MASCIOLI STEFANO C.F. 01832921009</text:p>
          </table:table-cell>
          <table:table-cell table:style-name="ce18" office:value-type="float" office:value="267">
            <text:p>267</text:p>
          </table:table-cell>
          <table:table-cell table:style-name="ce18" office:value-type="string">
            <text:p>27/2/2019 - 1/3/2019</text:p>
          </table:table-cell>
          <table:table-cell table:style-name="ce18" office:value-type="float" office:value="161.82">
            <text:p>161,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84276085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POSTAONLINE CORPORATE ADESIONE 2019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POSTE ITALIANE <text:s/>C.F. 97103880585</text:p>
          </table:table-cell>
          <table:table-cell table:style-name="ce18" office:value-type="float" office:value="1000">
            <text:p>1000</text:p>
          </table:table-cell>
          <table:table-cell table:style-name="ce18" office:value-type="string">
            <text:p>1/1/2019-31/12/2019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712773DB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INTERPRETARIATO CONSIGLIO GAI 8/3/2019 BRUXELLES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PRODUCTION ASSOCIEES ASBL BE0896755397</text:p>
          </table:table-cell>
          <table:table-cell table:style-name="ce18" office:value-type="float" office:value="605">
            <text:p>605</text:p>
          </table:table-cell>
          <table:table-cell table:style-name="ce18" office:value-type="string">
            <text:p>08/03/2019</text:p>
          </table:table-cell>
          <table:table-cell table:style-name="ce18" office:value-type="float" office:value="605">
            <text:p>6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3C2783E4E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NOLEGGIO TOTEM PERSONALIZZATO OPEN DAY GIUSTIZIA 15-16 MARZO 2019</text:p>
          </table:table-cell>
          <table:table-cell table:style-name="ce18" office:value-type="string">
            <text:p>TRATTATIVA DIRETTA MEPA</text:p>
          </table:table-cell>
          <table:table-cell table:number-columns-repeated="2" table:style-name="ce18" office:value-type="string">
            <text:p>I2 INFORMATICA C.F. 04801831001</text:p>
          </table:table-cell>
          <table:table-cell table:style-name="ce18" office:value-type="float" office:value="370">
            <text:p>370</text:p>
          </table:table-cell>
          <table:table-cell table:style-name="ce18" office:value-type="string">
            <text:p>15-16/03/2019</text:p>
          </table:table-cell>
          <table:table-cell table:style-name="ce18" office:value-type="float" office:value="370">
            <text:p>3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A82787ACA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DI N. 1.500 BOTTIGLIE 0,50 LT. ACQUA MINERALE E BICCHIERI MONOUSO ANNO 2019</text:p>
          </table:table-cell>
          <table:table-cell table:style-name="ce18" office:value-type="string">
            <text:p>TRATTATIVA DIRETTA MEPA</text:p>
          </table:table-cell>
          <table:table-cell table:number-columns-repeated="2" table:style-name="ce18" office:value-type="string">
            <text:p>CENTRO ALIMENTARI FALCONI DI FALCONI FABIO C.F. FLCFBA61E26H501S</text:p>
          </table:table-cell>
          <table:table-cell table:style-name="ce18" office:value-type="float" office:value="375">
            <text:p>375</text:p>
          </table:table-cell>
          <table:table-cell table:style-name="ce18" office:value-type="string">
            <text:p>15/3/2019-31/12/2019</text:p>
          </table:table-cell>
          <table:table-cell table:style-name="ce18"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3C27B2B6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ABBONAMENTO 2019 A QUOTIDIANO ON LINE "LA STAMPA"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GEDI DIGITAL SRL C.F. 06979891006</text:p>
          </table:table-cell>
          <table:table-cell table:style-name="ce18" office:value-type="float" office:value="199.99">
            <text:p>199,99</text:p>
          </table:table-cell>
          <table:table-cell table:style-name="ce18" office:value-type="string">
            <text:p>MARZO 2019 - MARZO 2020</text:p>
          </table:table-cell>
          <table:table-cell table:style-name="ce18" office:value-type="float" office:value="192.3">
            <text:p>192,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2227B40C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ABBONAMENTO ON LINE 2019 "IL FATTO QUOTIDIANO"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EDITORIALE IL FATTO C.F. 10460121006</text:p>
          </table:table-cell>
          <table:table-cell table:style-name="ce18" office:value-type="float" office:value="179.99">
            <text:p>179,99</text:p>
          </table:table-cell>
          <table:table-cell table:style-name="ce18" office:value-type="string">
            <text:p>MARZO 2019 - MARZO 2020</text:p>
          </table:table-cell>
          <table:table-cell table:style-name="ce18" office:value-type="float" office:value="173.07">
            <text:p>173,0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3327B95CA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NOLEGGIO ANTENNA PARABOLICA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AGENZIA ANSA C.F. 00391130580</text:p>
          </table:table-cell>
          <table:table-cell table:style-name="ce18" office:value-type="float" office:value="779.13">
            <text:p>779,13</text:p>
          </table:table-cell>
          <table:table-cell table:style-name="ce18" office:value-type="string">
            <text:p>1/1/2019-31/12/2019</text:p>
          </table:table-cell>
          <table:table-cell table:style-name="ce18" office:value-type="float" office:value="779.13">
            <text:p>779,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2F271B124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INTERPRETARIATO 13/02/2019 - DELEGAZIONE REPUBBLICA DOMINICANA</text:p>
          </table:table-cell>
          <table:table-cell table:style-name="ce18" office:value-type="string">
            <text:p>AFFIDAMENTO DIRETTO </text:p>
          </table:table-cell>
          <table:table-cell table:number-columns-repeated="2" table:style-name="ce18" office:value-type="string">
            <text:p>ROMA CONGRESSI SRL – C.F. 06955000580</text:p>
          </table:table-cell>
          <table:table-cell table:style-name="ce18" office:value-type="float" office:value="470">
            <text:p>470</text:p>
          </table:table-cell>
          <table:table-cell table:style-name="ce5" office:value-type="string">
            <text:p>13/02/2019</text:p>
          </table:table-cell>
          <table:table-cell table:style-name="ce18" office:value-type="float" office:value="470">
            <text:p>4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922727B54</text:p>
          </table:table-cell>
          <table:table-cell table:style-name="ce14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9" office:value-type="string">
            <text:p>ACQUISTO TONER E MATERIALE DI CONSUMO PER STAMPANTI</text:p>
          </table:table-cell>
          <table:table-cell table:style-name="ce19" office:value-type="string">
            <text:p>RDO MEPA</text:p>
          </table:table-cell>
          <table:table-cell table:style-name="ce18" office:value-type="string">
            <text:p>CORPORATE EXPRESS 00936630151; DUBINI SRL 06262520155; ECO LASER INFORMATICA 04427081007;ERREBIAN 08397890586;GBR ROSSETTO SPA 00304720287;GIMAR ITALIAS.R.L. 01426370670; KRATOS 02683390401; PROCED 01952150264; VIRTUAL LOGIC 03878640238; WORD SYSTEM 06356701000</text:p>
          </table:table-cell>
          <table:table-cell table:style-name="ce19" office:value-type="string">
            <text:p>ECO LASER INFORMATICA 04427081007</text:p>
          </table:table-cell>
          <table:table-cell table:style-name="ce5" office:value-type="string">
            <text:p>14.534.70 </text:p>
          </table:table-cell>
          <table:table-cell table:style-name="ce5" office:value-type="string">
            <text:p>03/05/019</text:p>
          </table:table-cell>
          <table:table-cell table:style-name="ce5" office:value-type="string">
            <text:p>14.534.7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ED27C2BEE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ABBONAMENTO ON LINE A QUOTIDIANO "IL CORRIERE DELLA SERA" ANNO 2019</text:p>
          </table:table-cell>
          <table:table-cell table:style-name="ce18" office:value-type="string">
            <text:p>AFFIDAMENTO DIRETTO</text:p>
          </table:table-cell>
          <table:table-cell table:style-name="ce18" office:value-type="string">
            <text:p>Rcs MediaGrup Spa 12086540155 </text:p>
          </table:table-cell>
          <table:table-cell table:style-name="ce18" office:value-type="string">
            <text:p>Rcs MediaGrup Spa 12086540155 </text:p>
          </table:table-cell>
          <table:table-cell table:style-name="ce18" office:value-type="float" office:value="192.3">
            <text:p>192,3</text:p>
          </table:table-cell>
          <table:table-cell table:style-name="ce4" office:value-type="string">
            <text:p>Anno 2019 </text:p>
          </table:table-cell>
          <table:table-cell table:style-name="ce18" office:value-type="float" office:value="192.3">
            <text:p>192,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7D27C2D1E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ABBONAMENTO ON LINE A QUOTIDIANO "LA REPUBBLICA" ANNO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CED DIGITAL S.R.L. <text:s/>06979891006</text:p>
          </table:table-cell>
          <table:table-cell table:style-name="ce20" office:value-type="string">
            <text:p>CED DIGITAL S.R.L. 06979891006</text:p>
          </table:table-cell>
          <table:table-cell table:style-name="ce20" office:value-type="float" office:value="192.3">
            <text:p>192,3</text:p>
          </table:table-cell>
          <table:table-cell table:style-name="ce25" office:value-type="string">
            <text:p>Anno 2019</text:p>
          </table:table-cell>
          <table:table-cell table:style-name="ce20" office:value-type="float" office:value="192.3">
            <text:p>192,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ZC028651CF</text:p>
          </table:table-cell>
          <table:table-cell table:style-name="ce16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1" office:value-type="string">
            <text:p>FORNITURA N. 38 CARTUCCE TONER ORIGINALI VARIE MARCHE</text:p>
          </table:table-cell>
          <table:table-cell table:style-name="ce21" office:value-type="string">
            <text:p>TRATTATIVA DIRETTA MEPA</text:p>
          </table:table-cell>
          <table:table-cell table:style-name="ce20" office:value-type="string">
            <text:p>Tecno Office snc <text:s/>C.F. 01259150553</text:p>
          </table:table-cell>
          <table:table-cell table:style-name="ce21" office:value-type="string">
            <text:p>Tecno Office snc <text:s/>C.F. 01259150553 </text:p>
          </table:table-cell>
          <table:table-cell table:style-name="ce21" office:value-type="float" office:value="2195.98">
            <text:p>2195,98</text:p>
          </table:table-cell>
          <table:table-cell table:style-name="ce26" office:value-type="string">
            <text:p>17/06/2019</text:p>
          </table:table-cell>
          <table:table-cell table:style-name="ce21" office:value-type="float" office:value="2174.02">
            <text:p>2174,0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9E2881D4F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SERVIZIO INTERPRETARIATO PER INCONTRO CON MINISTRO REP. ALBANIA DEL 22/5/2019 PRESSO MINISTERO ESTERI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ott. Rando DEVOLE – C.F. DVL RND 67P06 Z100I</text:p>
          </table:table-cell>
          <table:table-cell table:style-name="ce20" office:value-type="string">
            <text:p>Dott. Rando DEVOLE – C.F. DVL RND 67P06 Z100I</text:p>
          </table:table-cell>
          <table:table-cell table:style-name="ce20" office:value-type="string">
            <text:p>400</text:p>
          </table:table-cell>
          <table:table-cell table:style-name="ce25" office:value-type="string">
            <text:p>22/05/2019</text:p>
          </table:table-cell>
          <table:table-cell table:style-name="ce20" office:value-type="float" office:value="400">
            <text:p>4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B328D8196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<text:s/>FORNITURA COLAZIONI DI LAVORO VISITA DELEGAZIONE LIBICA 17/19 GIUGNO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MONTEFERRI Nicoletta snc CF. 00389770587</text:p>
          </table:table-cell>
          <table:table-cell table:style-name="ce20" office:value-type="string">
            <text:p>MONTEFERRI Nicoletta snc CF. 00389770587</text:p>
          </table:table-cell>
          <table:table-cell table:style-name="ce20" office:value-type="float" office:value="945.36">
            <text:p>945,36</text:p>
          </table:table-cell>
          <table:table-cell table:style-name="ce25" office:value-type="string">
            <text:p>17/19 GIUGNO 2019</text:p>
          </table:table-cell>
          <table:table-cell table:style-name="ce20" office:value-type="float" office:value="945.36">
            <text:p>945,3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8B28D8197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FORNITURA DI N. 2 COFFEE BREAK VISITA DELEGAZIONE LIBICA 17/19 GIUGNO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Ortensia s.a.s di Mascioli Stefano CF. 07656130585</text:p>
          </table:table-cell>
          <table:table-cell table:style-name="ce20" office:value-type="string">
            <text:p>Ortensia s.a.s di Mascioli Stefano CF. 07656130585</text:p>
          </table:table-cell>
          <table:table-cell table:style-name="ce20" office:value-type="float" office:value="272.73">
            <text:p>272,73</text:p>
          </table:table-cell>
          <table:table-cell table:style-name="ce25" office:value-type="string">
            <text:p>17/19 GIUGNO 2020</text:p>
          </table:table-cell>
          <table:table-cell table:style-name="ce20" office:value-type="float" office:value="272.73">
            <text:p>272,7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732900431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COLAZIONI DI LAVORO PER INCONTRI CON DELEGAZIONE REPUBBLICA DEL MALI 2/5 LUGLIO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MONTEFERRI Nicoletta snc CF. 00389770587</text:p>
          </table:table-cell>
          <table:table-cell table:style-name="ce20" office:value-type="string">
            <text:p>MONTEFERRI Nicoletta snc CF. 00389770587</text:p>
          </table:table-cell>
          <table:table-cell table:style-name="ce20" office:value-type="float" office:value="545.4">
            <text:p>545,4</text:p>
          </table:table-cell>
          <table:table-cell table:style-name="ce25" office:value-type="string">
            <text:p>2/5 LUGLIO 2019</text:p>
          </table:table-cell>
          <table:table-cell table:style-name="ce20" office:value-type="float" office:value="545.4">
            <text:p>545,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9929004A1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COFFEE BREAK IN OCCASIONE VISITA DELEGAZIONE REPUBBLICA DEL MALI 2/5 LUGLIO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Ortensia s.a.s di Mascioli Stefano CF. 07656130585</text:p>
          </table:table-cell>
          <table:table-cell table:style-name="ce20" office:value-type="string">
            <text:p>Ortensia s.a.s di Mascioli Stefano CF. 07656130585</text:p>
          </table:table-cell>
          <table:table-cell table:style-name="ce20" office:value-type="float" office:value="210">
            <text:p>210</text:p>
          </table:table-cell>
          <table:table-cell table:style-name="ce25" office:value-type="string">
            <text:p>2/5 LUGLIO 2019</text:p>
          </table:table-cell>
          <table:table-cell table:style-name="ce20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3C29079BB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FORNITURA IN OPERA DI UNA TARGA DI OTTONE INCISA PER ISPETTORATO GENERALE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Società C.F.G. srl <text:s/>C.F. 06805691000</text:p>
          </table:table-cell>
          <table:table-cell table:style-name="ce20" office:value-type="string">
            <text:p>Società C.F.G. srl <text:s/>C.F. 06805691000</text:p>
          </table:table-cell>
          <table:table-cell table:style-name="ce20" office:value-type="float" office:value="871.2">
            <text:p>871,2</text:p>
          </table:table-cell>
          <table:table-cell table:style-name="ce20" office:value-type="string">
            <text:p>31/10/2019</text:p>
          </table:table-cell>
          <table:table-cell table:style-name="ce20" office:value-type="float" office:value="871.2">
            <text:p>871,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ZCD2908657</text:p>
          </table:table-cell>
          <table:table-cell table:style-name="ce16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1" office:value-type="string">
            <text:p>FORNITURA DI N.4 APPARECCHIATURE DISTRUGGI DOCUMENTI</text:p>
          </table:table-cell>
          <table:table-cell table:style-name="ce21" office:value-type="string">
            <text:p>TRATTATIVA DIRETTA</text:p>
          </table:table-cell>
          <table:table-cell table:style-name="ce20" office:value-type="string">
            <text:p>Soluzione Ufficio srl <text:s/>C.F. 02778750246 </text:p>
          </table:table-cell>
          <table:table-cell table:style-name="ce21" office:value-type="string">
            <text:p>Soluzione Ufficio srl <text:s/>C.F. 02778750246 </text:p>
          </table:table-cell>
          <table:table-cell table:style-name="ce21" office:value-type="float" office:value="1876">
            <text:p>1876</text:p>
          </table:table-cell>
          <table:table-cell table:style-name="ce21" office:value-type="string">
            <text:p>03/10/2019</text:p>
          </table:table-cell>
          <table:table-cell table:style-name="ce21" office:value-type="float" office:value="1857.24">
            <text:p>1857,2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ZE0290868F</text:p>
          </table:table-cell>
          <table:table-cell table:style-name="ce16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1" office:value-type="string">
            <text:p>FORNITURA DI N. 3 FRIGOBAR</text:p>
          </table:table-cell>
          <table:table-cell table:style-name="ce21" office:value-type="string">
            <text:p>TRATTATIVA DIRETTA</text:p>
          </table:table-cell>
          <table:table-cell table:style-name="ce20" office:value-type="string">
            <text:p>Eurotecno srl C.F. 04585871009</text:p>
          </table:table-cell>
          <table:table-cell table:style-name="ce21" office:value-type="string">
            <text:p>Eurotecno srl C.F. 04585871009 </text:p>
          </table:table-cell>
          <table:table-cell table:style-name="ce21" office:value-type="float" office:value="1107">
            <text:p>1107</text:p>
          </table:table-cell>
          <table:table-cell table:style-name="ce21" office:value-type="string">
            <text:p>22/07/2019</text:p>
          </table:table-cell>
          <table:table-cell table:style-name="ce21" office:value-type="string">
            <text:p>1095,93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Z58292C0D0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ABBONAMENTO GUIDA AL DIRITTO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Il Sole 24 Ore s.p.a. C.F. 00777910159 </text:p>
          </table:table-cell>
          <table:table-cell table:style-name="ce20" office:value-type="string">
            <text:p>Il Sole 24 Ore s.p.a. C.F. 00777910159 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85">
            <text:p>28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0329BFD58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ABBONAMENTO A RIVISTA GIURIDICA "FORO ITALIANO" + 1 LICENZA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Impresa individuale Fabrizio Meglio C.F. MGLFRZ63L31H501H</text:p>
          </table:table-cell>
          <table:table-cell table:style-name="ce20" office:value-type="string">
            <text:p>Impresa individuale Fabrizio Meglio C.F. MGLFRZ63L31H501H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2019">
            <text:p>2019</text:p>
          </table:table-cell>
          <table:table-cell table:style-name="ce21" office:value-type="float" office:value="440">
            <text:p>44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Z6D29C84C9</text:p>
          </table:table-cell>
          <table:table-cell table:style-name="ce16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1" office:value-type="string">
            <text:p>FORNITURA DI N. 21 UNIFORMI PER IL PERSONALE AUSILIARIO DEL GABINETTO DEL MINISTRO ADDETTO ALLE ANTICAMERE + VARIAZIONE IN AUMENTO PER 2 UNIFORMI</text:p>
          </table:table-cell>
          <table:table-cell table:style-name="ce21" office:value-type="string">
            <text:p>RDO APERTA MEPA</text:p>
          </table:table-cell>
          <table:table-cell table:style-name="ce20" office:value-type="string">
            <text:p>RDO APERTA MEPA</text:p>
          </table:table-cell>
          <table:table-cell table:style-name="ce21" office:value-type="string">
            <text:p>Fraizzoli 1923 srl C.F. 10265890961</text:p>
          </table:table-cell>
          <table:table-cell table:style-name="ce21" office:value-type="float" office:value="13367">
            <text:p>13367</text:p>
          </table:table-cell>
          <table:table-cell table:style-name="ce21" office:value-type="string">
            <text:p>FEBBRAIO 2020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229F0A18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SERVIZIO DI AUTONOLEGGIO A LUSSEMBURGO PER DELEGAZIONE MINISTERIALE AL CONSIGLIO GAI DEL 7/10/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soc. S.L.A. s.a con sede in Bascharage (Lussemburgo) - 4, rue Laangwiss</text:p>
          </table:table-cell>
          <table:table-cell table:style-name="ce20" office:value-type="string">
            <text:p>soc. S.L.A. s.a con sede in Bascharage (Lussemburgo) - 4, rue Laangwiss</text:p>
          </table:table-cell>
          <table:table-cell table:style-name="ce21" office:value-type="float" office:value="444.96">
            <text:p>444,96</text:p>
          </table:table-cell>
          <table:table-cell table:style-name="ce21" office:value-type="string">
            <text:p>07/10/2019</text:p>
          </table:table-cell>
          <table:table-cell table:style-name="ce21" office:value-type="float" office:value="444.96">
            <text:p>444,9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D12A03B57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ACQUISTO DI N.2 TV E N.1 SEGRETERIA TELEFONICA</text:p>
          </table:table-cell>
          <table:table-cell table:style-name="ce20" office:value-type="string">
            <text:p>ODA MEPA</text:p>
          </table:table-cell>
          <table:table-cell table:style-name="ce20" office:value-type="string">
            <text:p>soc. Eurotecno srl <text:s/>C.F. 04585871009</text:p>
          </table:table-cell>
          <table:table-cell table:style-name="ce20" office:value-type="string">
            <text:p>soc. Eurotecno srl <text:s/>C.F. 04585871009</text:p>
          </table:table-cell>
          <table:table-cell table:style-name="ce21" office:value-type="float" office:value="999">
            <text:p>999</text:p>
          </table:table-cell>
          <table:table-cell table:style-name="ce21" office:value-type="string">
            <text:p>05/10/2019</text:p>
          </table:table-cell>
          <table:table-cell table:style-name="ce21" office:value-type="float" office:value="989.01">
            <text:p>989,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172A0ADED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FORNITURA DI SEI BOTTIGLIE DI “GORGONA” BIANCO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Marchesi Frescobaldi soc. agr.srl <text:s/>C.F. 01770300489</text:p>
          </table:table-cell>
          <table:table-cell table:style-name="ce20" office:value-type="string">
            <text:p>Marchesi Frescobaldi soc. agr.srl <text:s/>C.F. 01770300489</text:p>
          </table:table-cell>
          <table:table-cell table:style-name="ce21" office:value-type="float" office:value="270">
            <text:p>270</text:p>
          </table:table-cell>
          <table:table-cell table:style-name="ce21" office:value-type="string">
            <text:p>07/10/2019</text:p>
          </table:table-cell>
          <table:table-cell table:style-name="ce21" office:value-type="float" office:value="270">
            <text:p>27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CD2A0B4D2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SERVIZIO INTERPRETARIATO A MARGINE DEL CONSIGLIO GAI – LUSSEMBURGO 7 OTTOBRE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società<text:span text:style-name="T1"> </text:span><text:span text:style-name="T2">Production Associees asbl cod.fisc. Estero BE 0896.755.397</text:span></text:p>
          </table:table-cell>
          <table:table-cell table:style-name="ce20" office:value-type="string">
            <text:p>società<text:span text:style-name="T1"> </text:span><text:span text:style-name="T2">Production Associees asbl cod.fisc. Estero BE 0896.755.397</text:span></text:p>
          </table:table-cell>
          <table:table-cell table:style-name="ce21" office:value-type="float" office:value="733.87">
            <text:p>733,87</text:p>
          </table:table-cell>
          <table:table-cell table:style-name="ce21" office:value-type="string">
            <text:p>07/10/2019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62A1BF62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SERVIZIO MANUTENZIONE ANNUALE ATTREZZATURE DEL CENTRO COPIA ISPETTORATO GENERALE</text:p>
          </table:table-cell>
          <table:table-cell table:style-name="ce20" office:value-type="string">
            <text:p>TRATTATIVA DIRETTA MEPA</text:p>
          </table:table-cell>
          <table:table-cell table:style-name="ce20" office:value-type="string">
            <text:p>soc. CFG srl Clivo Rutario 24 00152 Roma CF 06805691000 </text:p>
          </table:table-cell>
          <table:table-cell table:style-name="ce20" office:value-type="string">
            <text:p>soc. CFG srl Clivo Rutario 24 00152 Roma CF 06805691000 </text:p>
          </table:table-cell>
          <table:table-cell table:style-name="ce21" office:value-type="float" office:value="1300">
            <text:p>1300</text:p>
          </table:table-cell>
          <table:table-cell table:style-name="ce21" office:value-type="string">
            <text:p>1/11/2019-31/10/2019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742A2E145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FORNITURA CORONA FIORI ESEQUIE AGENTI P.S. DEMENEGO E RIOTTA TRIESTE 16 OTTOBRE 2019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Fioreria di Vittorio Francioli imp. ind. <text:s text:c="2"/>C.F. 01309950325</text:p>
          </table:table-cell>
          <table:table-cell table:style-name="ce20" office:value-type="string">
            <text:p>Fioreria di Vittorio Francioli imp. ind. <text:s text:c="2"/>C.F. 01309950325</text:p>
          </table:table-cell>
          <table:table-cell table:style-name="ce21" office:value-type="float" office:value="318.18">
            <text:p>318,18</text:p>
          </table:table-cell>
          <table:table-cell table:style-name="ce21" office:value-type="string">
            <text:p>16/10/2019</text:p>
          </table:table-cell>
          <table:table-cell table:style-name="ce21" office:value-type="float" office:value="318.18">
            <text:p>318,1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0E2A49A71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SERVIZIO DI MANUTENZIONE ANNUALE PER UPS DEL CENTRO COMUNICAZIONI CLASSIFICATE</text:p>
          </table:table-cell>
          <table:table-cell table:style-name="ce20" office:value-type="string">
            <text:p>TRATTATIVA DIRETTA MEPA</text:p>
          </table:table-cell>
          <table:table-cell table:style-name="ce20" office:value-type="string">
            <text:p>RPS s.p.a C.F. 02647040233</text:p>
          </table:table-cell>
          <table:table-cell table:style-name="ce20" office:value-type="string">
            <text:p>RPS s.p.a C.F. 02647040233</text:p>
          </table:table-cell>
          <table:table-cell table:style-name="ce21" office:value-type="float" office:value="663.3">
            <text:p>663,3</text:p>
          </table:table-cell>
          <table:table-cell table:style-name="ce21" office:value-type="string">
            <text:p>OTTOBRE 2019 - SETTEMBRE 2020</text:p>
          </table:table-cell>
          <table:table-cell table:style-name="ce21" office:value-type="float" office:value="331.65">
            <text:p>331,6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C12A88B8C</text:p>
          </table:table-cell>
          <table:table-cell table:style-name="ce15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0" office:value-type="string">
            <text:p>FORNITURA MATERIALE FACILE CONSUMO PENNE TONER DRUM</text:p>
          </table:table-cell>
          <table:table-cell table:style-name="ce20" office:value-type="string">
            <text:p>TRATTATIVA DIRETTA</text:p>
          </table:table-cell>
          <table:table-cell table:style-name="ce20" office:value-type="string">
            <text:p>soc. Cartolerie Internazionali srl <text:s/>C.F. 06712611000 </text:p>
          </table:table-cell>
          <table:table-cell table:style-name="ce20" office:value-type="string">
            <text:p>soc. Cartolerie Internazionali srl <text:s/>C.F. 06712611000 </text:p>
          </table:table-cell>
          <table:table-cell table:style-name="ce21" office:value-type="float" office:value="1674.69">
            <text:p>1674,69</text:p>
          </table:table-cell>
          <table:table-cell table:style-name="ce21" office:value-type="string">
            <text:p>30/11/2019</text:p>
          </table:table-cell>
          <table:table-cell table:style-name="ce21" office:value-type="float" office:value="1674.69">
            <text:p>1674,6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F12A94CE4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COLAZIONE DI LAVORO IN OCCASIONE DELLA VISITA DELEGAZIONE DELLA REPUBBLICA SOCIALISTA DEL VIETNAM 14/11/2019</text:p>
          </table:table-cell>
          <table:table-cell table:style-name="ce18" office:value-type="string">
            <text:p>AFFIDAMENTO DIRETTO</text:p>
          </table:table-cell>
          <table:table-cell table:style-name="ce18" office:value-type="string">
            <text:p>MONTEFERRI Nicoletta snc CF. 00389770587</text:p>
          </table:table-cell>
          <table:table-cell table:style-name="ce18" office:value-type="string">
            <text:p>MONTEFERRI Nicoletta snc CF. 00389770587</text:p>
          </table:table-cell>
          <table:table-cell table:style-name="ce19" office:value-type="float" office:value="509.04">
            <text:p>509,04</text:p>
          </table:table-cell>
          <table:table-cell table:style-name="ce19" office:value-type="string">
            <text:p>14/11/2019</text:p>
          </table:table-cell>
          <table:table-cell table:style-name="ce19" office:value-type="float" office:value="509.04">
            <text:p>509,0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12A94D7B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SERVIZIO CATERING PER N.2 PRANZI DI LAVORO IN OCCASIONE DELLA VISITA DELEGAZIONE REPUBBLICA SOCIALISTA DEL VIETNAM 13 E 15 NOVEMBRE 2019</text:p>
          </table:table-cell>
          <table:table-cell table:style-name="ce18" office:value-type="string">
            <text:p>AFFIDAMENTO DIRETTO</text:p>
          </table:table-cell>
          <table:table-cell table:style-name="ce18" office:value-type="string">
            <text:p>Ortensia s.a.s di Mascioli Stefano CF. 07656130585</text:p>
          </table:table-cell>
          <table:table-cell table:style-name="ce18" office:value-type="string">
            <text:p>Ortensia s.a.s di Mascioli Stefano CF. 07656130585</text:p>
          </table:table-cell>
          <table:table-cell table:style-name="ce19" office:value-type="float" office:value="270.91">
            <text:p>270,91</text:p>
          </table:table-cell>
          <table:table-cell table:style-name="ce19" office:value-type="string">
            <text:p>13/11/2019-15/11/2019</text:p>
          </table:table-cell>
          <table:table-cell table:style-name="ce19" office:value-type="float" office:value="270.91">
            <text:p>270,9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562AC619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NOLEGGIO E ALLESTIMENTO ABETE NATALIZIO</text:p>
          </table:table-cell>
          <table:table-cell table:style-name="ce18" office:value-type="string">
            <text:p>AFFIDAMENTO DIRETTO</text:p>
          </table:table-cell>
          <table:table-cell table:style-name="ce18" office:value-type="string">
            <text:p>Adamoli srl <text:s/>C.F. 14018101007 </text:p>
          </table:table-cell>
          <table:table-cell table:style-name="ce18" office:value-type="string">
            <text:p>Adamoli srl <text:s/>C.F. 14018101007 </text:p>
          </table:table-cell>
          <table:table-cell table:style-name="ce18" office:value-type="float" office:value="400">
            <text:p>400</text:p>
          </table:table-cell>
          <table:table-cell table:style-name="ce18" office:value-type="string">
            <text:p>08/12/2019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AA2B01BA8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INDAGINE DEMOSCOPICA 2019 " I GRANDI TEMI DELLA GIUSTIZIA NELL'OPINIONE DEI CITTADINI ITALIANI"</text:p>
          </table:table-cell>
          <table:table-cell table:style-name="ce18" office:value-type="string">
            <text:p>TRATTATIVA DIRETTA MEPA</text:p>
          </table:table-cell>
          <table:table-cell table:style-name="ce18" office:value-type="string">
            <text:p>Demopolis srl <text:s/>C.F. 02202220816</text:p>
          </table:table-cell>
          <table:table-cell table:style-name="ce18" office:value-type="string">
            <text:p>Demopolis srl <text:s/>C.F. 02202220816</text:p>
          </table:table-cell>
          <table:table-cell table:style-name="ce18" office:value-type="float" office:value="43763.43">
            <text:p>43763,43</text:p>
          </table:table-cell>
          <table:table-cell table:style-name="ce18" office:value-type="string">
            <text:p>DICEMBRE 2019 - MAGGIO 2020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3C2B4E211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OSTITUZIONE BATTERIE UPS A SERVIZIO DEL CENTRO COMUNICAZIONI CLASSIFICATE</text:p>
          </table:table-cell>
          <table:table-cell table:style-name="ce24" office:value-type="string">
            <text:p>ORDINE DIRETTO</text:p>
          </table:table-cell>
          <table:table-cell table:style-name="ce18" office:value-type="string">
            <text:p>RPS s.p.a C.F. 02647040233</text:p>
          </table:table-cell>
          <table:table-cell table:style-name="ce18" office:value-type="string">
            <text:p>RPS s.p.a C.F. 02647040233</text:p>
          </table:table-cell>
          <table:table-cell table:style-name="ce18" office:value-type="float" office:value="440">
            <text:p>440</text:p>
          </table:table-cell>
          <table:table-cell table:style-name="ce18" office:value-type="string">
            <text:p>GENNAIO 2020</text:p>
          </table:table-cell>
          <table:table-cell table:style-name="ce18" office:value-type="float" office:value="435.6">
            <text:p>435,6</text:p>
          </table:table-cell>
          <table:table-cell table:number-columns-repeated="1014"/>
        </table:table-row>
        <table:table-row table:style-name="ro3">
          <table:table-cell table:style-name="ce4" office:value-type="float" office:value="7034219526">
            <text:p>7034219526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BIENNALE DI MONITORAGGIO E RASSEGNA STAMPA CARTACEA, SITI WEB E AUDIO/VIDEO</text:p>
          </table:table-cell>
          <table:table-cell table:style-name="ce24" office:value-type="string">
            <text:p>RDO MEPA</text:p>
          </table:table-cell>
          <table:table-cell table:style-name="ce18" office:value-type="string">
            <text:p>TELPRESS ITALIA srl C.F. 00735000572</text:p>
          </table:table-cell>
          <table:table-cell table:style-name="ce18" office:value-type="string">
            <text:p>TELPRESS ITALIA srl C.F. 00735000572</text:p>
          </table:table-cell>
          <table:table-cell table:style-name="ce18" office:value-type="float" office:value="31200">
            <text:p>31200</text:p>
          </table:table-cell>
          <table:table-cell table:style-name="ce18" office:value-type="string">
            <text:p>1/8/2017-31/7/2019</text:p>
          </table:table-cell>
          <table:table-cell table:style-name="ce18" office:value-type="float" office:value="11350">
            <text:p>11350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float" office:value="7034219526">
            <text:p>7034219526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PRORORGA SERVIZIO BIENNALE DI MONITORAGGIO E RASSEGNA STAMPA CARTACEA, SITI WEB E AUDIO/VIDEO</text:p>
          </table:table-cell>
          <table:table-cell table:style-name="ce24" office:value-type="string">
            <text:p>Documento di proroga prot. 30004 del 22/7/2019 </text:p>
          </table:table-cell>
          <table:table-cell table:style-name="ce18" office:value-type="string">
            <text:p>TELPRESS ITALIA srl C.F. 00735000572</text:p>
          </table:table-cell>
          <table:table-cell table:style-name="ce18" office:value-type="string">
            <text:p>TELPRESS ITALIA srl C.F. 00735000572</text:p>
          </table:table-cell>
          <table:table-cell table:style-name="ce18" office:value-type="float" office:value="3900">
            <text:p>3900</text:p>
          </table:table-cell>
          <table:table-cell table:style-name="ce18" office:value-type="string">
            <text:p>1/8/2019-31/10/2019</text:p>
          </table:table-cell>
          <table:table-cell table:style-name="ce18" office:value-type="float" office:value="3900">
            <text:p>3900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5724F1795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CARTA IN RISME A CONSEGNA SCAGLIONATA</text:p>
          </table:table-cell>
          <table:table-cell table:style-name="ce24" office:value-type="string">
            <text:p>trattativa diretta MEPA</text:p>
          </table:table-cell>
          <table:table-cell table:number-columns-repeated="2" table:style-name="ce18" office:value-type="string">
            <text:p>MAFER SRL C.F. 14061431004</text:p>
          </table:table-cell>
          <table:table-cell table:style-name="ce18" office:value-type="float" office:value="19198.39">
            <text:p>19198,39</text:p>
          </table:table-cell>
          <table:table-cell table:style-name="ce18" office:value-type="string">
            <text:p>ANNO 2019</text:p>
          </table:table-cell>
          <table:table-cell table:style-name="ce18" table:formula="of:=6547.86+3100.68" office:value-type="float" office:value="9648.54">
            <text:p>9648,54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232975FAE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CONDIZIONATORI STANZA 326 (CONTRATTO DOG)</text:p>
          </table:table-cell>
          <table:table-cell table:style-name="ce24" office:value-type="string">
            <text:p>trattativa diretta MEPA</text:p>
          </table:table-cell>
          <table:table-cell table:style-name="ce18" office:value-type="string">
            <text:p><text:s/>INELSY s.r.l. C.F. 06315970589</text:p>
          </table:table-cell>
          <table:table-cell table:style-name="ce18" office:value-type="string">
            <text:p><text:s/>INELSY s.r.l. C.F. 06315970589</text:p>
          </table:table-cell>
          <table:table-cell table:style-name="ce18" office:value-type="float" office:value="24040">
            <text:p>24040</text:p>
          </table:table-cell>
          <table:table-cell table:style-name="ce18" office:value-type="string">
            <text:p>19/11/2019</text:p>
          </table:table-cell>
          <table:table-cell table:style-name="ce18" office:value-type="float" office:value="1168.19">
            <text:p>1168,19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BF28C714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CONDIZIONATORI SOTTOSEGRETARI (CONTRATTO DOG)</text:p>
          </table:table-cell>
          <table:table-cell table:style-name="ce18" office:value-type="string">
            <text:p>trattativa diretta MEPA</text:p>
          </table:table-cell>
          <table:table-cell table:style-name="ce18" office:value-type="string">
            <text:p><text:s/>INELSY s.r.l. C.F. 06315970589</text:p>
          </table:table-cell>
          <table:table-cell table:style-name="ce18" office:value-type="string">
            <text:p><text:s/>INELSY s.r.l. C.F. 06315970589</text:p>
          </table:table-cell>
          <table:table-cell table:style-name="ce18" office:value-type="float" office:value="11000">
            <text:p>11000</text:p>
          </table:table-cell>
          <table:table-cell table:style-name="ce18" office:value-type="string">
            <text:p>19/9/2019</text:p>
          </table:table-cell>
          <table:table-cell table:style-name="ce18" office:value-type="float" office:value="4270">
            <text:p>4270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77965425FD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DI MATERIALE PER TIPOGRAFIA (CONTRATTO DOG)</text:p>
          </table:table-cell>
          <table:table-cell table:style-name="ce18" office:value-type="string">
            <text:p>trattativa diretta MEPA</text:p>
          </table:table-cell>
          <table:table-cell table:number-columns-repeated="2" table:style-name="ce18" office:value-type="string">
            <text:p>LITOGRAFIA BRUNI SRL CF 05573721007</text:p>
          </table:table-cell>
          <table:table-cell table:style-name="ce18" office:value-type="float" office:value="38393.8">
            <text:p>38393,8</text:p>
          </table:table-cell>
          <table:table-cell table:style-name="ce18" office:value-type="string">
            <text:p>18/11/2019</text:p>
          </table:table-cell>
          <table:table-cell table:style-name="ce18" office:value-type="float" office:value="1955">
            <text:p>1955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A5267B86E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MATERIALE CANCELLERIA E FACILE CONSUMO</text:p>
          </table:table-cell>
          <table:table-cell table:style-name="ce18" office:value-type="string">
            <text:p>trattativa diretta MEPA</text:p>
          </table:table-cell>
          <table:table-cell table:number-columns-repeated="2" table:style-name="ce18" office:value-type="string">
            <text:p>SOC. PIERLEONI E FIGLI C.F. 09609931002</text:p>
          </table:table-cell>
          <table:table-cell table:style-name="ce4" office:value-type="float" office:value="13159.23">
            <text:p>13159,23</text:p>
          </table:table-cell>
          <table:table-cell table:style-name="ce4" office:value-type="string">
            <text:p>19/02/2019</text:p>
          </table:table-cell>
          <table:table-cell table:style-name="ce18" office:value-type="float" office:value="13158.54">
            <text:p>13158,54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C5240C4DD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FORNITURA TIMBRI A CONSEGNA SCAGLIONATA</text:p>
          </table:table-cell>
          <table:table-cell table:style-name="ce18" office:value-type="string">
            <text:p>TRATTATIVA UNICO OPERATORE MEPA</text:p>
          </table:table-cell>
          <table:table-cell table:number-columns-repeated="2" table:style-name="ce18" office:value-type="string">
            <text:p>CARTOLERIE INTERNAZIONALI SRL C.F. 06712611000</text:p>
          </table:table-cell>
          <table:table-cell table:style-name="ce4" office:value-type="float" office:value="823.38">
            <text:p>823,38</text:p>
          </table:table-cell>
          <table:table-cell table:style-name="ce20" office:value-type="string">
            <text:p>DA GIUGNO 2018 A 30/11/2019</text:p>
          </table:table-cell>
          <table:table-cell table:style-name="ce18" office:value-type="float" office:value="361">
            <text:p>361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5">
          <table:table-cell table:style-name="ce5" office:value-type="string">
            <text:p>Z8F26CE018</text:p>
          </table:table-cell>
          <table:table-cell table:style-name="ce14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9" office:value-type="string">
            <text:p>FORNITURA MATERIALE CARTA IGENICA E SAPONE LIQUIDO (CONTRATTO DOG)</text:p>
          </table:table-cell>
          <table:table-cell table:style-name="ce19" office:value-type="string">
            <text:p>RDO MEPA</text:p>
          </table:table-cell>
          <table:table-cell table:style-name="ce18" office:value-type="string">
            <text:p>EURALES SRL C.F. 13718541009; AL-AN.IT SRL CF 13467651009; BONGIANNI SILVIA CF BNGSLV68L51H501T; PIANETA SERVIZZI SRL CF 11227931000; SAR SRL CF 08093441007</text:p>
          </table:table-cell>
          <table:table-cell table:style-name="ce19" office:value-type="string">
            <text:p>EURALES SRL C.F. 13718541009</text:p>
          </table:table-cell>
          <table:table-cell table:style-name="ce19" office:value-type="string">
            <text:p>25531</text:p>
          </table:table-cell>
          <table:table-cell table:style-name="ce19" office:value-type="string">
            <text:p>18/11/2019</text:p>
          </table:table-cell>
          <table:table-cell table:style-name="ce19" office:value-type="float" office:value="6549.3">
            <text:p>6549,3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float" office:value="7765224190">
            <text:p>7765224190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SOSTITUVO MENSA - BUONI PASTO</text:p>
          </table:table-cell>
          <table:table-cell table:style-name="ce18" office:value-type="string">
            <text:p>ADESIONE CONVENZIONE CONSIP</text:p>
          </table:table-cell>
          <table:table-cell table:number-columns-repeated="2" table:style-name="ce18" office:value-type="string">
            <text:p>REPASS LUNCH COUPON 081122660585</text:p>
          </table:table-cell>
          <table:table-cell table:style-name="ce4" office:value-type="float" office:value="659880">
            <text:p>659880</text:p>
          </table:table-cell>
          <table:table-cell table:style-name="ce20" office:value-type="string">
            <text:p>01/01/2019-06/05/2019</text:p>
          </table:table-cell>
          <table:table-cell table:style-name="ce18" office:value-type="float" office:value="167300">
            <text:p>167300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7894968DA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SERVIZIO SOSTITUVO MENSA - BUONI PASTO</text:p>
          </table:table-cell>
          <table:table-cell table:style-name="ce18" office:value-type="string">
            <text:p>ADESIONE CONVENZIONE CONSIP</text:p>
          </table:table-cell>
          <table:table-cell table:number-columns-repeated="2" table:style-name="ce18" office:value-type="string">
            <text:p>REPASS LUNCH COUPON 081122660585</text:p>
          </table:table-cell>
          <table:table-cell table:style-name="ce4" office:value-type="float" office:value="492659.64">
            <text:p>492659,64</text:p>
          </table:table-cell>
          <table:table-cell table:style-name="ce20" office:value-type="string">
            <text:p>07/05/2019-07/05/2021</text:p>
          </table:table-cell>
          <table:table-cell table:style-name="ce18" office:value-type="float" office:value="169433">
            <text:p>169433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80484986A8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GESTIONE INTEGRATA DELLE TRASFERTE DI LAVORO</text:p>
          </table:table-cell>
          <table:table-cell table:style-name="ce18" office:value-type="string">
            <text:p>ADESIONE ACCORDO QUADRO CONSIP</text:p>
          </table:table-cell>
          <table:table-cell table:number-columns-repeated="2" table:style-name="ce18" office:value-type="string">
            <text:p>UVET GLOBAL BUSINESS TRAVEL SPA 03227380965</text:p>
          </table:table-cell>
          <table:table-cell table:style-name="ce4" office:value-type="float" office:value="852000">
            <text:p>852000</text:p>
          </table:table-cell>
          <table:table-cell table:style-name="ce20" office:value-type="string">
            <text:p>02/10/2019-02/10/2021</text:p>
          </table:table-cell>
          <table:table-cell table:style-name="ce18" office:value-type="float" office:value="18282.4">
            <text:p>18282,4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67108722C4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NOLEGGIO N.15 APPARECCHIATURE MULTIFUNZIONE OLIVETTI</text:p>
          </table:table-cell>
          <table:table-cell table:style-name="ce18" office:value-type="string">
            <text:p>CONVENZIONE CONSIP </text:p>
          </table:table-cell>
          <table:table-cell table:number-columns-repeated="2" table:style-name="ce18" office:value-type="string">
            <text:p>OLIVETTI SPA 02298700010</text:p>
          </table:table-cell>
          <table:table-cell table:style-name="ce18" office:value-type="float" office:value="47950">
            <text:p>47950</text:p>
          </table:table-cell>
          <table:table-cell table:style-name="ce18" office:value-type="string">
            <text:p>2016/2020</text:p>
          </table:table-cell>
          <table:table-cell table:style-name="ce18" table:formula="of:=2981.92 +2981.92 +2981.92" office:value-type="float" office:value="8945.76">
            <text:p>8945,76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3319D8054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NOLEGGIO N. 1 FOTORIPRODUTTORE XEROX</text:p>
          </table:table-cell>
          <table:table-cell table:style-name="ce18" office:value-type="string">
            <text:p>CONVENZIONE CONSIP </text:p>
          </table:table-cell>
          <table:table-cell table:number-columns-repeated="2" table:style-name="ce18" office:value-type="string">
            <text:p>XEROX SPA 0074788151</text:p>
          </table:table-cell>
          <table:table-cell table:style-name="ce18" office:value-type="string">
            <text:p>5,569,76</text:p>
          </table:table-cell>
          <table:table-cell table:style-name="ce18" office:value-type="string">
            <text:p>2016/2020</text:p>
          </table:table-cell>
          <table:table-cell table:style-name="ce18" table:formula="of:=348.11+348.11 +348.11" office:value-type="float" office:value="1044.33">
            <text:p>1044,33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B61A1CD68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NOLEGGIO N. 3 APPARECCHIATURE MULTIFUNZIONE PER ISPETTORATO GENERALE</text:p>
          </table:table-cell>
          <table:table-cell table:style-name="ce24" office:value-type="string">
            <text:p>CONVENZIONE CONSIP </text:p>
          </table:table-cell>
          <table:table-cell table:number-columns-repeated="2" table:style-name="ce18" office:value-type="string">
            <text:p>OLIVETTI SPA 02298700010</text:p>
          </table:table-cell>
          <table:table-cell table:style-name="ce18" office:value-type="string">
            <text:p>8,817,60</text:p>
          </table:table-cell>
          <table:table-cell table:style-name="ce18" office:value-type="string">
            <text:p>2016/2020</text:p>
          </table:table-cell>
          <table:table-cell table:style-name="ce18" office:value-type="float" office:value="1645.02">
            <text:p>1645,02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8A262EE6E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8" office:value-type="string">
            <text:p>NOLEGGIO N. 3 ARRARECCHIATURE MULTIFUNZIONE KYOCERA</text:p>
          </table:table-cell>
          <table:table-cell table:style-name="ce24" office:value-type="string">
            <text:p>CONVENZIONE CONSIP </text:p>
          </table:table-cell>
          <table:table-cell table:style-name="ce18" office:value-type="string">
            <text:p>KYOCERA DOCC.SOL.ITALIA</text:p>
            <text:p>01788080156KYOCERA DOCC.SOL.ITALIA</text:p>
            <text:p>01788080156</text:p>
          </table:table-cell>
          <table:table-cell table:style-name="ce18" office:value-type="string">
            <text:p>KYOCERA DOCC.SOL.ITALIA</text:p>
            <text:p>01788080156KYOCERA DOCC.SOL.ITALIA</text:p>
            <text:p>01788080156</text:p>
          </table:table-cell>
          <table:table-cell table:style-name="ce18" office:value-type="float" office:value="7641.49">
            <text:p>7641,49</text:p>
          </table:table-cell>
          <table:table-cell table:style-name="ce18" office:value-type="string">
            <text:p>2019/2023</text:p>
          </table:table-cell>
          <table:table-cell table:style-name="ce18" table:formula="of:=391.47+391.47" office:value-type="float" office:value="782.94">
            <text:p>782,94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ZCB2275A21</text:p>
          </table:table-cell>
          <table:table-cell table:style-name="ce17" office:value-type="string">
            <text:p>Ministero della Giustizia - <text:s/>Gabinetto e Uffici di diretta collaborazione all'opera del Ministro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22" office:value-type="string">
            <text:p>NOLEGGIO DI N. 1 APPARECCHIATURA MULTIFUNZIONE UFFICIO STAMPA</text:p>
          </table:table-cell>
          <table:table-cell table:style-name="ce24" office:value-type="string">
            <text:p>CONVENZIONE CONSIP </text:p>
          </table:table-cell>
          <table:table-cell table:number-columns-repeated="2" table:style-name="ce18" office:value-type="string">
            <text:p>SHARP ELECTRONICS ITALIA S.P.A. <text:s text:c="2"/>C.F. 09275090158</text:p>
          </table:table-cell>
          <table:table-cell table:style-name="ce18" office:value-type="float" office:value="5671.34">
            <text:p>5671,34</text:p>
          </table:table-cell>
          <table:table-cell table:style-name="ce18" office:value-type="string">
            <text:p>2018/2022</text:p>
          </table:table-cell>
          <table:table-cell table:style-name="ce18" table:formula="of:=290.54 +290.54 +290.54" office:value-type="float" office:value="871.62">
            <text:p>871,62</text:p>
          </table:table-cell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1">
          <table:table-cell table:style-name="ce8" table:number-columns-repeated="10"/>
          <table:table-cell table:style-name="ce28"/>
          <table:table-cell table:style-name="ce30" table:number-columns-repeated="4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4P0"/>
      <style:map style:condition="value()&lt;0" style:apply-style-name="N104P1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Migliaia_20_2" style:display-name="Migliaia 2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6.0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3" meta:object-count="0"/>
    <meta:generator>OpenOffice/4.1.3$Win32 OpenOffice.org_project/413m1$Build-9783</meta:generator>
  </office:meta>
</office:document-meta>
</file>