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5.51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omma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28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19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30"/>
        <table:table-column table:style-name="co8" table:default-cell-style-name="ce34"/>
        <table:table-column table:style-name="co2" table:default-cell-style-name="ce43"/>
        <table:table-column table:style-name="co7" table:default-cell-style-name="ce44"/>
        <table:table-column table:style-name="co9" table:default-cell-style-name="ce44"/>
        <table:table-column table:style-name="co10" table:number-columns-repeated="245" table:default-cell-style-name="ce44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Dipartimento dell'organizzazione giudiziaria del personale e dei servizi</text:p>
            <text:p>Direzione generale del bilancio e della contabilità</text:p>
            <text:p><text:span text:style-name="T1">Procedimenti per </text:span><text:span text:style-name="T1">l'affidamento di lavori, </text:span><text:span text:style-name="T1">forniture e servizi - ANNO </text:span><text:span text:style-name="T1">2019</text:span></text:p>
            <text:p><text:span text:style-name="T1">Legge n. 190/2012 </text:span><text:span text:style-name="T1">Disposizioni per la </text:span><text:span text:style-name="T1">prevenzione e la </text:span><text:span text:style-name="T1">repressione della corruzione </text:span><text:span text:style-name="T1">e dell'illegalità nella pubblica </text:span><text:span text:style-name="T1">amministrazione</text:span></text:p>
          </table:table-cell>
          <table:covered-table-cell table:number-columns-repeated="7" table:style-name="ce10"/>
          <table:covered-table-cell table:style-name="ce3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LEGGE N. 190/2012 </text:p>
          </table:table-cell>
          <table:covered-table-cell table:number-columns-repeated="7" table:style-name="ce11"/>
          <table:covered-table-cell table:style-name="ce36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SPOSIZIONI PER LA PREVENZIONE E LA REPRESSIONE DELLA CORRUZIONE E DELL'ILLEGALITA' NELLA PUBBLICA AMMINISTRAZIONE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CIG</text:p>
          </table:table-cell>
          <table:table-cell table:style-name="ce12" office:value-type="string">
            <text:p>Struttura proponente</text:p>
          </table:table-cell>
          <table:table-cell table:style-name="ce16" office:value-type="string">
            <text:p>Oggetto del bando</text:p>
          </table:table-cell>
          <table:table-cell table:style-name="ce16" office:value-type="string">
            <text:p>Procedura scelta contraente</text:p>
          </table:table-cell>
          <table:table-cell table:style-name="ce16" office:value-type="string">
            <text:p>Elenco operatori invitati a presentare offerte</text:p>
          </table:table-cell>
          <table:table-cell table:style-name="ce25" office:value-type="string">
            <text:p>Aggiudicatario</text:p>
          </table:table-cell>
          <table:table-cell table:style-name="ce26" office:value-type="string">
            <text:p>Importo di aggiudicazione</text:p>
          </table:table-cell>
          <table:table-cell table:style-name="ce31" office:value-type="string">
            <text:p>Tempi di completamento </text:p>
          </table:table-cell>
          <table:table-cell table:style-name="ce26" office:value-type="string">
            <text:p>Importo somme liquidate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8146262C0E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<text:s/>Servizi inerenti le coperture assicurative dei rischi connessi alla circolazione dei veicoli e dei natanti delle Amministrazioni dello Stato </text:p>
          </table:table-cell>
          <table:table-cell table:style-name="ce17" office:value-type="string">
            <text:p><text:s/>Gara su delega Consip S.p.A. </text:p>
          </table:table-cell>
          <table:table-cell table:style-name="ce20"/>
          <table:table-cell table:style-name="ce17" office:value-type="string">
            <text:p>GENERALI ITALIA S.p.A. P. IVA 00885351007 Registro Imprese di Treviso 00409920584</text:p>
          </table:table-cell>
          <table:table-cell table:style-name="ce27" office:value-type="currency" office:currency="EUR" office:value="100000">
            <text:p><text:s/>€ 100.000,00 </text:p>
          </table:table-cell>
          <table:table-cell table:style-name="ce32" office:value-type="string">
            <text:p>01/01/2020 - 31/12/2020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>
            <text:p>8040786A82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<text:s text:c="2"/>Contratto per la fornitura dei servizi di gestione integrata delle trasferte di lavoro <text:s/></text:p>
          </table:table-cell>
          <table:table-cell table:style-name="ce17" office:value-type="string">
            <text:p>contratto di appalto discendente da Accordo Quadro senza successivo confronto competitivo </text:p>
          </table:table-cell>
          <table:table-cell table:style-name="ce20"/>
          <table:table-cell table:style-name="ce17" office:value-type="string">
            <text:p><text:s/>Uvet Clobal Business Travel S.p.A. P. IVA 03227380965</text:p>
          </table:table-cell>
          <table:table-cell table:style-name="ce27" office:value-type="currency" office:currency="EUR" office:value="54512">
            <text:p><text:s/>€ 54.512,00 </text:p>
          </table:table-cell>
          <table:table-cell table:style-name="ce32" office:value-type="string">
            <text:p>03/10/2019 - 02/10/2021</text:p>
          </table:table-cell>
          <table:table-cell table:style-name="ce38" office:value-type="currency" office:currency="EUR" office:value="4542.66666666667">
            <text:p><text:s/>€ 4.542,67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6" office:value-type="string">
            <text:p>799066160E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20"/>
          <table:table-cell table:style-name="ce17" office:value-type="string">
            <text:p><text:s text:c="2"/>Endered Italia s.r.l. P. IVA 09429840151 </text:p>
          </table:table-cell>
          <table:table-cell table:style-name="ce27" office:value-type="currency" office:currency="EUR" office:value="6006080">
            <text:p><text:s/>€ 6.006.080,00 </text:p>
          </table:table-cell>
          <table:table-cell table:style-name="ce32" office:value-type="string">
            <text:p>29/07/2019 - 30/07/2021</text:p>
          </table:table-cell>
          <table:table-cell table:style-name="ce39" office:value-type="float" office:value="750760">
            <text:p><text:s/>€ 750.760,00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6" office:value-type="string">
            <text:p>7782167F5A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20"/>
          <table:table-cell table:style-name="ce17" office:value-type="string">
            <text:p>Day Ristoservice S.p.A. P.IVA 03543000370</text:p>
          </table:table-cell>
          <table:table-cell table:style-name="ce27" office:value-type="currency" office:currency="EUR" office:value="6071100">
            <text:p><text:s/>€ 6.071.100,00 </text:p>
          </table:table-cell>
          <table:table-cell table:style-name="ce32" office:value-type="string">
            <text:p>30/01/2019 - 29/01/2021</text:p>
          </table:table-cell>
          <table:table-cell table:style-name="ce40" office:value-type="float" office:value="758887.5">
            <text:p><text:s/>€ 758.887,50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6" office:value-type="string">
            <text:p>7991289C4A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17"/>
          <table:table-cell table:style-name="ce17" office:value-type="string">
            <text:p>Day Ristoservice S.p.A. P.IVA 03543000370</text:p>
          </table:table-cell>
          <table:table-cell table:style-name="ce27" office:value-type="currency" office:currency="EUR" office:value="3139636">
            <text:p><text:s/>€ 3.139.636,00 </text:p>
          </table:table-cell>
          <table:table-cell table:style-name="ce32" office:value-type="string">
            <text:p>26/07/2019 - 25/07/2021</text:p>
          </table:table-cell>
          <table:table-cell table:style-name="ce40" office:value-type="float" office:value="654090.833333333">
            <text:p><text:s/>€ 654.090,83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6" office:value-type="string">
            <text:p>7776893F1C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17"/>
          <table:table-cell table:style-name="ce17" office:value-type="string">
            <text:p>Sodexo Motivation Solutions Italia S.r.l. P.IVA 05892970152 </text:p>
          </table:table-cell>
          <table:table-cell table:style-name="ce27" office:value-type="currency" office:currency="EUR" office:value="1375920">
            <text:p><text:s/>€ 1.375.920,00 </text:p>
          </table:table-cell>
          <table:table-cell table:style-name="ce32" office:value-type="string">
            <text:p>29/01/2019 - 28/01/2021</text:p>
          </table:table-cell>
          <table:table-cell table:style-name="ce38" office:value-type="currency" office:currency="EUR" office:value="630630">
            <text:p><text:s/>€ 630.630,00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6" office:value-type="string">
            <text:p>78897771F3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cartace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17"/>
          <table:table-cell table:style-name="ce17" office:value-type="string">
            <text:p>Repas Lunch Coupon S.r.l. P.IVA 01964741001</text:p>
          </table:table-cell>
          <table:table-cell table:style-name="ce27" office:value-type="currency" office:currency="EUR" office:value="11595.84">
            <text:p><text:s/>€ 11.595,84 </text:p>
          </table:table-cell>
          <table:table-cell table:style-name="ce32" office:value-type="string">
            <text:p>13/05/2019 - 12/08/2019</text:p>
          </table:table-cell>
          <table:table-cell table:style-name="ce37" office:value-type="currency" office:currency="EUR" office:value="11595.84">
            <text:p><text:s/>€ 11.595,84 </text:p>
          </table:table-cell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7782229288">
            <text:p>7782229288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21"/>
          <table:table-cell table:style-name="ce17" office:value-type="string">
            <text:p>Repas Lunch Coupon S.r.l. P.IVA 01964741002</text:p>
          </table:table-cell>
          <table:table-cell table:style-name="ce28" office:value-type="currency" office:currency="EUR" office:value="11973720">
            <text:p><text:s/>€ 11.973.720,00 </text:p>
          </table:table-cell>
          <table:table-cell table:style-name="ce32" office:value-type="string">
            <text:p>30/01/2019 - 29/01/2021</text:p>
          </table:table-cell>
          <table:table-cell table:style-name="ce41" office:value-type="currency" office:currency="EUR" office:value="5487955">
            <text:p><text:s/>€ 5.487.955,00 </text:p>
          </table:table-cell>
          <table:table-cell table:style-name="ce47"/>
          <table:table-cell table:style-name="ce49" table:number-columns-repeated="1014"/>
        </table:table-row>
        <table:table-row table:style-name="ro6">
          <table:table-cell table:style-name="ce7" office:value-type="string">
            <text:p>7782320D9D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21"/>
          <table:table-cell table:style-name="ce17" office:value-type="string">
            <text:p>Repas Lunch Coupon S.r.l. P.IVA 01964741003</text:p>
          </table:table-cell>
          <table:table-cell table:style-name="ce28" office:value-type="currency" office:currency="EUR" office:value="8878050">
            <text:p><text:s/>€ 8.878.050,00 </text:p>
          </table:table-cell>
          <table:table-cell table:style-name="ce32" office:value-type="string">
            <text:p>30/01/2019 - 29/01/2021</text:p>
          </table:table-cell>
          <table:table-cell table:style-name="ce41" office:value-type="currency" office:currency="EUR" office:value="4069106.25">
            <text:p><text:s/>€ 4.069.106,25 </text:p>
          </table:table-cell>
          <table:table-cell table:style-name="ce47"/>
          <table:table-cell table:style-name="ce49" table:number-columns-repeated="1014"/>
        </table:table-row>
        <table:table-row table:style-name="ro6">
          <table:table-cell table:style-name="ce7" office:value-type="float" office:value="7788162299">
            <text:p>7788162299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21"/>
          <table:table-cell table:style-name="ce17" office:value-type="string">
            <text:p>Sodexo Motivation Solutions Italia S.r.l. P.IVA 05892970152 </text:p>
          </table:table-cell>
          <table:table-cell table:style-name="ce28" office:value-type="currency" office:currency="EUR" office:value="3609060">
            <text:p><text:s/>€ 3.609.060,00 </text:p>
          </table:table-cell>
          <table:table-cell table:style-name="ce32" office:value-type="string">
            <text:p>05/02/2019 - 04/02/2021</text:p>
          </table:table-cell>
          <table:table-cell table:style-name="ce41" office:value-type="currency" office:currency="EUR" office:value="1503775">
            <text:p><text:s/>€ 1.503.775,00 </text:p>
          </table:table-cell>
          <table:table-cell table:style-name="ce47"/>
          <table:table-cell table:style-name="ce49" table:number-columns-repeated="1014"/>
        </table:table-row>
        <table:table-row table:style-name="ro6">
          <table:table-cell table:style-name="ce7" office:value-type="float" office:value="8190696828">
            <text:p>8190696828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22"/>
          <table:table-cell table:style-name="ce17" office:value-type="string">
            <text:p>Sodexo Motivation Solutions Italia S.r.l. P.IVA 05892970152 </text:p>
          </table:table-cell>
          <table:table-cell table:style-name="ce28" office:value-type="currency" office:currency="EUR" office:value="3041220">
            <text:p><text:s/>€ 3.041.220,00 </text:p>
          </table:table-cell>
          <table:table-cell table:style-name="ce32" office:value-type="string">
            <text:p>24/10/2019 - 23/10/2021</text:p>
          </table:table-cell>
          <table:table-cell table:style-name="ce41" office:value-type="currency" office:currency="EUR" office:value="253435">
            <text:p><text:s/>€ 253.435,00 </text:p>
          </table:table-cell>
          <table:table-cell table:style-name="ce47"/>
          <table:table-cell table:style-name="ce49" table:number-columns-repeated="1014"/>
        </table:table-row>
        <table:table-row table:style-name="ro6">
          <table:table-cell table:style-name="ce7" office:value-type="string">
            <text:p>8190763F70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elettronic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22"/>
          <table:table-cell table:style-name="ce17" office:value-type="string">
            <text:p>Sodexo Motivation Solutions Italia S.r.l. P.IVA 05892970152 </text:p>
          </table:table-cell>
          <table:table-cell table:style-name="ce28" office:value-type="currency" office:currency="EUR" office:value="6169800">
            <text:p><text:s/>€ 6.169.800,00 </text:p>
          </table:table-cell>
          <table:table-cell table:style-name="ce32" office:value-type="string">
            <text:p>29/10/2019 - 28/10/2021</text:p>
          </table:table-cell>
          <table:table-cell table:style-name="ce41" office:value-type="currency" office:currency="EUR" office:value="514150">
            <text:p><text:s/>€ 514.150,00 </text:p>
          </table:table-cell>
          <table:table-cell table:style-name="ce47"/>
          <table:table-cell table:style-name="ce49" table:number-columns-repeated="1014"/>
        </table:table-row>
        <table:table-row table:style-name="ro6">
          <table:table-cell table:style-name="ce7" office:value-type="string">
            <text:p>77948799A2</text:p>
          </table:table-cell>
          <table:table-cell table:style-name="ce13" office:value-type="string">
            <text:p>Ministero della Giustizia - D.O.G. C.F. 97591110586</text:p>
          </table:table-cell>
          <table:table-cell table:style-name="ce17" office:value-type="string">
            <text:p>Servizio sostitutivo di mensa - Buoni Pasto cartacei</text:p>
          </table:table-cell>
          <table:table-cell table:style-name="ce17" office:value-type="string">
            <text:p>contratto di appalto discendente da convenzione senza successivo confronto competitivo</text:p>
          </table:table-cell>
          <table:table-cell table:style-name="ce22"/>
          <table:table-cell table:style-name="ce17" office:value-type="string">
            <text:p>Sodexo Motivation Solutions Italia S.r.l. P.IVA 05892970152 </text:p>
          </table:table-cell>
          <table:table-cell table:style-name="ce28" office:value-type="currency" office:currency="EUR" office:value="144620.4">
            <text:p><text:s/>€ 144.620,40 </text:p>
          </table:table-cell>
          <table:table-cell table:style-name="ce32" office:value-type="string">
            <text:p>12/02/2019 - 11/08/2019</text:p>
          </table:table-cell>
          <table:table-cell table:style-name="ce41" office:value-type="currency" office:currency="EUR" office:value="144620.4">
            <text:p><text:s/>€ 144.620,40 </text:p>
          </table:table-cell>
          <table:table-cell table:style-name="ce48"/>
          <table:table-cell table:style-name="ce49" table:number-columns-repeated="1014"/>
        </table:table-row>
        <table:table-row table:style-name="ro2">
          <table:table-cell table:style-name="ce8"/>
          <table:table-cell table:style-name="ce14"/>
          <table:table-cell table:style-name="ce18" table:number-columns-repeated="2"/>
          <table:table-cell table:style-name="ce23" table:number-columns-repeated="2"/>
          <table:table-cell table:style-name="ce29"/>
          <table:table-cell table:style-name="ce33"/>
          <table:table-cell table:style-name="ce4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2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2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24P0" style:volatile="true">
      <number:text> </number:text>
      <number:number number: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number:min-integer-digits="1" number:grouping="true"/>
    </number:number-style>
    <number:currency-style style:name="N126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27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/>
    <style:style style:name="Migliaia_20_2" style:display-name="Migliaia 2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101cm" fo:margin-right="0.101cm" style:first-page-number="continue" style:scale-to="100%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/02/2020</text:date>, <text:time>09.0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20-02-05T08:55:59</dc:date>
    <meta:document-statistic meta:table-count="1" meta:cell-count="115" meta:object-count="0"/>
    <meta:generator>OpenOffice/4.1.3$Win32 OpenOffice.org_project/413m1$Build-9783</meta:generator>
  </office:meta>
</office:document-meta>
</file>