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1.342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8.94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19.84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5.853cm"/>
    </style:style>
    <style:style style:name="co13" style:family="table-column">
      <style:table-column-properties fo:break-before="auto" style:column-width="5.911cm"/>
    </style:style>
    <style:style style:name="co14" style:family="table-column">
      <style:table-column-properties fo:break-before="auto" style:column-width="24.231cm"/>
    </style:style>
    <style:style style:name="co15" style:family="table-column">
      <style:table-column-properties fo:break-before="auto" style:column-width="7.684cm"/>
    </style:style>
    <style:style style:name="co16" style:family="table-column">
      <style:table-column-properties fo:break-before="auto" style:column-width="33.293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7.586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8.459cm" fo:break-before="auto" style:use-optimal-row-height="true"/>
    </style:style>
    <style:style style:name="ro8" style:family="table-row">
      <style:table-row-properties style:row-height="20.902cm" fo:break-before="auto" style:use-optimal-row-height="true"/>
    </style:style>
    <style:style style:name="ro9" style:family="table-row">
      <style:table-row-properties style:row-height="19.008cm" fo:break-before="auto" style:use-optimal-row-height="true"/>
    </style:style>
    <style:style style:name="ro10" style:family="table-row">
      <style:table-row-properties style:row-height="56.891cm" fo:break-before="auto" style:use-optimal-row-height="true"/>
    </style:style>
    <style:style style:name="ro11" style:family="table-row">
      <style:table-row-properties style:row-height="14.268cm" fo:break-before="auto" style:use-optimal-row-height="true"/>
    </style:style>
    <style:style style:name="ro12" style:family="table-row">
      <style:table-row-properties style:row-height="9.529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9.056cm" fo:break-before="auto" style:use-optimal-row-height="true"/>
    </style:style>
    <style:style style:name="ro18" style:family="table-row">
      <style:table-row-properties style:row-height="7.634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Elenco_20_Appalti_20_Exce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 Exce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1005" table:default-cell-style-name="Excel_20_Built-in_20_Normal"/>
        <table:table-row table:style-name="ro1">
          <table:table-cell table:style-name="ce1" office:value-type="string" table:number-columns-spanned="19" table:number-rows-spanned="1">
            <text:p>DIREZIONE GENERALE SISTEMI INFORMATIVI AUTOMATIZZATI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DISPOSIZIONI PER LA PREVENZIONE E LA REPRESSIONE DELLA CORRUZIONE E DELL'ILLEGALITA' NELLA PUBBLICA AMMINISTRAZIONE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 table:style-name="ce3" office:value-type="string" table:number-columns-spanned="19" table:number-rows-spanned="1">
            <text:p>Procedimenti per l'affidamento di lavori, forniture e servizi <text:s/>DGSIA - Anno 2019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4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Somme Liquidate 1° Semestre</text:p>
          </table:table-cell>
          <table:table-cell table:style-name="ce4" office:value-type="string">
            <text:p>Lotto - Somme Liquidate 2° Semestr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Aggiudicatario Codice Fiscale</text:p>
          </table:table-cell>
          <table:table-cell table:style-name="ce4" office:value-type="string">
            <text:p>Lotto - Partecipanti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009689.I - 28.12.2017</text:p>
          </table:table-cell>
          <table:table-cell table:style-name="ce5" office:value-type="string">
            <text:p>7338632EB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Pubbliche Amministrazioni Centrali</text:p>
          </table:table-cell>
          <table:table-cell table:style-name="ce5" office:value-type="string">
            <text:p>02/04/2018</text:p>
          </table:table-cell>
          <table:table-cell table:style-name="ce5" office:value-type="string">
            <text:p>31/03/2021</text:p>
          </table:table-cell>
          <table:table-cell table:number-columns-repeated="2" table:style-name="ce5" office:value-type="float" office:value="9000000">
            <text:p>9000000</text:p>
          </table:table-cell>
          <table:table-cell table:style-name="ce5" office:value-type="string">
            <text:p>2019</text:p>
          </table:table-cell>
          <table:table-cell table:style-name="ce5" office:value-type="float" office:value="747322.11">
            <text:p>747322,11</text:p>
          </table:table-cell>
          <table:table-cell table:style-name="ce5" office:value-type="float" office:value="1084182.56">
            <text:p>1084182,56</text:p>
          </table:table-cell>
          <table:table-cell table:style-name="ce5" office:value-type="string">
            <text:p>[RTI - Accenture - IBM - SI - Leonardo] Accenture spa</text:p>
          </table:table-cell>
          <table:table-cell table:style-name="ce5" office:value-type="string">
            <text:p>13454210157</text:p>
          </table:table-cell>
          <table:table-cell table:style-name="ce5" office:value-type="string">
            <text:p>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[RTI - Accenture - IBM - SI - Leonardo] Leonardo spa (CF:00401990585) [01-MANDANTE]</text:p>
            <text:p>_x000D_[RTI - Accenture - IBM - SI - Leonardo] Sistemi Informativi s.r.l. (CF:06310880585) [01-MANDANTE]</text:p>
            <text:p>_x000D_[RTI - Accenture - IBM - SI - Leonardo] IBM ITALIA SPA (CF:10914660153) [01-MANDANTE]</text:p>
            <text:p>_x000D_[RTI - Accenture - IBM - SI - Leonardo] Accenture spa (CF:13454210157) [02-MANDATARIA]</text:p>
          </table:table-cell>
          <table:table-cell table:number-columns-repeated="1005"/>
        </table:table-row>
        <table:table-row table:style-name="ro5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722.ID del 27/12/2017</text:p>
          </table:table-cell>
          <table:table-cell table:style-name="ce6" office:value-type="string">
            <text:p>659636007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PC Desktop per le esigenze del processo civile telemativo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8858.25">
            <text:p>548858,25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8858.25">
            <text:p>548858,25</text:p>
          </table:table-cell>
          <table:table-cell table:style-name="ce6" office:value-type="string">
            <text:p>[RTI Italware-Gross] Italware srl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748137954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ESTIONE ARCHIVIAZIONE LOG ARCSIGHT - INTERCETTAZIONI</text:p>
          </table:table-cell>
          <table:table-cell table:style-name="ce5" office:value-type="string">
            <text:p>01/08/2018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7565">
            <text:p>717565</text:p>
          </table:table-cell>
          <table:table-cell table:style-name="ce5" office:value-type="string">
            <text:p>2019</text:p>
          </table:table-cell>
          <table:table-cell table:style-name="ce5" office:value-type="float" office:value="831600.41">
            <text:p>831600,4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INNOVERY S.p.A.</text:p>
          </table:table-cell>
          <table:table-cell table:style-name="ce5" office:value-type="string">
            <text:p>02556430987</text:p>
          </table:table-cell>
          <table:table-cell table:style-name="ce5" office:value-type="string">
            <text:p>INNOVERY S.p.A. (CF:02556430987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629 del 13/12/2018</text:p>
          </table:table-cell>
          <table:table-cell table:style-name="ce6" office:value-type="string">
            <text:p>7734054742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cquisto PC Desktop per Amministrazione Giustizia e Uffici Giudiziari</text:p>
          </table:table-cell>
          <table:table-cell table:style-name="ce6" office:value-type="string">
            <text:p>01/06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25669.12">
            <text:p>11725669,1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Italware srl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Italware srl (CF:0210282100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oti Mar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8846 del 11/10/2018</text:p>
          </table:table-cell>
          <table:table-cell table:style-name="ce5" office:value-type="string">
            <text:p>6752006B9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Lotto 4 Stampanti A3/A4 a colori</text:p>
          </table:table-cell>
          <table:table-cell table:style-name="ce5" office:value-type="string">
            <text:p>01/03/2019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5877">
            <text:p>30587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0686 del 27/11/2018</text:p>
          </table:table-cell>
          <table:table-cell table:style-name="ce6" office:value-type="string">
            <text:p>7654782DED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465 vaschette di recupero per stampanti per gli Uffici giudiziari</text:p>
          </table:table-cell>
          <table:table-cell table:style-name="ce6" office:value-type="string">
            <text:p>01/03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00">
            <text:p>93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Converge SpA</text:p>
          </table:table-cell>
          <table:table-cell table:style-name="ce6" office:value-type="string">
            <text:p>04472901000</text:p>
          </table:table-cell>
          <table:table-cell table:style-name="ce6" office:value-type="string">
            <text:p>Converge SpA (CF:04472901000)</text:p>
          </table:table-cell>
          <table:table-cell table:number-columns-repeated="1005"/>
        </table:table-row>
        <table:table-row table:style-name="ro5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762 del 28/11/2018</text:p>
          </table:table-cell>
          <table:table-cell table:style-name="ce5" office:value-type="string">
            <text:p>77131325E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"Espansione Storage Hitachi HUSVM</text:p>
            <text:p>upgradato a VSPG Genova"</text:p>
          </table:table-cell>
          <table:table-cell table:style-name="ce5" office:value-type="string">
            <text:p>17/12/2018</text:p>
          </table:table-cell>
          <table:table-cell table:style-name="ce5" office:value-type="string">
            <text:p>28/02/2019</text:p>
          </table:table-cell>
          <table:table-cell table:style-name="ce5" office:value-type="float" office:value="130000">
            <text:p>130000</text:p>
          </table:table-cell>
          <table:table-cell table:style-name="ce5" office:value-type="float" office:value="128250">
            <text:p>12825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One4Team s.r.l.</text:p>
          </table:table-cell>
          <table:table-cell table:style-name="ce5" office:value-type="string">
            <text:p>06818760727</text:p>
          </table:table-cell>
          <table:table-cell table:style-name="ce5" office:value-type="string">
            <text:p>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FILIPPETTI S.P.A. (CF:02013090424)</text:p>
            <text:p>_x000D_One4Team s.r.l. (CF:06818760727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2268.ID 25/02/2019</text:p>
          </table:table-cell>
          <table:table-cell table:style-name="ce6" office:value-type="string">
            <text:p>78120725C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ESPANSIONE SERVER CED BALDUINA</text:p>
          </table:table-cell>
          <table:table-cell table:style-name="ce6" office:value-type="string">
            <text:p>25/02/2019</text:p>
          </table:table-cell>
          <table:table-cell table:style-name="ce6" office:value-type="string">
            <text:p>31/05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000">
            <text:p>345000</text:p>
          </table:table-cell>
          <table:table-cell table:style-name="ce6" office:value-type="string">
            <text:p>2019</text:p>
          </table:table-cell>
          <table:table-cell table:style-name="ce6" office:value-type="float" office:value="345000">
            <text:p>345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Converge SpA</text:p>
          </table:table-cell>
          <table:table-cell table:style-name="ce6" office:value-type="string">
            <text:p>04472901000</text:p>
          </table:table-cell>
          <table:table-cell table:style-name="ce6" office:value-type="string">
            <text:p>Converge SpA (CF:0447290100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553 del 22/11/2018</text:p>
          </table:table-cell>
          <table:table-cell table:style-name="ce5" office:value-type="string">
            <text:p>770304737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rete LAN per il Palazzo di Giustizia di Bari di Viale Dioguardi, 1</text:p>
          </table:table-cell>
          <table:table-cell table:style-name="ce5" office:value-type="string">
            <text:p>07/12/2018</text:p>
          </table:table-cell>
          <table:table-cell table:style-name="ce5" office:value-type="string">
            <text:p>01/08/2019</text:p>
          </table:table-cell>
          <table:table-cell table:style-name="ce5" office:value-type="float" office:value="30000">
            <text:p>30000</text:p>
          </table:table-cell>
          <table:table-cell table:style-name="ce5" office:value-type="float" office:value="28350">
            <text:p>28350</text:p>
          </table:table-cell>
          <table:table-cell table:style-name="ce5" office:value-type="string">
            <text:p>2019</text:p>
          </table:table-cell>
          <table:table-cell table:style-name="ce5" office:value-type="float" office:value="21326.83">
            <text:p>21326,83</text:p>
          </table:table-cell>
          <table:table-cell table:style-name="ce5" office:value-type="float" office:value="7023.17">
            <text:p>7023,17</text:p>
          </table:table-cell>
          <table:table-cell table:style-name="ce5" office:value-type="string">
            <text:p>TIA NETWORKS SRL</text:p>
          </table:table-cell>
          <table:table-cell table:style-name="ce5" office:value-type="string">
            <text:p>06852770723</text:p>
          </table:table-cell>
          <table:table-cell table:style-name="ce5" office:value-type="string">
            <text:p>TIA NETWORKS SRL (CF:06852770723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2389 del 27/02/2019</text:p>
          </table:table-cell>
          <table:table-cell table:style-name="ce6" office:value-type="string">
            <text:p>78324874B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rete LAN per il Palazzo di Giustizia di Bari di Via Brigata Regina, 6</text:p>
          </table:table-cell>
          <table:table-cell table:style-name="ce6" office:value-type="string">
            <text:p>20/05/2019</text:p>
          </table:table-cell>
          <table:table-cell table:style-name="ce6" office:value-type="string">
            <text:p>02/07/2019</text:p>
          </table:table-cell>
          <table:table-cell table:style-name="ce6" office:value-type="float" office:value="35000">
            <text:p>35000</text:p>
          </table:table-cell>
          <table:table-cell table:style-name="ce6" office:value-type="float" office:value="32050">
            <text:p>3205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50">
            <text:p>32050</text:p>
          </table:table-cell>
          <table:table-cell table:style-name="ce6" office:value-type="string">
            <text:p>DELTA ELETTRONICA SRL</text:p>
          </table:table-cell>
          <table:table-cell table:style-name="ce6" office:value-type="string">
            <text:p>03525340729</text:p>
          </table:table-cell>
          <table:table-cell table:style-name="ce6" office:value-type="string">
            <text:p>DELTA ELETTRONICA SRL (CF:03525340729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2531 del 01/03/2019</text:p>
          </table:table-cell>
          <table:table-cell table:style-name="ce5" office:value-type="string">
            <text:p>ZA5276678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rete LAN per il Palazzo di Giustizia di Foggia di Viale Primo Maggio</text:p>
          </table:table-cell>
          <table:table-cell table:style-name="ce5" office:value-type="string">
            <text:p>20/05/2019</text:p>
          </table:table-cell>
          <table:table-cell table:style-name="ce5" office:value-type="string">
            <text:p>02/07/2019</text:p>
          </table:table-cell>
          <table:table-cell table:number-columns-repeated="2" table:style-name="ce5" office:value-type="float" office:value="2000">
            <text:p>2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ANTONACCI TERMOIDRAULICA SRL</text:p>
          </table:table-cell>
          <table:table-cell table:style-name="ce5" office:value-type="string">
            <text:p>03044170714</text:p>
          </table:table-cell>
          <table:table-cell table:style-name="ce5" office:value-type="string">
            <text:p>ANTONACCI TERMOIDRAULICA SRL (CF:03044170714)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12312_ID <text:s/>27/12/2018</text:p>
          </table:table-cell>
          <table:table-cell table:style-name="ce6" office:value-type="string">
            <text:p>77507021A1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Estensione servizi oggetto fornitura SIAMM</text:p>
          </table:table-cell>
          <table:table-cell table:style-name="ce6" office:value-type="string">
            <text:p>17/04/2019</text:p>
          </table:table-cell>
          <table:table-cell table:style-name="ce6" office:value-type="string">
            <text:p>31/12/2021</text:p>
          </table:table-cell>
          <table:table-cell table:number-columns-repeated="2" table:style-name="ce6" office:value-type="float" office:value="1480000">
            <text:p>148000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037.2">
            <text:p>184037,2</text:p>
          </table:table-cell>
          <table:table-cell table:style-name="ce6" office:value-type="string">
            <text:p>[RTI - Accenture spa Accenture srl Leonardo spa Ibm Italia spa Sistemi Informativi spa] Accenture spa</text:p>
          </table:table-cell>
          <table:table-cell table:style-name="ce6" office:value-type="string">
            <text:p>13454210157</text:p>
          </table:table-cell>
          <table:table-cell table:style-name="ce6" office:value-type="string">
            <text:p>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3595.ID 28/3/2019</text:p>
          </table:table-cell>
          <table:table-cell table:style-name="ce5" office:value-type="string">
            <text:p>78504425A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ODA SU MEPA 4868213</text:p>
          </table:table-cell>
          <table:table-cell table:style-name="ce5" office:value-type="string">
            <text:p>28/03/2019</text:p>
          </table:table-cell>
          <table:table-cell table:style-name="ce5" office:value-type="string">
            <text:p>20/06/2019</text:p>
          </table:table-cell>
          <table:table-cell table:number-columns-repeated="2" table:style-name="ce5" office:value-type="float" office:value="235.57">
            <text:p>235,57</text:p>
          </table:table-cell>
          <table:table-cell table:style-name="ce5" office:value-type="string">
            <text:p>2019</text:p>
          </table:table-cell>
          <table:table-cell table:style-name="ce5" office:value-type="float" office:value="235.57">
            <text:p>235,5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TRUST ITALIA SPA</text:p>
          </table:table-cell>
          <table:table-cell table:style-name="ce5" office:value-type="string">
            <text:p>01214540559</text:p>
          </table:table-cell>
          <table:table-cell table:style-name="ce5" office:value-type="string">
            <text:p>TRUST ITALIA SPA (CF:01214540559)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146.ID 9/1/2018</text:p>
          </table:table-cell>
          <table:table-cell table:style-name="ce6" office:value-type="string">
            <text:p>7365232DB5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servizi realizzazione gestione portali e servizi online durata 35 mesi</text:p>
          </table:table-cell>
          <table:table-cell table:style-name="ce6" office:value-type="string">
            <text:p>09/03/2018</text:p>
          </table:table-cell>
          <table:table-cell table:style-name="ce6" office:value-type="string">
            <text:p>09/02/20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00000">
            <text:p>9500000</text:p>
          </table:table-cell>
          <table:table-cell table:style-name="ce6" office:value-type="string">
            <text:p>2019</text:p>
          </table:table-cell>
          <table:table-cell table:style-name="ce6" office:value-type="float" office:value="491064.45">
            <text:p>491064,45</text:p>
          </table:table-cell>
          <table:table-cell table:style-name="ce6" office:value-type="float" office:value="2936239.8">
            <text:p>2936239,8</text:p>
          </table:table-cell>
          <table:table-cell table:style-name="ce6" office:value-type="string">
            <text:p>[RTI Almaviva - <text:s/>Almawave - Indra Italia - PricewaterhouseCoopers Advisory spa] Almaviva S.p.A.</text:p>
          </table:table-cell>
          <table:table-cell table:style-name="ce6" office:value-type="string">
            <text:p>08450891000</text:p>
          </table:table-cell>
          <table:table-cell table:style-name="ce6" office:value-type="string">
            <text:p>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[RTI Almaviva - <text:s/>Almawave - Indra Italia - PricewaterhouseCoopers Advisory spa] Almawave s.r.l. (CF:05481840964) [01-MANDANTE]</text:p>
            <text:p>_x000D_[RTI Almaviva - <text:s/>Almawave - Indra Italia - PricewaterhouseCoopers Advisory spa] INDRA ITALIA S.p.A. (CF:06656421002) [01-MANDANTE]</text:p>
            <text:p>_x000D_[RTI Almaviva - <text:s/>Almawave - Indra Italia - PricewaterhouseCoopers Advisory spa] PricewaterhouseCoopers Advisory S.p.A. (CF:03230150967) [01-MANDANTE]</text:p>
            <text:p>_x000D_[RTI Almaviva - <text:s/>Almawave - Indra Italia - PricewaterhouseCoopers Advisory spa] Almaviva S.p.A. (CF:08450891000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6008.ID 06/07/</text:p>
          </table:table-cell>
          <table:table-cell table:style-name="ce5" office:value-type="string">
            <text:p>75631615E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2 stampanti mobili, 1 cartuccia, 1 batteria, 1 borsa notebook per il Ministro ODA 4390019</text:p>
          </table:table-cell>
          <table:table-cell table:style-name="ce5" office:value-type="string">
            <text:p>31/08/2018</text:p>
          </table:table-cell>
          <table:table-cell table:style-name="ce5" office:value-type="string">
            <text:p>28/03/2019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54.53">
            <text:p>654,53</text:p>
          </table:table-cell>
          <table:table-cell table:style-name="ce5" office:value-type="string">
            <text:p>2019</text:p>
          </table:table-cell>
          <table:table-cell table:style-name="ce5" office:value-type="float" office:value="654.53">
            <text:p>654,5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virtual logic srl</text:p>
          </table:table-cell>
          <table:table-cell table:style-name="ce5" office:value-type="string">
            <text:p>03878640238</text:p>
          </table:table-cell>
          <table:table-cell table:style-name="ce5" office:value-type="string">
            <text:p>virtual logic srl (CF:03878640238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9480.ID 20/12/2017</text:p>
          </table:table-cell>
          <table:table-cell table:style-name="ce6" office:value-type="string">
            <text:p>73360289CF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sione convenzione consip stampanti 15 lotto 6 apparecchiature multifunzione b/n oda 4067945/17</text:p>
          </table:table-cell>
          <table:table-cell table:style-name="ce6" office:value-type="string">
            <text:p>27/12/2017</text:p>
          </table:table-cell>
          <table:table-cell table:style-name="ce6" office:value-type="string">
            <text:p>19/02/2019</text:p>
          </table:table-cell>
          <table:table-cell table:style-name="ce6" office:value-type="float" office:value="506240.28">
            <text:p>506240,28</text:p>
          </table:table-cell>
          <table:table-cell table:style-name="ce6" office:value-type="float" office:value="503709.08">
            <text:p>503709,08</text:p>
          </table:table-cell>
          <table:table-cell table:style-name="ce6" office:value-type="string">
            <text:p>2019</text:p>
          </table:table-cell>
          <table:table-cell table:style-name="ce6" office:value-type="float" office:value="503709.08">
            <text:p>503709,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FUJITSU TECHNOLOGY SOLUTIONS SPA</text:p>
          </table:table-cell>
          <table:table-cell table:style-name="ce6" office:value-type="string">
            <text:p>02897010969</text:p>
          </table:table-cell>
          <table:table-cell table:style-name="ce6" office:value-type="string">
            <text:p>FUJITSU TECHNOLOGY SOLUTIONS SPA (CF:02897010969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479.ID 31/12/2018</text:p>
          </table:table-cell>
          <table:table-cell table:style-name="ce5" office:value-type="string">
            <text:p>77541520A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innovo certificato digitale SSL per sito web tribunale Milano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12/02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5.62">
            <text:p>235,62</text:p>
          </table:table-cell>
          <table:table-cell table:style-name="ce5" office:value-type="string">
            <text:p>2019</text:p>
          </table:table-cell>
          <table:table-cell table:style-name="ce5" office:value-type="float" office:value="235.62">
            <text:p>235,6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EURO SERVIZI SRL</text:p>
          </table:table-cell>
          <table:table-cell table:style-name="ce5" office:value-type="string">
            <text:p>03676870284</text:p>
          </table:table-cell>
          <table:table-cell table:style-name="ce5" office:value-type="string">
            <text:p>EURO SERVIZI SRL (CF:03676870284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408.ID 19/12/2017</text:p>
          </table:table-cell>
          <table:table-cell table:style-name="ce6" office:value-type="string">
            <text:p>ZC221767F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trasporto installazione materiale hardware</text:p>
          </table:table-cell>
          <table:table-cell table:style-name="ce6" office:value-type="string">
            <text:p>25/01/2018</text:p>
          </table:table-cell>
          <table:table-cell table:style-name="ce6" office:value-type="string">
            <text:p>22/01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50">
            <text:p>18650</text:p>
          </table:table-cell>
          <table:table-cell table:style-name="ce6" office:value-type="string">
            <text:p>2019</text:p>
          </table:table-cell>
          <table:table-cell table:style-name="ce6" office:value-type="float" office:value="18650">
            <text:p>186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INFORDATA S.p.A.</text:p>
          </table:table-cell>
          <table:table-cell table:style-name="ce6" office:value-type="string">
            <text:p>00929440592</text:p>
          </table:table-cell>
          <table:table-cell table:style-name="ce6" office:value-type="string">
            <text:p>INFORDATA S.p.A. (CF:0092944059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6296.ID 13/07/2018</text:p>
          </table:table-cell>
          <table:table-cell table:style-name="ce5" office:value-type="string">
            <text:p>757200041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sione convenzione consip stampanti 15 lotto 4 epson wf-8090dtw</text:p>
          </table:table-cell>
          <table:table-cell table:style-name="ce5" office:value-type="string">
            <text:p>24/07/2018</text:p>
          </table:table-cell>
          <table:table-cell table:style-name="ce5" office:value-type="string">
            <text:p>21/01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60">
            <text:p>6560</text:p>
          </table:table-cell>
          <table:table-cell table:style-name="ce5" office:value-type="string">
            <text:p>2019</text:p>
          </table:table-cell>
          <table:table-cell table:style-name="ce5" office:value-type="float" office:value="6560">
            <text:p>65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292.ID</text:p>
          </table:table-cell>
          <table:table-cell table:style-name="ce6" office:value-type="string">
            <text:p>771958316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apparati e cablaggio CED Interdistrettuale di Brescia</text:p>
          </table:table-cell>
          <table:table-cell table:style-name="ce6" office:value-type="string">
            <text:p>14/01/2019</text:p>
          </table:table-cell>
          <table:table-cell table:style-name="ce6" office:value-type="string">
            <text:p>17/01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760.92">
            <text:p>93760,9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2266 del 25/02/2019</text:p>
          </table:table-cell>
          <table:table-cell table:style-name="ce5" office:value-type="string">
            <text:p>7812603BF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di n. 12 server e n. 2 armadi rack per il CED della Cassazione</text:p>
          </table:table-cell>
          <table:table-cell table:style-name="ce5" office:value-type="string">
            <text:p>08/05/2019</text:p>
          </table:table-cell>
          <table:table-cell table:style-name="ce5" office:value-type="string">
            <text:p>19/06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082">
            <text:p>203082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082">
            <text:p>203082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1/12/2018.0012195.ID</text:p>
          </table:table-cell>
          <table:table-cell table:style-name="ce6" office:value-type="string">
            <text:p>7749638396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Rifacimento cablaggio Palazzo di Giustizia di Cremona</text:p>
          </table:table-cell>
          <table:table-cell table:style-name="ce6" office:value-type="string">
            <text:p>14/01/2019</text:p>
          </table:table-cell>
          <table:table-cell table:style-name="ce6" office:value-type="string">
            <text:p>23/07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439.77">
            <text:p>294439,77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1956.15">
            <text:p>281956,15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3/12/2018.0011608.ID</text:p>
          </table:table-cell>
          <table:table-cell table:style-name="ce5" office:value-type="string">
            <text:p>7749670DF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apparati di rete e cablaggio CED distrettuale di Padova</text:p>
          </table:table-cell>
          <table:table-cell table:style-name="ce5" office:value-type="string">
            <text:p>21/01/2019</text:p>
          </table:table-cell>
          <table:table-cell table:style-name="ce5" office:value-type="string">
            <text:p>23/01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052.83">
            <text:p>66052,8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1/12/2018.0012198.ID</text:p>
          </table:table-cell>
          <table:table-cell table:style-name="ce6" office:value-type="string">
            <text:p>7749688CD6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apparati di rete UNEP Brescia</text:p>
          </table:table-cell>
          <table:table-cell table:style-name="ce6" office:value-type="string">
            <text:p>25/01/2019</text:p>
          </table:table-cell>
          <table:table-cell table:style-name="ce6" office:value-type="string">
            <text:p>23/07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87">
            <text:p>10187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31.22">
            <text:p>8331,22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28 del 28/01/2019</text:p>
          </table:table-cell>
          <table:table-cell table:style-name="ce5" office:value-type="string">
            <text:p>7746410BB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di manutenzione degli apparati hardware poli Casellario</text:p>
          </table:table-cell>
          <table:table-cell table:style-name="ce5" office:value-type="string">
            <text:p>03/04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44000">
            <text:p>144000</text:p>
          </table:table-cell>
          <table:table-cell table:style-name="ce5" office:value-type="float" office:value="142870">
            <text:p>14287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670.5">
            <text:p>42670,5</text:p>
          </table:table-cell>
          <table:table-cell table:style-name="ce5" office:value-type="string">
            <text:p>INFORDATA S.p.A.</text:p>
          </table:table-cell>
          <table:table-cell table:style-name="ce5" office:value-type="string">
            <text:p>00929440592</text:p>
          </table:table-cell>
          <table:table-cell table:style-name="ce5" office:value-type="string">
            <text:p>INFORDATA S.p.A. (CF:00929440592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0/12/2018.0012003.ID</text:p>
          </table:table-cell>
          <table:table-cell table:style-name="ce6" office:value-type="string">
            <text:p>7749705AD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apparati di rete Giudice di Pace/UNEP Treviso</text:p>
          </table:table-cell>
          <table:table-cell table:style-name="ce6" office:value-type="string">
            <text:p>25/01/2019</text:p>
          </table:table-cell>
          <table:table-cell table:style-name="ce6" office:value-type="string">
            <text:p>03/12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1">
            <text:p>783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4/12/2018.0012263.ID</text:p>
          </table:table-cell>
          <table:table-cell table:style-name="ce5" office:value-type="string">
            <text:p>7750257267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apparati e cablaggio palazzo di giustizia di Belluno</text:p>
          </table:table-cell>
          <table:table-cell table:style-name="ce5" office:value-type="string">
            <text:p>25/01/2019</text:p>
          </table:table-cell>
          <table:table-cell table:style-name="ce5" office:value-type="string">
            <text:p>21/10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4283.33">
            <text:p>244283,33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844.61">
            <text:p>237844,61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4/12/2018.0012258.ID</text:p>
          </table:table-cell>
          <table:table-cell table:style-name="ce6" office:value-type="string">
            <text:p>77502669D2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apparati e cablaggio Palazzo di Giustizia di Gorizia</text:p>
          </table:table-cell>
          <table:table-cell table:style-name="ce6" office:value-type="string">
            <text:p>25/01/2019</text:p>
          </table:table-cell>
          <table:table-cell table:style-name="ce6" office:value-type="string">
            <text:p>13/01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109.89">
            <text:p>146109,8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Propato Dieg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4/12/2018.0012264.ID</text:p>
          </table:table-cell>
          <table:table-cell table:style-name="ce5" office:value-type="string">
            <text:p>77502783B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apparati e cablaggio Giudice di Pace di Padova</text:p>
          </table:table-cell>
          <table:table-cell table:style-name="ce5" office:value-type="string">
            <text:p>28/01/2019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2498.7">
            <text:p>92498,7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494.99">
            <text:p>90494,99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079 del 20/12/2018</text:p>
          </table:table-cell>
          <table:table-cell table:style-name="ce6" office:value-type="string">
            <text:p>774557069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 di manutenzione degli apparati hardware del CED Corte di Cassazione</text:p>
          </table:table-cell>
          <table:table-cell table:style-name="ce6" office:value-type="string">
            <text:p>01/02/2019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58000">
            <text:p>58000</text:p>
          </table:table-cell>
          <table:table-cell table:style-name="ce6" office:value-type="float" office:value="56260">
            <text:p>5626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66.92">
            <text:p>15266,92</text:p>
          </table:table-cell>
          <table:table-cell table:style-name="ce6" office:value-type="string">
            <text:p>WEBKORNER SRL</text:p>
          </table:table-cell>
          <table:table-cell table:style-name="ce6" office:value-type="string">
            <text:p>05174160480</text:p>
          </table:table-cell>
          <table:table-cell table:style-name="ce6" office:value-type="string">
            <text:p>WEBKORNER SRL (CF:05174160480)</text:p>
          </table:table-cell>
          <table:table-cell table:number-columns-repeated="1005"/>
        </table:table-row>
        <table:table-row table:style-name="ro9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7-CONFRONTO COMPETITIV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3840 del 26.5.2017</text:p>
          </table:table-cell>
          <table:table-cell table:style-name="ce5" office:value-type="string">
            <text:p>70885654E3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sistema unitario del personale</text:p>
          </table:table-cell>
          <table:table-cell table:style-name="ce5" office:value-type="string">
            <text:p>03/10/2017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11000000">
            <text:p>11000000</text:p>
          </table:table-cell>
          <table:table-cell table:style-name="ce5" office:value-type="float" office:value="9987408">
            <text:p>9987408</text:p>
          </table:table-cell>
          <table:table-cell table:style-name="ce5" office:value-type="string">
            <text:p>2019</text:p>
          </table:table-cell>
          <table:table-cell table:style-name="ce5" office:value-type="float" office:value="1029328.11">
            <text:p>1029328,1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[RTI - ESI - EUSTEMA - DM PA - DDWAY] ENTERPRISE SERVICE ITALIA SRL</text:p>
          </table:table-cell>
          <table:table-cell table:style-name="ce5" office:value-type="string">
            <text:p>12582280157</text:p>
          </table:table-cell>
          <table:table-cell table:style-name="ce5" office:value-type="string">
            <text:p>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[RTI - ESI - EUSTEMA - DM PA - DDWAY] DD WAY (CF:11300260152) [01-MANDANTE]</text:p>
            <text:p>_x000D_[RTI - ESI - EUSTEMA - DM PA - DDWAY] PA DATA MANAGEMENT (CF:11188501008) [01-MANDANTE]</text:p>
            <text:p>_x000D_[RTI - ESI - EUSTEMA - DM PA - DDWAY] EUSTEMA SPA (CF:05982771007) [01-MANDANTE]</text:p>
            <text:p>_x000D_[RTI - ESI - EUSTEMA - DM PA - DDWAY] ENTERPRISE SERVICE ITALIA SRL (CF:12582280157) [02-MANDATARIA]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5544 del 22/06/2018</text:p>
          </table:table-cell>
          <table:table-cell table:style-name="ce6" office:value-type="string">
            <text:p>7594150AD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servizi manutenzione software (MAC e MEV) sistema SecureDoc Server Casellario e P@ss</text:p>
          </table:table-cell>
          <table:table-cell table:style-name="ce6" office:value-type="string">
            <text:p>01/10/2018</text:p>
          </table:table-cell>
          <table:table-cell table:style-name="ce6" office:value-type="string">
            <text:p>30/09/2019</text:p>
          </table:table-cell>
          <table:table-cell table:number-columns-repeated="2" table:style-name="ce6" office:value-type="float" office:value="84000">
            <text:p>8400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00">
            <text:p>21000</text:p>
          </table:table-cell>
          <table:table-cell table:style-name="ce6" office:value-type="string">
            <text:p>LAND SRL</text:p>
          </table:table-cell>
          <table:table-cell table:style-name="ce6" office:value-type="string">
            <text:p>04554571002</text:p>
          </table:table-cell>
          <table:table-cell table:style-name="ce6" office:value-type="string">
            <text:p>LAND SRL (CF:04554571002)</text:p>
          </table:table-cell>
          <table:table-cell table:number-columns-repeated="1005"/>
        </table:table-row>
        <table:table-row table:style-name="ro10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3831 DEL 2 MAGGIO 2018</text:p>
          </table:table-cell>
          <table:table-cell table:style-name="ce5" office:value-type="string">
            <text:p>749049473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DI SERVIZI SPECIALISTICI PROCEDURE ESECUTIVE E CONCORSUALI TRIBUNAEL DI MILANO</text:p>
          </table:table-cell>
          <table:table-cell table:style-name="ce5" office:value-type="string">
            <text:p>04/03/2019</text:p>
          </table:table-cell>
          <table:table-cell table:style-name="ce5" office:value-type="string">
            <text:p>03/09/2019</text:p>
          </table:table-cell>
          <table:table-cell table:style-name="ce5" office:value-type="float" office:value="292800">
            <text:p>292800</text:p>
          </table:table-cell>
          <table:table-cell table:style-name="ce5" office:value-type="float" office:value="153000">
            <text:p>153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2745">
            <text:p>152745</text:p>
          </table:table-cell>
          <table:table-cell table:style-name="ce5" office:value-type="string">
            <text:p>[RTI STENOTYPE EMILIA SRL E COPISTERIA SASSATO STENOTYPE TRANSCRIPTION MULTIMEDIA SRL] STENOTYPE EMILIA Srl</text:p>
          </table:table-cell>
          <table:table-cell table:style-name="ce5" office:value-type="string">
            <text:p>03147140366</text:p>
          </table:table-cell>
          <table:table-cell table:style-name="ce5" office:value-type="string">
            <text:p>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[RTI STENOTYPE EMILIA SRL E COPISTERIA SASSATO STENOTYPE TRANSCRIPTION MULTIMEDIA SRL] Stenotype transcription multimedia Srl (CF:04716450267) [01-MANDANTE]</text:p>
            <text:p>_x000D_[RTI STENOTYPE EMILIA SRL E COPISTERIA SASSATO STENOTYPE TRANSCRIPTION MULTIMEDIA SRL] STENOTYPE EMILIA Srl (CF:03147140366) [02-MANDATARIA]</text:p>
            <text:p/>
            <text:p/>
            <text:p/>
            <text:p/>
            <text:p/>
            <text:p/>
            <text:p/>
            <text:p/>
            <text:p>_x000D_ARCHIVIANDO DI ROSA ANNA ABELA <text:s text:c="2"/>SAS (CF:03294090786)</text:p>
            <text:p>_x000D_I.S.P. ISTITUTO STENODATTILOPROFESSIONAL SRL (CF:01661740678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Pontevolpe Gianfran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9601 del 27.12.2017</text:p>
          </table:table-cell>
          <table:table-cell table:style-name="ce6" office:value-type="string">
            <text:p>ZF12181D4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evolutiva dei cruscotti informativi per il DGMC</text:p>
          </table:table-cell>
          <table:table-cell table:style-name="ce6" office:value-type="string">
            <text:p>27/12/2017</text:p>
          </table:table-cell>
          <table:table-cell table:style-name="ce6" office:value-type="string">
            <text:p>27/12/2019</text:p>
          </table:table-cell>
          <table:table-cell table:number-columns-repeated="2" table:style-name="ce6" office:value-type="float" office:value="30000">
            <text:p>30000</text:p>
          </table:table-cell>
          <table:table-cell table:style-name="ce6" office:value-type="string">
            <text:p>2019</text:p>
          </table:table-cell>
          <table:table-cell table:style-name="ce6" office:value-type="float" office:value="30000">
            <text:p>300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SIRFIN-PA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SIRFIN-PA (CF:80184430587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5/12/2018.0011132.ID</text:p>
          </table:table-cell>
          <table:table-cell table:style-name="ce5" office:value-type="string">
            <text:p>7763747EB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aule di formazione Cisia di Napoli</text:p>
          </table:table-cell>
          <table:table-cell table:style-name="ce5" office:value-type="string">
            <text:p>04/04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54960">
            <text:p>5496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311.ID</text:p>
          </table:table-cell>
          <table:table-cell table:style-name="ce6" office:value-type="string">
            <text:p>ZCE26E26E7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Aula Bunker Reggio Calabria</text:p>
          </table:table-cell>
          <table:table-cell table:style-name="ce6" office:value-type="string">
            <text:p>28/01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24.79">
            <text:p>25624,79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5/12/2018.0011130.ID</text:p>
          </table:table-cell>
          <table:table-cell table:style-name="ce5" office:value-type="string">
            <text:p>777833879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CED interdistrettuale di Catanzaro</text:p>
          </table:table-cell>
          <table:table-cell table:style-name="ce5" office:value-type="string">
            <text:p>28/01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6824.83">
            <text:p>56824,83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3"/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5/12/2018.0011129.ID</text:p>
          </table:table-cell>
          <table:table-cell table:style-name="ce6" office:value-type="string">
            <text:p>777849484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Giudice di pace di Napoli</text:p>
          </table:table-cell>
          <table:table-cell table:style-name="ce6" office:value-type="string">
            <text:p>28/01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023.3">
            <text:p>62023,3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8/12/2018.0012431.ID</text:p>
          </table:table-cell>
          <table:table-cell table:style-name="ce5" office:value-type="string">
            <text:p>7778813F8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sala CED Napoli</text:p>
          </table:table-cell>
          <table:table-cell table:style-name="ce5" office:value-type="string">
            <text:p>28/01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2742.88">
            <text:p>472742,88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2/12/2018.0011515.ID</text:p>
          </table:table-cell>
          <table:table-cell table:style-name="ce6" office:value-type="string">
            <text:p>7779494F0C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il Tribunale di Cosenza</text:p>
          </table:table-cell>
          <table:table-cell table:style-name="ce6" office:value-type="string">
            <text:p>28/01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026.21">
            <text:p>67026,21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6/12/2018.0011196.ID</text:p>
          </table:table-cell>
          <table:table-cell table:style-name="ce5" office:value-type="string">
            <text:p>7781006148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UUGG Torre Annunziata</text:p>
          </table:table-cell>
          <table:table-cell table:style-name="ce5" office:value-type="string">
            <text:p>29/01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3256.76">
            <text:p>83256,76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8/12/2018.0012420.ID</text:p>
          </table:table-cell>
          <table:table-cell table:style-name="ce6" office:value-type="string">
            <text:p>7781846677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Procura di Napoli</text:p>
          </table:table-cell>
          <table:table-cell table:style-name="ce6" office:value-type="string">
            <text:p>30/01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5159.83">
            <text:p>495159,83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4/12/2018.0012275.ID</text:p>
          </table:table-cell>
          <table:table-cell table:style-name="ce5" office:value-type="string">
            <text:p>7782635193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Pal. Giustizia Nocera Inferiore</text:p>
          </table:table-cell>
          <table:table-cell table:style-name="ce5" office:value-type="string">
            <text:p>30/01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128.77">
            <text:p>41128,77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4/12/2018.0011091.ID</text:p>
          </table:table-cell>
          <table:table-cell table:style-name="ce6" office:value-type="string">
            <text:p>7783388EF4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Tribunale dei Minori di Catanzaro</text:p>
          </table:table-cell>
          <table:table-cell table:style-name="ce6" office:value-type="string">
            <text:p>31/01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03.07">
            <text:p>45803,07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1/12/2018.0011435.ID</text:p>
          </table:table-cell>
          <table:table-cell table:style-name="ce5" office:value-type="string">
            <text:p>7785279777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Tribunale di Vibo Valentia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1257.03">
            <text:p>121257,03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8/12/2018.0012418.ID</text:p>
          </table:table-cell>
          <table:table-cell table:style-name="ce6" office:value-type="string">
            <text:p>7785496A89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Tribunale di Napoli</text:p>
          </table:table-cell>
          <table:table-cell table:style-name="ce6" office:value-type="string">
            <text:p>04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8647.79">
            <text:p>1138647,79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8/12/2018.0012429.ID</text:p>
          </table:table-cell>
          <table:table-cell table:style-name="ce5" office:value-type="string">
            <text:p>778711743C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Cittadella Giudiziaria di Salerno</text:p>
          </table:table-cell>
          <table:table-cell table:style-name="ce5" office:value-type="string">
            <text:p>04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5401.13">
            <text:p>285401,13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11/01/2019.0000350.ID</text:p>
          </table:table-cell>
          <table:table-cell table:style-name="ce6" office:value-type="string">
            <text:p>77880061DD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Tribunale di Catanzaro</text:p>
          </table:table-cell>
          <table:table-cell table:style-name="ce6" office:value-type="string">
            <text:p>05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737.81">
            <text:p>76737,81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1/12/2018.0011430.ID</text:p>
          </table:table-cell>
          <table:table-cell table:style-name="ce5" office:value-type="string">
            <text:p>77898389A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sala CED di Reggio Calabria</text:p>
          </table:table-cell>
          <table:table-cell table:style-name="ce5" office:value-type="string">
            <text:p>06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211.49">
            <text:p>39211,49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3"/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302.ID</text:p>
          </table:table-cell>
          <table:table-cell table:style-name="ce6" office:value-type="string">
            <text:p>7790390134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sala CED Potenza</text:p>
          </table:table-cell>
          <table:table-cell table:style-name="ce6" office:value-type="string">
            <text:p>06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56.21">
            <text:p>14056,21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3/12/2018.0011626.ID</text:p>
          </table:table-cell>
          <table:table-cell table:style-name="ce5" office:value-type="string">
            <text:p>779074348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UUGG di Santa Maria Capuavetere</text:p>
          </table:table-cell>
          <table:table-cell table:style-name="ce5" office:value-type="string">
            <text:p>07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5853.49">
            <text:p>335853,49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8/03/2019.0002829.ID</text:p>
          </table:table-cell>
          <table:table-cell table:style-name="ce6" office:value-type="string">
            <text:p>7793434131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UUGG di Nola</text:p>
          </table:table-cell>
          <table:table-cell table:style-name="ce6" office:value-type="string">
            <text:p>09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893.44">
            <text:p>287893,44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24/12/2018.0012262.ID</text:p>
          </table:table-cell>
          <table:table-cell table:style-name="ce5" office:value-type="string">
            <text:p>77934427C9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il tribunale dei Minori di Napoli</text:p>
          </table:table-cell>
          <table:table-cell table:style-name="ce5" office:value-type="string">
            <text:p>09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827.28">
            <text:p>143827,28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8/12/2018.0012435.ID</text:p>
          </table:table-cell>
          <table:table-cell table:style-name="ce6" office:value-type="string">
            <text:p>779344389C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UUGG di Castelcapuano</text:p>
          </table:table-cell>
          <table:table-cell table:style-name="ce6" office:value-type="string">
            <text:p>09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64.6">
            <text:p>59364,6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7/12/2018.0011319.ID</text:p>
          </table:table-cell>
          <table:table-cell table:style-name="ce5" office:value-type="string">
            <text:p>77927951DF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CEDIR Reggio Calabria</text:p>
          </table:table-cell>
          <table:table-cell table:style-name="ce5" office:value-type="string">
            <text:p>08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3940.09">
            <text:p>393940,09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296.ID</text:p>
          </table:table-cell>
          <table:table-cell table:style-name="ce6" office:value-type="string">
            <text:p>Z4F2716B54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Procura Gen. di Reggio Calabria</text:p>
          </table:table-cell>
          <table:table-cell table:style-name="ce6" office:value-type="string">
            <text:p>07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8.69">
            <text:p>1198,69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07/12/2018.0011298.ID</text:p>
          </table:table-cell>
          <table:table-cell table:style-name="ce5" office:value-type="string">
            <text:p>ZFA271732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Palazzo Giustizia di Potenza</text:p>
          </table:table-cell>
          <table:table-cell table:style-name="ce5" office:value-type="string">
            <text:p>09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154.94">
            <text:p>9154,94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512.ID</text:p>
          </table:table-cell>
          <table:table-cell table:style-name="ce6" office:value-type="string">
            <text:p>7793490F63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UNEP e Gdp di Palmi</text:p>
          </table:table-cell>
          <table:table-cell table:style-name="ce6" office:value-type="string">
            <text:p>09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9.45">
            <text:p>4209,45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2/12/2018.0011513.ID</text:p>
          </table:table-cell>
          <table:table-cell table:style-name="ce5" office:value-type="string">
            <text:p>7793503A1F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onvenzione Reti Lan 6 servizi e forniture per Tribunale Civile di Palmi</text:p>
          </table:table-cell>
          <table:table-cell table:style-name="ce5" office:value-type="string">
            <text:p>09/0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216.12">
            <text:p>75216,12</text:p>
          </table:table-cell>
          <table:table-cell table:style-name="ce5" office:value-type="string">
            <text:p>20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7/12/2018.0011294.ID</text:p>
          </table:table-cell>
          <table:table-cell table:style-name="ce6" office:value-type="string">
            <text:p>Z2D27174C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Reti Lan 6 servizi e forniture per Trib. dei Minori di Reggio Calabria</text:p>
          </table:table-cell>
          <table:table-cell table:style-name="ce6" office:value-type="string">
            <text:p>09/02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12.49">
            <text:p>18512,49</text:p>
          </table:table-cell>
          <table:table-cell table:style-name="ce6" office:value-type="string">
            <text:p>201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0864 DEL 30 novembre 2018</text:p>
          </table:table-cell>
          <table:table-cell table:style-name="ce5" office:value-type="string">
            <text:p>77199587B2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MPLIAMENTO STORAGE EMEC SALE SERVER MILANO E NAPOLI RDO 2160672</text:p>
          </table:table-cell>
          <table:table-cell table:style-name="ce5" office:value-type="string">
            <text:p>01/01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42000">
            <text:p>142000</text:p>
          </table:table-cell>
          <table:table-cell table:style-name="ce5" office:value-type="float" office:value="126000">
            <text:p>126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6000">
            <text:p>126000</text:p>
          </table:table-cell>
          <table:table-cell table:style-name="ce5" office:value-type="string">
            <text:p>MATICMIND S.P.A.</text:p>
          </table:table-cell>
          <table:table-cell table:style-name="ce5" office:value-type="string">
            <text:p>05032840968</text:p>
          </table:table-cell>
          <table:table-cell table:style-name="ce5" office:value-type="string">
            <text:p>MATICMIND S.P.A. (CF:05032840968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272 DEL 24 DICEMBRE 2018</text:p>
          </table:table-cell>
          <table:table-cell table:style-name="ce6" office:value-type="string">
            <text:p>7751181CE6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IO STRUTTURATO PALAZZO DI VIA VITTORIO EMUNUELE - MONZA SEDE TRIBUNALE - SEZIONE LAVORO</text:p>
          </table:table-cell>
          <table:table-cell table:style-name="ce6" office:value-type="string">
            <text:p>01/02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36532.37">
            <text:p>36532,3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281 DEL 24 DICEMBRE 2018</text:p>
          </table:table-cell>
          <table:table-cell table:style-name="ce5" office:value-type="string">
            <text:p>775165433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GIUDICE DI PACE DI MONZA - VIA CASATI</text:p>
          </table:table-cell>
          <table:table-cell table:style-name="ce5" office:value-type="string">
            <text:p>02/02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6346.23">
            <text:p>6346,23</text:p>
          </table:table-cell>
          <table:table-cell table:style-name="ce5" office:value-type="float" office:value="6341.51">
            <text:p>6341,5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184 DEL 24 DICEMBRE 2018</text:p>
          </table:table-cell>
          <table:table-cell table:style-name="ce6" office:value-type="string">
            <text:p>7751670073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RATO GDP MONZA - VIA BORGAZZI</text:p>
          </table:table-cell>
          <table:table-cell table:style-name="ce6" office:value-type="string">
            <text:p>25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9362.54">
            <text:p>9362,5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279 DEL 24 DICEMBRE 2018</text:p>
          </table:table-cell>
          <table:table-cell table:style-name="ce5" office:value-type="string">
            <text:p>775171231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EDIFICI DI PIAZZA GARIBALDI 10 E VIA SOLER <text:s/>SEDE DEL TRIBUNALE DI MONZA E PROCURA DI MONZA</text:p>
          </table:table-cell>
          <table:table-cell table:style-name="ce5" office:value-type="string">
            <text:p>25/01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122849.98">
            <text:p>122849,98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S 12290 DEL 24 DICEMBRE 2018</text:p>
          </table:table-cell>
          <table:table-cell table:style-name="ce6" office:value-type="string">
            <text:p>7751742BD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EDIFICI SEDI DEL GIUDICE DI PACE DI MILANO, TRIBUNALE PER I MINORENNI DI MILANO E PROCURA PRESSO IL TRIBUNALE PER I MINORENNI DI MILANO</text:p>
          </table:table-cell>
          <table:table-cell table:style-name="ce6" office:value-type="string">
            <text:p>01/02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89785.48">
            <text:p>89785,4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282 DEL 24 DICEMBRE 2018</text:p>
          </table:table-cell>
          <table:table-cell table:style-name="ce5" office:value-type="string">
            <text:p>7751760AB5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TRIBUNALE DI PAVIA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21388.24">
            <text:p>121388,24</text:p>
          </table:table-cell>
          <table:table-cell table:style-name="ce5" office:value-type="float" office:value="119985.85">
            <text:p>119985,85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643 DEL 14 DICEMBRE 2018</text:p>
          </table:table-cell>
          <table:table-cell table:style-name="ce6" office:value-type="string">
            <text:p>7751900E3C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CORTE D'APPELLO E PROCURA <text:s/>GENERALE DI BOLOGNA</text:p>
          </table:table-cell>
          <table:table-cell table:style-name="ce6" office:value-type="string">
            <text:p>29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214826.75">
            <text:p>214826,75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648 DEL 14 DICEMBRE 2018</text:p>
          </table:table-cell>
          <table:table-cell table:style-name="ce5" office:value-type="string">
            <text:p>7751911752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PALAZZO PIZZARDI BOLOGNA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118833.45">
            <text:p>118833,45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893 DEL 18 DICEMBRE 2018</text:p>
          </table:table-cell>
          <table:table-cell table:style-name="ce6" office:value-type="string">
            <text:p>775192313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EDIFICI GIUDIZIARI DISTRETTO DI REGGIO EMILIA</text:p>
          </table:table-cell>
          <table:table-cell table:style-name="ce6" office:value-type="string">
            <text:p>25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132946.82">
            <text:p>132946,8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889 DEL 19 DICEMBRE 2018</text:p>
          </table:table-cell>
          <table:table-cell table:style-name="ce5" office:value-type="string">
            <text:p>7751933979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UFFICI GIUDIZIARI DI FERRARA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207505.98">
            <text:p>207505,98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849 DEK 18 DICEMBRE 2018</text:p>
          </table:table-cell>
          <table:table-cell table:style-name="ce6" office:value-type="string">
            <text:p>77519496A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UFFICI GIUDIZIARI DI MODENA</text:p>
          </table:table-cell>
          <table:table-cell table:style-name="ce6" office:value-type="string">
            <text:p>28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264624.99">
            <text:p>264624,9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650 DEL 14 DICEMBRE 2018</text:p>
          </table:table-cell>
          <table:table-cell table:style-name="ce5" office:value-type="string">
            <text:p>775196431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UFFICI GIUDIZIARI DI PIACENZA</text:p>
          </table:table-cell>
          <table:table-cell table:style-name="ce5" office:value-type="string">
            <text:p>25/01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110791.76">
            <text:p>110791,7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841 DEL 18 NOVEMBRE 2018</text:p>
          </table:table-cell>
          <table:table-cell table:style-name="ce6" office:value-type="string">
            <text:p>7751974B4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DEGLI EDIFICI SEDE DEGLI UFFICI <text:s/>DI PARMA</text:p>
          </table:table-cell>
          <table:table-cell table:style-name="ce6" office:value-type="string">
            <text:p>29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192622.38">
            <text:p>192622,3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124 DEL 21 DICEMBRE 2012</text:p>
          </table:table-cell>
          <table:table-cell table:style-name="ce5" office:value-type="string">
            <text:p>77519821E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CABLAGGIO STRUTTURATO NUOVO POLO PENALE DI TRIBUNALE DI BOLOGNA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81073.44">
            <text:p>81073,44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2348 DEL 27 DICEMBRE 2018</text:p>
          </table:table-cell>
          <table:table-cell table:style-name="ce6" office:value-type="string">
            <text:p>7752539D8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UFFIIC GIUDIZIARI DI RAVENNA</text:p>
          </table:table-cell>
          <table:table-cell table:style-name="ce6" office:value-type="string">
            <text:p>28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47781.3">
            <text:p>47781,3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34 DEL 28 DICEMBRE 2018</text:p>
          </table:table-cell>
          <table:table-cell table:style-name="ce5" office:value-type="string">
            <text:p>775681021C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IMPIANTO DI RETE UFFICI GIUDIZIARI DI FORLI.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178245.77">
            <text:p>178245,77</text:p>
          </table:table-cell>
          <table:table-cell table:style-name="ce5" office:value-type="float" office:value="162109.72">
            <text:p>162109,7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Talerico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647 DEL 14 DICEMBRE 2018</text:p>
          </table:table-cell>
          <table:table-cell table:style-name="ce6" office:value-type="string">
            <text:p>7830500D02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DEGUAMENTO CABLAGGIO STRUTTURATO UFFICI GIUDIZIARI PROCURA DELLA REPUBBLICA DI BOLOGNA</text:p>
          </table:table-cell>
          <table:table-cell table:style-name="ce6" office:value-type="string">
            <text:p>26/01/2019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85906.09">
            <text:p>85906,0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433 DEL 28 DICEMBRE 2018</text:p>
          </table:table-cell>
          <table:table-cell table:style-name="ce5" office:value-type="string">
            <text:p>77567955B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DEGUAMENTO IMPIANTI DI TRASMISSIONE RETA DATI UFFICI GIUDIZIARI DI RIMINI</text:p>
          </table:table-cell>
          <table:table-cell table:style-name="ce5" office:value-type="string">
            <text:p>01/02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1533.97">
            <text:p>151533,9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17-AFFIDAMENTO DIRETTO EX ART. 5 DELLA LEGGE N.381/91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7332907A4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75000 CARD ATE E CARTE BIANCHE FIRMA DIGITALE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1998.22">
            <text:p>1181998,22</text:p>
          </table:table-cell>
          <table:table-cell table:style-name="ce6" office:value-type="string">
            <text:p>2019</text:p>
          </table:table-cell>
          <table:table-cell table:style-name="ce6" office:value-type="float" office:value="6770.28">
            <text:p>6770,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ISTITUTO POLIGRAFICO ZECCA DELLO STATO SPA</text:p>
          </table:table-cell>
          <table:table-cell table:style-name="ce6" office:value-type="string">
            <text:p>00880711007</text:p>
          </table:table-cell>
          <table:table-cell table:style-name="ce6" office:value-type="string">
            <text:p>ISTITUTO POLIGRAFICO ZECCA DELLO STATO SPA (CF:00880711007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7731447FE2</text:p>
          </table:table-cell>
          <table:table-cell table:style-name="ce5" office:value-type="string">
            <text:p>No</text:p>
          </table:table-cell>
          <table:table-cell table:style-name="ce5"/>
          <table:table-cell table:number-columns-repeated="2"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44.14">
            <text:p>4144,14</text:p>
          </table:table-cell>
          <table:table-cell table:style-name="ce5" office:value-type="string">
            <text:p>2019</text:p>
          </table:table-cell>
          <table:table-cell table:style-name="ce5" office:value-type="float" office:value="4144.14">
            <text:p>4144,1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CRETE s.r.l.</text:p>
          </table:table-cell>
          <table:table-cell table:style-name="ce5" office:value-type="string">
            <text:p>11980230152</text:p>
          </table:table-cell>
          <table:table-cell table:style-name="ce5" office:value-type="string">
            <text:p>CONCRETE s.r.l. (CF:11980230152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7-SISTEMA DINAMICO DI ACQUISIZIONE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6" office:value-type="string">
            <text:p>7437298C7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BILANCIATORI FIREWALL XML E RELATIVI SERVIZI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9700">
            <text:p>469700</text:p>
          </table:table-cell>
          <table:table-cell table:style-name="ce6" office:value-type="string">
            <text:p>2019</text:p>
          </table:table-cell>
          <table:table-cell table:style-name="ce6" office:value-type="float" office:value="344767.5">
            <text:p>344767,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BRITISH TELECOM ITALIA S.p.A.</text:p>
          </table:table-cell>
          <table:table-cell table:style-name="ce6" office:value-type="string">
            <text:p>04952121004</text:p>
          </table:table-cell>
          <table:table-cell table:style-name="ce6" office:value-type="string">
            <text:p>BRITISH TELECOM ITALIA S.p.A. (CF:04952121004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7843046E4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ERTIFICATO NECESSARIO PER L'INSTAURAZIONE DI UN CANALE CIFRATO SICURO PER LA CONNESSIONE AL SITO PROCEDURECONSORSUALI.GIUSTIZIA.IT</text:p>
          </table:table-cell>
          <table:table-cell table:number-columns-repeated="2"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378">
            <text:p>41378</text:p>
          </table:table-cell>
          <table:table-cell table:style-name="ce5" office:value-type="string">
            <text:p>2019</text:p>
          </table:table-cell>
          <table:table-cell table:style-name="ce5" office:value-type="float" office:value="413.78">
            <text:p>413,7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TRUST ITALIA SPA</text:p>
          </table:table-cell>
          <table:table-cell table:style-name="ce5" office:value-type="string">
            <text:p>01214540559</text:p>
          </table:table-cell>
          <table:table-cell table:style-name="ce5" office:value-type="string">
            <text:p>TRUST ITALIA SPA (CF:01214540559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7236046E0C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SERVIZIO DI INTERCONNESSIONE SIPA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589">
            <text:p>62589</text:p>
          </table:table-cell>
          <table:table-cell table:style-name="ce6" office:value-type="string">
            <text:p>2019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SIA S.p.A.</text:p>
          </table:table-cell>
          <table:table-cell table:style-name="ce6" office:value-type="string">
            <text:p>10596540152</text:p>
          </table:table-cell>
          <table:table-cell table:style-name="ce6" office:value-type="string">
            <text:p>SIA S.p.A. (CF:1059654015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D. 8127/17</text:p>
          </table:table-cell>
          <table:table-cell table:style-name="ce5" office:value-type="string">
            <text:p>728078777F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Servizi di connettività nell'ambito del sistema pubblico di connettività</text:p>
          </table:table-cell>
          <table:table-cell table:style-name="ce5" office:value-type="string">
            <text:p>25/05/2017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835612.89">
            <text:p>75835612,89</text:p>
          </table:table-cell>
          <table:table-cell table:style-name="ce5" office:value-type="string">
            <text:p>2019</text:p>
          </table:table-cell>
          <table:table-cell table:style-name="ce5" office:value-type="float" office:value="3918552.91">
            <text:p>3918552,91</text:p>
          </table:table-cell>
          <table:table-cell table:style-name="ce5" office:value-type="float" office:value="8809130.75">
            <text:p>8809130,75</text:p>
          </table:table-cell>
          <table:table-cell table:style-name="ce5" office:value-type="string">
            <text:p>BT Italia S.p.a.</text:p>
          </table:table-cell>
          <table:table-cell table:style-name="ce5" office:value-type="string">
            <text:p>04952121004</text:p>
          </table:table-cell>
          <table:table-cell table:style-name="ce5" office:value-type="string">
            <text:p>BT Italia S.p.a. (CF:04952121004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836/18</text:p>
          </table:table-cell>
          <table:table-cell table:style-name="ce6" office:value-type="string">
            <text:p>774719104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N. 6 SWITCH</text:p>
          </table:table-cell>
          <table:table-cell table:style-name="ce6" office:value-type="string">
            <text:p>09/01/2019</text:p>
          </table:table-cell>
          <table:table-cell table:style-name="ce6" office:value-type="string">
            <text:p>04/12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490">
            <text:p>8749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490">
            <text:p>87490</text:p>
          </table:table-cell>
          <table:table-cell table:style-name="ce6" office:value-type="string">
            <text:p>NOVANEXT srl</text:p>
          </table:table-cell>
          <table:table-cell table:style-name="ce6" office:value-type="string">
            <text:p>05648320017</text:p>
          </table:table-cell>
          <table:table-cell table:style-name="ce6" office:value-type="string">
            <text:p>NOVANEXT srl (CF:05648320017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. 12389/18</text:p>
          </table:table-cell>
          <table:table-cell table:style-name="ce5" office:value-type="string">
            <text:p>775314734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N. 2 CERTIFICATI SSL</text:p>
          </table:table-cell>
          <table:table-cell table:style-name="ce5" office:value-type="string">
            <text:p>09/01/2019</text:p>
          </table:table-cell>
          <table:table-cell table:style-name="ce5" office:value-type="string">
            <text:p>14/03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0">
            <text:p>9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REGISTER.IT S.p.A.</text:p>
          </table:table-cell>
          <table:table-cell table:style-name="ce5" office:value-type="string">
            <text:p>02826010163</text:p>
          </table:table-cell>
          <table:table-cell table:style-name="ce5" office:value-type="string">
            <text:p>REGISTER.IT S.p.A. (CF:02826010163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5942/19</text:p>
          </table:table-cell>
          <table:table-cell table:style-name="ce6" office:value-type="string">
            <text:p>7918425B0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GATEWAY ISDN UNIFY</text:p>
          </table:table-cell>
          <table:table-cell table:style-name="ce6" office:value-type="string">
            <text:p>13/06/2019</text:p>
          </table:table-cell>
          <table:table-cell table:style-name="ce6" office:value-type="string">
            <text:p>31/12/2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00">
            <text:p>250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BRITISH TELECOM ITALIA S.p.A.</text:p>
          </table:table-cell>
          <table:table-cell table:style-name="ce6" office:value-type="string">
            <text:p>04952121004</text:p>
          </table:table-cell>
          <table:table-cell table:style-name="ce6" office:value-type="string">
            <text:p>BRITISH TELECOM ITALIA S.p.A. (CF:04952121004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D 5963/19</text:p>
          </table:table-cell>
          <table:table-cell table:style-name="ce5" office:value-type="string">
            <text:p>7918835D5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CERTIFICATO SSL</text:p>
          </table:table-cell>
          <table:table-cell table:style-name="ce5" office:value-type="string">
            <text:p>14/06/2019</text:p>
          </table:table-cell>
          <table:table-cell table:style-name="ce5" office:value-type="string">
            <text:p>02/08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61.87">
            <text:p>1061,87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01.87">
            <text:p>1601,87</text:p>
          </table:table-cell>
          <table:table-cell table:style-name="ce5" office:value-type="string">
            <text:p>LAITECH SRLS</text:p>
          </table:table-cell>
          <table:table-cell table:style-name="ce5" office:value-type="string">
            <text:p>14329411004</text:p>
          </table:table-cell>
          <table:table-cell table:style-name="ce5" office:value-type="string">
            <text:p>LAITECH SRLS (CF:14329411004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ID. 11134/18</text:p>
          </table:table-cell>
          <table:table-cell table:style-name="ce6" office:value-type="string">
            <text:p>77207547C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MANUTENZIONE SUPPORTO CONDIZIONATORE ARMADIO RACK ADN PRESSO DGSIA</text:p>
          </table:table-cell>
          <table:table-cell table:style-name="ce6" office:value-type="string">
            <text:p>28/12/2018</text:p>
          </table:table-cell>
          <table:table-cell table:style-name="ce6" office:value-type="string">
            <text:p>31/12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75.79">
            <text:p>8475,7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SCHNEIDER ELETTRIC S.p.A.</text:p>
          </table:table-cell>
          <table:table-cell table:style-name="ce6" office:value-type="string">
            <text:p>02424870166</text:p>
          </table:table-cell>
          <table:table-cell table:style-name="ce6" office:value-type="string">
            <text:p>SCHNEIDER ELETTRIC S.p.A. (CF:02424870166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. 11622/18</text:p>
          </table:table-cell>
          <table:table-cell table:style-name="ce5" office:value-type="string">
            <text:p>773618128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N. 5 STORAGE INFRASTRUTTURA ADN</text:p>
          </table:table-cell>
          <table:table-cell table:style-name="ce5" office:value-type="string">
            <text:p>16/02/2019</text:p>
          </table:table-cell>
          <table:table-cell table:style-name="ce5" office:value-type="string">
            <text:p>15/03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2210">
            <text:p>7221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R1 S.P.A.</text:p>
          </table:table-cell>
          <table:table-cell table:style-name="ce5" office:value-type="string">
            <text:p>05231661009</text:p>
          </table:table-cell>
          <table:table-cell table:style-name="ce5" office:value-type="string">
            <text:p>R1 S.P.A. (CF:05231661009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7486.ID 25/06/2019</text:p>
          </table:table-cell>
          <table:table-cell table:style-name="ce6" office:value-type="string">
            <text:p>7961338FF0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E E SERVIZI PER RETE PONENTE MINISTERO GIUSTIZIA</text:p>
          </table:table-cell>
          <table:table-cell table:style-name="ce6" office:value-type="string">
            <text:p>17/09/2019</text:p>
          </table:table-cell>
          <table:table-cell table:style-name="ce6" office:value-type="string">
            <text:p>11/12/2019</text:p>
          </table:table-cell>
          <table:table-cell table:style-name="ce6" office:value-type="float" office:value="90000">
            <text:p>90000</text:p>
          </table:table-cell>
          <table:table-cell table:style-name="ce6" office:value-type="float" office:value="89400">
            <text:p>894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SY SPA</text:p>
          </table:table-cell>
          <table:table-cell table:style-name="ce6" office:value-type="string">
            <text:p>00737690016</text:p>
          </table:table-cell>
          <table:table-cell table:style-name="ce6" office:value-type="string">
            <text:p>TELSY SPA (CF:00737690016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2209/18</text:p>
          </table:table-cell>
          <table:table-cell table:style-name="ce5" office:value-type="string">
            <text:p>77505070B6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DI N. 22 SWITCH RAME SERVIZI ADN</text:p>
          </table:table-cell>
          <table:table-cell table:style-name="ce5" office:value-type="string">
            <text:p>31/12/2018</text:p>
          </table:table-cell>
          <table:table-cell table:style-name="ce5" office:value-type="string">
            <text:p>31/01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594.46">
            <text:p>13594,4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.9670/19</text:p>
          </table:table-cell>
          <table:table-cell table:style-name="ce6" office:value-type="string">
            <text:p>7675797C0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400 STAMPANTI PORTATILI</text:p>
          </table:table-cell>
          <table:table-cell table:style-name="ce6" office:value-type="string">
            <text:p>14/03/2019</text:p>
          </table:table-cell>
          <table:table-cell table:style-name="ce6" office:value-type="string">
            <text:p>28/10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752">
            <text:p>136752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837.44">
            <text:p>166837,44</text:p>
          </table:table-cell>
          <table:table-cell table:style-name="ce6" table:number-columns-repeated="2"/>
          <table:table-cell table:style-name="ce6" office:value-type="string">
            <text:p>LAND SRL (CF:0455457100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oti Mar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. 12346/18</text:p>
          </table:table-cell>
          <table:table-cell table:style-name="ce5" office:value-type="string">
            <text:p>78441258B8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DOCKING STATION MAGISTRATI</text:p>
          </table:table-cell>
          <table:table-cell table:style-name="ce5" office:value-type="string">
            <text:p>27/03/2019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3486.17">
            <text:p>1533486,1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INFORDATA S.p.A. (CF:00929440592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ID. 10289/18</text:p>
          </table:table-cell>
          <table:table-cell table:style-name="ce6" office:value-type="string">
            <text:p>766681256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MATERIALE AUDIO/VIDEO UFFICIO STAMPA</text:p>
          </table:table-cell>
          <table:table-cell table:style-name="ce6" office:value-type="string">
            <text:p>20/12/2018</text:p>
          </table:table-cell>
          <table:table-cell table:style-name="ce6" office:value-type="string">
            <text:p>22/10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11.38">
            <text:p>18211,38</text:p>
          </table:table-cell>
          <table:table-cell table:style-name="ce6" office:value-type="string">
            <text:p>2019</text:p>
          </table:table-cell>
          <table:table-cell table:style-name="ce6" office:value-type="float" office:value="18120.32">
            <text:p>18120,32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SMS SISTEMI srl (CF:10348411009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oti Mar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507 12/12/2018</text:p>
          </table:table-cell>
          <table:table-cell table:style-name="ce5" office:value-type="string">
            <text:p>7747071D3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VIDEO-PROIETTORE - DGSIA</text:p>
          </table:table-cell>
          <table:table-cell table:style-name="ce5" office:value-type="string">
            <text:p>10/07/2019</text:p>
          </table:table-cell>
          <table:table-cell table:style-name="ce5" office:value-type="string">
            <text:p>29/0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56">
            <text:p>365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STEMA SRL (CF:04160880243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. 2090/19 19/02/2019</text:p>
          </table:table-cell>
          <table:table-cell table:style-name="ce6" office:value-type="string">
            <text:p>7811848CE4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MATERIALE VARIO - DGSIA</text:p>
          </table:table-cell>
          <table:table-cell table:style-name="ce6" office:value-type="string">
            <text:p>06/08/2019</text:p>
          </table:table-cell>
          <table:table-cell table:style-name="ce6" office:value-type="string">
            <text:p>13/08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2.48">
            <text:p>1932,4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SOLUZIONE UFFICIO SRL (CF:02778750246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Toti Mar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. 9187/17</text:p>
          </table:table-cell>
          <table:table-cell table:style-name="ce5" office:value-type="string">
            <text:p>7320619DE5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FORMAZIONE SU 'CONSOLLE UDIENZA'</text:p>
          </table:table-cell>
          <table:table-cell table:style-name="ce5" office:value-type="string">
            <text:p>15/02/2018</text:p>
          </table:table-cell>
          <table:table-cell table:style-name="ce5" office:value-type="string">
            <text:p>31/12/20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500">
            <text:p>36500</text:p>
          </table:table-cell>
          <table:table-cell table:style-name="ce5" office:value-type="string">
            <text:p>20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954.3">
            <text:p>35954,3</text:p>
          </table:table-cell>
          <table:table-cell table:style-name="ce5" office:value-type="string">
            <text:p>NET SERVICE S.p.A.</text:p>
          </table:table-cell>
          <table:table-cell table:style-name="ce5" office:value-type="string">
            <text:p>04339710370</text:p>
          </table:table-cell>
          <table:table-cell table:style-name="ce5" office:value-type="string">
            <text:p>NET SERVICE S.p.A. (CF:0433971037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Toti Mar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. 9187/17</text:p>
          </table:table-cell>
          <table:table-cell table:style-name="ce6" office:value-type="string">
            <text:p>7320619DE5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FORMAZIONE SU 'CONSOLLE UDIENZA'</text:p>
          </table:table-cell>
          <table:table-cell table:style-name="ce6" office:value-type="string">
            <text:p>15/02/2018</text:p>
          </table:table-cell>
          <table:table-cell table:style-name="ce6" office:value-type="string">
            <text:p>31/12/20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500">
            <text:p>36500</text:p>
          </table:table-cell>
          <table:table-cell table:style-name="ce6" office:value-type="string">
            <text:p>2019</text:p>
          </table:table-cell>
          <table:table-cell table:style-name="ce6" office:value-type="float" office:value="180.7">
            <text:p>180,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NET SERVICE S.p.A.</text:p>
          </table:table-cell>
          <table:table-cell table:style-name="ce6" office:value-type="string">
            <text:p>04339710370</text:p>
          </table:table-cell>
          <table:table-cell table:style-name="ce6" office:value-type="string">
            <text:p>NET SERVICE S.p.A. (CF:0433971037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. 12256.ID del 24.12.2018</text:p>
          </table:table-cell>
          <table:table-cell table:style-name="ce5" office:value-type="string">
            <text:p>7772276D0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ablaggio campus giudiziario Torino</text:p>
          </table:table-cell>
          <table:table-cell table:style-name="ce5" office:value-type="string">
            <text:p>24/12/2018</text:p>
          </table:table-cell>
          <table:table-cell table:style-name="ce5" office:value-type="string">
            <text:p>15/0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7035.27">
            <text:p>367035,2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n. 12280.ID del 24.12.2018</text:p>
          </table:table-cell>
          <table:table-cell table:style-name="ce6" office:value-type="string">
            <text:p>776718757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ablaggio minori Torino</text:p>
          </table:table-cell>
          <table:table-cell table:style-name="ce6" office:value-type="string">
            <text:p>24/12/2018</text:p>
          </table:table-cell>
          <table:table-cell table:style-name="ce6" office:value-type="string">
            <text:p>21/10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74.27">
            <text:p>28274,2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. 12253.id del 24.12.2018</text:p>
          </table:table-cell>
          <table:table-cell table:style-name="ce5" office:value-type="string">
            <text:p>777716821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ablaggio Uffici Giudiziari Ivrea</text:p>
          </table:table-cell>
          <table:table-cell table:style-name="ce5" office:value-type="string">
            <text:p>24/12/2018</text:p>
          </table:table-cell>
          <table:table-cell table:style-name="ce5" office:value-type="string">
            <text:p>09/09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2766.24">
            <text:p>52766,24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n. 12307.ID del 27.12.2018</text:p>
          </table:table-cell>
          <table:table-cell table:style-name="ce6" office:value-type="string">
            <text:p>777703544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ablaggio Campus giudiziario Genova</text:p>
          </table:table-cell>
          <table:table-cell table:style-name="ce6" office:value-type="string">
            <text:p>27/12/2018</text:p>
          </table:table-cell>
          <table:table-cell table:style-name="ce6" office:value-type="string">
            <text:p>31/03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8689.46">
            <text:p>1038689,4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n. 12320.ID del 27.12.2018</text:p>
          </table:table-cell>
          <table:table-cell table:style-name="ce5" office:value-type="string">
            <text:p>7777204FC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Cablaggio uffici giudiziari Imperia</text:p>
          </table:table-cell>
          <table:table-cell table:style-name="ce5" office:value-type="string">
            <text:p>27/12/2018</text:p>
          </table:table-cell>
          <table:table-cell table:style-name="ce5" office:value-type="string">
            <text:p>28/10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4110.31">
            <text:p>74110,3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1-PROCEDURA RISTRETTA DERIVANTE DA AVVISI CON CUI SI INDICE LA GARA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n. 3553.ID del 27.03.2019</text:p>
          </table:table-cell>
          <table:table-cell table:style-name="ce6" office:value-type="string">
            <text:p>794806351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icrosoft Support Premier</text:p>
          </table:table-cell>
          <table:table-cell table:style-name="ce6" office:value-type="string">
            <text:p>27/03/2019</text:p>
          </table:table-cell>
          <table:table-cell table:style-name="ce6" office:value-type="string">
            <text:p>31/12/2020</text:p>
          </table:table-cell>
          <table:table-cell table:number-columns-repeated="2" table:style-name="ce6" office:value-type="float" office:value="646000">
            <text:p>6460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MICROSOFT s.r.l.</text:p>
          </table:table-cell>
          <table:table-cell table:style-name="ce6" office:value-type="string">
            <text:p>08106710158</text:p>
          </table:table-cell>
          <table:table-cell table:style-name="ce6" office:value-type="string">
            <text:p>MICROSOFT s.r.l. (CF:08106710158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3746 del 01/04/2019</text:p>
          </table:table-cell>
          <table:table-cell table:style-name="ce5" office:value-type="string">
            <text:p>7867646AD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rete LAN per l'Ufficio UNEP Tribunale di Fermo</text:p>
          </table:table-cell>
          <table:table-cell table:style-name="ce5" office:value-type="string">
            <text:p>24/09/2019</text:p>
          </table:table-cell>
          <table:table-cell table:style-name="ce5" office:value-type="string">
            <text:p>29/11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380.72">
            <text:p>5380,7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ELETTROTECNICA PICENA DI NARDI MASSIMO &amp; PECCI SAURO S.N.C.</text:p>
          </table:table-cell>
          <table:table-cell table:style-name="ce5" office:value-type="string">
            <text:p>00942750449</text:p>
          </table:table-cell>
          <table:table-cell table:style-name="ce5" office:value-type="string">
            <text:p>ELETTROTECNICA PICENA DI NARDI MASSIMO &amp; PECCI SAURO S.N.C. (CF:00942750449)</text:p>
          </table:table-cell>
          <table:table-cell table:number-columns-repeated="1005"/>
        </table:table-row>
        <table:table-row table:style-name="ro11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7424.ID del 24.06.2019</text:p>
          </table:table-cell>
          <table:table-cell table:style-name="ce6" office:value-type="string">
            <text:p>796514666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servizi di Concorsi</text:p>
          </table:table-cell>
          <table:table-cell table:style-name="ce6" office:value-type="string">
            <text:p>26/07/2019</text:p>
          </table:table-cell>
          <table:table-cell table:style-name="ce6" office:value-type="string">
            <text:p>26/07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9258.32">
            <text:p>2349258,32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306.82">
            <text:p>274306,82</text:p>
          </table:table-cell>
          <table:table-cell table:style-name="ce6" office:value-type="string">
            <text:p>[RTI - Telecom Italia spa Enterprise Services Italia srl Postecom spa Poste itliane spa Postel spa] 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239.ID DEL 01.08.2019</text:p>
          </table:table-cell>
          <table:table-cell table:style-name="ce5" office:value-type="string">
            <text:p>773381520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5.000 APPARECCHIATURE DI STAMPA E COPIA E SERVIZI CONNESSI</text:p>
          </table:table-cell>
          <table:table-cell table:style-name="ce5" office:value-type="string">
            <text:p>09/10/2019</text:p>
          </table:table-cell>
          <table:table-cell table:style-name="ce5" office:value-type="string">
            <text:p>09/10/20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71540">
            <text:p>127154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Italware srl</text:p>
          </table:table-cell>
          <table:table-cell table:style-name="ce5" office:value-type="string">
            <text:p>02102821002</text:p>
          </table:table-cell>
          <table:table-cell table:style-name="ce5" office:value-type="string">
            <text:p>Italware srl (CF:02102821002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4755.I 27/11/2019</text:p>
          </table:table-cell>
          <table:table-cell table:style-name="ce6" office:value-type="string">
            <text:p>812033693F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FORNITURA DI UNA SOLUZIONE DI IPERCONVERGENZA PER L'ARCHIVIO RISERVATO</text:p>
          </table:table-cell>
          <table:table-cell table:style-name="ce6" office:value-type="string">
            <text:p>29/11/2019</text:p>
          </table:table-cell>
          <table:table-cell table:style-name="ce6" office:value-type="string">
            <text:p>19/12/2019</text:p>
          </table:table-cell>
          <table:table-cell table:number-columns-repeated="2" table:style-name="ce6" office:value-type="float" office:value="12410643.08">
            <text:p>12410643,0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12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7-CONFRONTO COMPETITIVO IN ADESIONE AD ACCORDO QUADRO/CONVENZIONE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178 del 04.11.2016</text:p>
          </table:table-cell>
          <table:table-cell table:style-name="ce5" office:value-type="string">
            <text:p>685451900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applicativi Ministero della Giustizia</text:p>
          </table:table-cell>
          <table:table-cell table:style-name="ce5" office:value-type="string">
            <text:p>01/01/2017</text:p>
          </table:table-cell>
          <table:table-cell table:style-name="ce5" office:value-type="string">
            <text:p>31/12/2021</text:p>
          </table:table-cell>
          <table:table-cell table:style-name="ce5" office:value-type="float" office:value="4066177">
            <text:p>4066177</text:p>
          </table:table-cell>
          <table:table-cell table:style-name="ce5" office:value-type="float" office:value="2974250">
            <text:p>297425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76059.43">
            <text:p>476059,43</text:p>
          </table:table-cell>
          <table:table-cell table:style-name="ce5" office:value-type="string">
            <text:p>[RTI - IBM ITALIA SPA SISTEMI INFORMATIVI SRL CONSORZIO REPLAY PUBLIC SECTOR CONSORZIO PUBLICA UTILITAS] IBM ITALIA SPA</text:p>
          </table:table-cell>
          <table:table-cell table:style-name="ce5" office:value-type="string">
            <text:p>10914660153</text:p>
          </table:table-cell>
          <table:table-cell table:style-name="ce5" office:value-type="string">
            <text:p>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[RTI - IBM ITALIA SPA SISTEMI INFORMATIVI SRL CONSORZIO REPLAY PUBLIC SECTOR CONSORZIO PUBLICA UTILITAS] Sistemi Informativi s.r.l. (CF:06310880585) [01-MANDANTE]</text:p>
            <text:p>_x000D_[RTI - IBM ITALIA SPA SISTEMI INFORMATIVI SRL CONSORZIO REPLAY PUBLIC SECTOR CONSORZIO PUBLICA UTILITAS] CONSORZIO PUBLICA UTILITAS (CF:12513961008) [01-MANDANTE]</text:p>
            <text:p>_x000D_[RTI - IBM ITALIA SPA SISTEMI INFORMATIVI SRL CONSORZIO REPLAY PUBLIC SECTOR CONSORZIO PUBLICA UTILITAS] CONSORZIO REPLAY PUBLIC SECTOR (CF:10121480015) [01-MANDANTE]</text:p>
            <text:p>_x000D_[RTI - IBM ITALIA SPA SISTEMI INFORMATIVI SRL CONSORZIO REPLAY PUBLIC SECTOR CONSORZIO PUBLICA UTILITAS] IBM ITALIA SPA (CF:10914660153) [02-MANDATARIA]</text:p>
          </table:table-cell>
          <table:table-cell table:number-columns-repeated="1005"/>
        </table:table-row>
        <table:table-row table:style-name="ro1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41726.id del 23.12.2015</text:p>
          </table:table-cell>
          <table:table-cell table:style-name="ce6" office:value-type="string">
            <text:p>603946435B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evolutiva ed assistenza su SIAMM</text:p>
          </table:table-cell>
          <table:table-cell table:style-name="ce6" office:value-type="string">
            <text:p>31/03/2016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0461.6">
            <text:p>3280461,6</text:p>
          </table:table-cell>
          <table:table-cell table:style-name="ce6" office:value-type="string">
            <text:p>2019</text:p>
          </table:table-cell>
          <table:table-cell table:style-name="ce6" office:value-type="float" office:value="353038.47">
            <text:p>353038,47</text:p>
          </table:table-cell>
          <table:table-cell table:style-name="ce6" office:value-type="float" office:value="1186465.87">
            <text:p>1186465,87</text:p>
          </table:table-cell>
          <table:table-cell table:style-name="ce6" office:value-type="string">
            <text:p>[RTI - Enterprise Service srl Infordata spa] ENTERPRISE SERVICE ITALIA SRL</text:p>
          </table:table-cell>
          <table:table-cell table:style-name="ce6" office:value-type="string">
            <text:p>12582280157</text:p>
          </table:table-cell>
          <table:table-cell table:style-name="ce6" office:value-type="string">
            <text:p>[RTI - Enterprise Service srl Infordata spa] INFORDATA S.p.A. (CF:00929440592) [01-MANDANTE]</text:p>
            <text:p>_x000D_[RTI - Enterprise Service srl Infordata spa] ENTERPRISE SERVICE ITALIA SRL (CF:12582280157) [02-MANDATARIA][RTI - Enterprise Service srl Infordata spa] INFORDATA S.p.A. (CF:00929440592) [01-MANDANTE]</text:p>
            <text:p>_x000D_[RTI - Enterprise Service srl Infordata spa] ENTERPRISE SERVICE ITALIA SRL (CF:12582280157) [02-MANDATARIA][RTI - Enterprise Service srl Infordata spa] INFORDATA S.p.A. (CF:00929440592) [01-MANDANTE]</text:p>
            <text:p>_x000D_[RTI - Enterprise Service srl Infordata spa] ENTERPRISE SERVICE ITALIA SRL (CF:12582280157) [02-MANDATARIA][RTI - Enterprise Service srl Infordata spa] INFORDATA S.p.A. (CF:00929440592) [01-MANDANTE]</text:p>
            <text:p>_x000D_[RTI - Enterprise Service srl Infordata spa] ENTERPRISE SERVICE ITALIA SRL (CF:12582280157) [02-MANDATARIA][RTI - Enterprise Service srl Infordata spa] INFORDATA S.p.A. (CF:00929440592) [01-MANDANTE]</text:p>
            <text:p>_x000D_[RTI - Enterprise Service srl Infordata spa] ENTERPRISE SERVICE ITALIA SRL (CF:12582280157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Parisi Alessandr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865.ID DEL 25.10.2019</text:p>
          </table:table-cell>
          <table:table-cell table:style-name="ce5" office:value-type="string">
            <text:p>808448259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LICENZA SW ADOBE PREMIERE PRO FOR TEAMS</text:p>
          </table:table-cell>
          <table:table-cell table:style-name="ce5" office:value-type="string">
            <text:p>25/10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6">
            <text:p>39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ECO LASER INFORMATICA SRL</text:p>
          </table:table-cell>
          <table:table-cell table:style-name="ce5" office:value-type="string">
            <text:p>04427081007</text:p>
          </table:table-cell>
          <table:table-cell table:style-name="ce5" office:value-type="string">
            <text:p>ECO LASER INFORMATICA SRL (CF:04427081007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3499.ID DEL 06.11.2019</text:p>
          </table:table-cell>
          <table:table-cell table:style-name="ce6" office:value-type="string">
            <text:p>8093120DE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ERTIFICATO TRUEBUSINESSID MULTIDOMAIN SSL</text:p>
          </table:table-cell>
          <table:table-cell table:style-name="ce6" office:value-type="string">
            <text:p>13/11/2019</text:p>
          </table:table-cell>
          <table:table-cell table:style-name="ce6" office:value-type="string">
            <text:p>31/03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">
            <text:p>74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LAITECH SRLS</text:p>
          </table:table-cell>
          <table:table-cell table:style-name="ce6" office:value-type="string">
            <text:p>14329411004</text:p>
          </table:table-cell>
          <table:table-cell table:style-name="ce6" office:value-type="string">
            <text:p>LAITECH SRLS (CF:14329411004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6070.I 20/12/2019</text:p>
          </table:table-cell>
          <table:table-cell table:style-name="ce5" office:value-type="string">
            <text:p>8154058D84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20/12/2019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2701663.66">
            <text:p>2701663,66</text:p>
          </table:table-cell>
          <table:table-cell table:style-name="ce5" office:value-type="float" office:value="2699108.41">
            <text:p>2699108,4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Italware srl</text:p>
          </table:table-cell>
          <table:table-cell table:style-name="ce5" office:value-type="string">
            <text:p>02102821002</text:p>
          </table:table-cell>
          <table:table-cell table:style-name="ce5" office:value-type="string">
            <text:p>Italware srl (CF:02102821002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aldoni Frances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6419.I 30/12/2019</text:p>
          </table:table-cell>
          <table:table-cell table:style-name="ce6" office:value-type="string">
            <text:p>815680151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CENTRO STELLA RETE SEDE DGSIA</text:p>
          </table:table-cell>
          <table:table-cell table:style-name="ce6" office:value-type="string">
            <text:p>31/12/2019</text:p>
          </table:table-cell>
          <table:table-cell table:style-name="ce6" office:value-type="string">
            <text:p>31/01/2020</text:p>
          </table:table-cell>
          <table:table-cell table:number-columns-repeated="2" table:style-name="ce6" office:value-type="float" office:value="39817.4">
            <text:p>39817,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LUTECH SPA</text:p>
          </table:table-cell>
          <table:table-cell table:style-name="ce6" office:value-type="string">
            <text:p>02824320176</text:p>
          </table:table-cell>
          <table:table-cell table:style-name="ce6" office:value-type="string">
            <text:p>LUTECH SPA (CF:02824320176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aldoni Frances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843.I 12/10/2019</text:p>
          </table:table-cell>
          <table:table-cell table:style-name="ce5" office:value-type="string">
            <text:p>8024899426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31/12/2019</text:p>
          </table:table-cell>
          <table:table-cell table:style-name="ce5" office:value-type="string">
            <text:p>01/01/1900</text:p>
          </table:table-cell>
          <table:table-cell table:style-name="ce5" office:value-type="float" office:value="1988000">
            <text:p>1988000</text:p>
          </table:table-cell>
          <table:table-cell table:style-name="ce5" office:value-type="float" office:value="1980830.89">
            <text:p>1980830,89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HMS IT SPA</text:p>
          </table:table-cell>
          <table:table-cell table:style-name="ce5" office:value-type="string">
            <text:p>07776231008</text:p>
          </table:table-cell>
          <table:table-cell table:style-name="ce5" office:value-type="string">
            <text:p>HMS IT SPA (CF:07776231008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Parisi Alessandr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6947 DEL 02.08.2018</text:p>
          </table:table-cell>
          <table:table-cell table:style-name="ce6" office:value-type="string">
            <text:p>76371496B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teriale hardware per Uffici Amministrazione Centrale Giustizia</text:p>
          </table:table-cell>
          <table:table-cell table:style-name="ce6" office:value-type="string">
            <text:p>14/12/2018</text:p>
          </table:table-cell>
          <table:table-cell table:style-name="ce6" office:value-type="string">
            <text:p>24/07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17.37">
            <text:p>17817,37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17.37">
            <text:p>17817,37</text:p>
          </table:table-cell>
          <table:table-cell table:style-name="ce6" table:number-columns-repeated="3"/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9327 del 02/08/2019</text:p>
          </table:table-cell>
          <table:table-cell table:style-name="ce5" office:value-type="string">
            <text:p>8003078CE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MAC e MEV SecureDoc Server CED Casellario e CED Napoli 2019-2020</text:p>
          </table:table-cell>
          <table:table-cell table:style-name="ce5" office:value-type="string">
            <text:p>01/10/2019</text:p>
          </table:table-cell>
          <table:table-cell table:style-name="ce5" office:value-type="string">
            <text:p>30/09/2020</text:p>
          </table:table-cell>
          <table:table-cell table:style-name="ce5" office:value-type="float" office:value="84000">
            <text:p>84000</text:p>
          </table:table-cell>
          <table:table-cell table:style-name="ce5" office:value-type="float" office:value="83700">
            <text:p>837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LAND SRL</text:p>
          </table:table-cell>
          <table:table-cell table:style-name="ce5" office:value-type="string">
            <text:p>04554571002</text:p>
          </table:table-cell>
          <table:table-cell table:style-name="ce5" office:value-type="string">
            <text:p>LAND SRL (CF:04554571002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11544 del 04/10/2019</text:p>
          </table:table-cell>
          <table:table-cell table:style-name="ce6" office:value-type="string">
            <text:p>80452649D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HARDWARE DELLA SALA SERVER DELLA CORTE SUPREMA DI CASSAZIONE ANNO 2020</text:p>
          </table:table-cell>
          <table:table-cell table:style-name="ce6" office:value-type="string">
            <text:p>01/01/2020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65000">
            <text:p>65000</text:p>
          </table:table-cell>
          <table:table-cell table:style-name="ce6" office:value-type="float" office:value="61877">
            <text:p>6187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WEBKORNER SRL</text:p>
          </table:table-cell>
          <table:table-cell table:style-name="ce6" office:value-type="string">
            <text:p>05174160480</text:p>
          </table:table-cell>
          <table:table-cell table:style-name="ce6" office:value-type="string">
            <text:p>WEBKORNER SRL (CF:05174160480)</text:p>
          </table:table-cell>
          <table:table-cell table:number-columns-repeated="1005"/>
        </table:table-row>
        <table:table-row table:style-name="ro14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11541 del 04/10/2019</text:p>
          </table:table-cell>
          <table:table-cell table:style-name="ce5" office:value-type="string">
            <text:p>804911757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ANUTENZIONE HARDWARE PER I POLI</text:p>
            <text:p>DEL CASELLARIO CENTRALEMANUTENZIONE HARDWARE PER I POLI</text:p>
            <text:p>DEL CASELLARIO CENTRALEMANUTENZIONE HARDWARE PER I POLI</text:p>
            <text:p>DEL CASELLARIO CENTRALEMANUTENZIONE HARDWARE PER I POLI</text:p>
            <text:p>DEL CASELLARIO CENTRALEMANUTENZIONE HARDWARE PER I POLI</text:p>
            <text:p>DEL CASELLARIO CENTRALE</text:p>
          </table:table-cell>
          <table:table-cell table:style-name="ce5" office:value-type="string">
            <text:p>01/01/2020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144000">
            <text:p>144000</text:p>
          </table:table-cell>
          <table:table-cell table:style-name="ce5" office:value-type="float" office:value="109700">
            <text:p>1097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INFORDATA S.p.A.</text:p>
          </table:table-cell>
          <table:table-cell table:style-name="ce5" office:value-type="string">
            <text:p>00929440592</text:p>
          </table:table-cell>
          <table:table-cell table:style-name="ce5" office:value-type="string">
            <text:p>INFORDATA S.p.A. (CF:00929440592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12399ID del 28/12/2018</text:p>
          </table:table-cell>
          <table:table-cell table:style-name="ce6" office:value-type="string">
            <text:p>7752441CAF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cquisto 174 PC per Dipartimento Minorile</text:p>
          </table:table-cell>
          <table:table-cell table:style-name="ce6" office:value-type="string">
            <text:p>22/01/2019</text:p>
          </table:table-cell>
          <table:table-cell table:style-name="ce6" office:value-type="string">
            <text:p>07/06/2019</text:p>
          </table:table-cell>
          <table:table-cell table:number-columns-repeated="2" table:style-name="ce6" office:value-type="float" office:value="126630.24">
            <text:p>126630,2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Italware srl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Italware srl (CF:02102821002)</text:p>
          </table:table-cell>
          <table:table-cell table:number-columns-repeated="1005"/>
        </table:table-row>
        <table:table-row table:style-name="ro14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481.ID del 20/12/2017</text:p>
          </table:table-cell>
          <table:table-cell table:style-name="ce5" office:value-type="string">
            <text:p>7330623D75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100 PC PER DGMC</text:p>
          </table:table-cell>
          <table:table-cell table:style-name="ce5" office:value-type="string">
            <text:p>12/01/2018</text:p>
          </table:table-cell>
          <table:table-cell table:style-name="ce5" office:value-type="string">
            <text:p>12/01/2023</text:p>
          </table:table-cell>
          <table:table-cell table:number-columns-repeated="2" table:style-name="ce5" office:value-type="float" office:value="46145">
            <text:p>46145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914.27">
            <text:p>45914,27</text:p>
          </table:table-cell>
          <table:table-cell table:style-name="ce5" office:value-type="string">
            <text:p>[RTI Italware-Gross] Italware srl</text:p>
          </table:table-cell>
          <table:table-cell table:style-name="ce5" office:value-type="string">
            <text:p>02102821002</text:p>
          </table:table-cell>
          <table:table-cell table:style-name="ce5" office:value-type="string">
            <text:p>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[RTI Italware-Gross] Computer Gross Italia SpA (CF:02500250168) [01-MANDANTE]</text:p>
            <text:p>_x000D_[RTI Italware-Gross] Italware srl (CF:02102821002) [02-MANDATARIA]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33-PROCEDURA NEGOZIATA PER AFFIDAMENTI SOTTO SOGLIA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6179.ID del 28/5/2019</text:p>
          </table:table-cell>
          <table:table-cell table:style-name="ce6" office:value-type="string">
            <text:p>7960620F6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N.7 PC LAPTOP DOTATI DI DOCKING STATION</text:p>
          </table:table-cell>
          <table:table-cell table:style-name="ce6" office:value-type="string">
            <text:p>27/11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15000">
            <text:p>15000</text:p>
          </table:table-cell>
          <table:table-cell table:style-name="ce6" office:value-type="float" office:value="12236">
            <text:p>1223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INFOTEL S.R.L.</text:p>
          </table:table-cell>
          <table:table-cell table:style-name="ce6" office:value-type="string">
            <text:p>00873500730</text:p>
          </table:table-cell>
          <table:table-cell table:style-name="ce6" office:value-type="string">
            <text:p>INFOTEL S.R.L. (CF:0087350073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1006ID del 4/12/2018</text:p>
          </table:table-cell>
          <table:table-cell table:style-name="ce5" office:value-type="string">
            <text:p>Z7724F7A69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FORNITURA 7 ARMADI RACK PER IL DAP</text:p>
          </table:table-cell>
          <table:table-cell table:style-name="ce5" office:value-type="string">
            <text:p>01/08/2019</text:p>
          </table:table-cell>
          <table:table-cell table:style-name="ce5" office:value-type="string">
            <text:p>12/12/2019</text:p>
          </table:table-cell>
          <table:table-cell table:number-columns-repeated="2" table:style-name="ce5" office:value-type="float" office:value="11221.82">
            <text:p>11221,8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33-PROCEDURA NEGOZIATA PER AFFIDAMENTI SOTTO SOGLIA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6180ID del 28/05/2019</text:p>
          </table:table-cell>
          <table:table-cell table:style-name="ce6" office:value-type="string">
            <text:p>Z7C289F68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Plotter per GMC</text:p>
          </table:table-cell>
          <table:table-cell table:style-name="ce6" office:value-type="string">
            <text:p>04/10/2019</text:p>
          </table:table-cell>
          <table:table-cell table:style-name="ce6" office:value-type="string">
            <text:p>04/10/2020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3674">
            <text:p>3674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CANTATORE CRISTIANO</text:p>
          </table:table-cell>
          <table:table-cell table:style-name="ce6" office:value-type="string">
            <text:p>CNTCST81E10A662S</text:p>
          </table:table-cell>
          <table:table-cell table:style-name="ce6" office:value-type="string">
            <text:p>CANTATORE CRISTIANO (CF:CNTCST81E10A662S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2186ID del 21/12/2018</text:p>
          </table:table-cell>
          <table:table-cell table:style-name="ce5" office:value-type="string">
            <text:p>7750366C5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Generazione file XML <text:s/>ANAC</text:p>
          </table:table-cell>
          <table:table-cell table:style-name="ce5" office:value-type="string">
            <text:p>22/01/2019</text:p>
          </table:table-cell>
          <table:table-cell table:style-name="ce5" office:value-type="string">
            <text:p>31/12/2019</text:p>
          </table:table-cell>
          <table:table-cell table:number-columns-repeated="2" table:style-name="ce5" office:value-type="float" office:value="10000">
            <text:p>10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900">
            <text:p>9900</text:p>
          </table:table-cell>
          <table:table-cell table:style-name="ce5" office:value-type="string">
            <text:p>Assocons s.r.l.</text:p>
          </table:table-cell>
          <table:table-cell table:style-name="ce5" office:value-type="string">
            <text:p>01960650131</text:p>
          </table:table-cell>
          <table:table-cell table:style-name="ce5" office:value-type="string">
            <text:p>Assocons s.r.l. (CF:01960650131)</text:p>
          </table:table-cell>
          <table:table-cell table:number-columns-repeated="1005"/>
        </table:table-row>
        <table:table-row table:style-name="ro15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2-PROCEDURA RISTRETTA</text:p>
          </table:table-cell>
          <table:table-cell table:style-name="ce6" office:value-type="string">
            <text:p>Roselli Giusepp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3162.ID del 29/10/2019</text:p>
          </table:table-cell>
          <table:table-cell table:style-name="ce6" office:value-type="string">
            <text:p>8047000279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 di assistenza e</text:p>
            <text:p>manutenzione apparati CoSign per</text:p>
            <text:p>Firma RemotaServizi di assistenza e</text:p>
            <text:p>manutenzione apparati CoSign per</text:p>
            <text:p>Firma RemotaServizi di assistenza e</text:p>
            <text:p>manutenzione apparati CoSign per</text:p>
            <text:p>Firma RemotaServizi di assistenza e</text:p>
            <text:p>manutenzione apparati CoSign per</text:p>
            <text:p>Firma Remota</text:p>
          </table:table-cell>
          <table:table-cell table:style-name="ce6" office:value-type="string">
            <text:p>18/12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140000">
            <text:p>140000</text:p>
          </table:table-cell>
          <table:table-cell table:style-name="ce6" office:value-type="float" office:value="139500">
            <text:p>13950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ITAGILE S.r.l.</text:p>
          </table:table-cell>
          <table:table-cell table:style-name="ce6" office:value-type="string">
            <text:p>09805391001</text:p>
          </table:table-cell>
          <table:table-cell table:style-name="ce6" office:value-type="string">
            <text:p>ITAGILE S.r.l. (CF:09805391001)</text:p>
          </table:table-cell>
          <table:table-cell table:number-columns-repeated="1005"/>
        </table:table-row>
        <table:table-row table:style-name="ro12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alerico Giusepp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d 12327 del 27 dicembre 2018</text:p>
          </table:table-cell>
          <table:table-cell table:style-name="ce5" office:value-type="string">
            <text:p>79529348bf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Sistemi Gestionali Integrati per le Pubbliche Amministrazioni - ID SIGEF 1607- spese giustizia di siamm e portale albo ctu ed elenchi</text:p>
          </table:table-cell>
          <table:table-cell table:number-columns-repeated="2" table:style-name="ce5" office:value-type="string">
            <text:p>01/01/1900</text:p>
          </table:table-cell>
          <table:table-cell table:number-columns-repeated="2" table:style-name="ce5" office:value-type="float" office:value="10077200">
            <text:p>100772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3606.1">
            <text:p>273606,1</text:p>
          </table:table-cell>
          <table:table-cell table:style-name="ce5" office:value-type="string">
            <text:p>[RTI - Accenture spa Accenture srl Leonardo spa Ibm Italia spa Sistemi Informativi spa] Accenture spa</text:p>
          </table:table-cell>
          <table:table-cell table:style-name="ce5" office:value-type="string">
            <text:p>13454210157</text:p>
          </table:table-cell>
          <table:table-cell table:style-name="ce5" office:value-type="string">
            <text:p>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[RTI - Accenture spa Accenture srl Leonardo spa Ibm Italia spa Sistemi Informativi spa] Accenture srl (CF:03646450969) [01-MANDANTE]</text:p>
            <text:p>_x000D_[RTI - Accenture spa Accenture srl Leonardo spa Ibm Italia spa Sistemi Informativi spa] Leonardo spa (CF:00401990585) [01-MANDANTE]</text:p>
            <text:p>_x000D_[RTI - Accenture spa Accenture srl Leonardo spa Ibm Italia spa Sistemi Informativi spa] IBM ITALIA SPA (CF:10914660153) [01-MANDANTE]</text:p>
            <text:p>_x000D_[RTI - Accenture spa Accenture srl Leonardo spa Ibm Italia spa Sistemi Informativi spa] Sistemi Informativi s.r.l. (CF:06310880585) [01-MANDANTE]</text:p>
            <text:p>_x000D_[RTI - Accenture spa Accenture srl Leonardo spa Ibm Italia spa Sistemi Informativi spa] Accenture spa (CF:13454210157) [02-MANDATARIA]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33-PROCEDURA NEGOZIATA PER AFFIDAMENTI SOTTO SOGLIA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ID 6851 del 12/6/2019</text:p>
          </table:table-cell>
          <table:table-cell table:style-name="ce6" office:value-type="string">
            <text:p>794012701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IZIONE SERVIZI PROFESSIONALI PER IL CONTEGGIO DEI PUNTI FUNZIONE</text:p>
          </table:table-cell>
          <table:table-cell table:style-name="ce6" office:value-type="string">
            <text:p>13/09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97506.06">
            <text:p>97506,06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Business Integration Partners</text:p>
          </table:table-cell>
          <table:table-cell table:style-name="ce6" office:value-type="string">
            <text:p>03976470967</text:p>
          </table:table-cell>
          <table:table-cell table:style-name="ce6" office:value-type="string">
            <text:p>Business Integration Partners (CF:03976470967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determina n. 351.ID del 11/01/2019</text:p>
          </table:table-cell>
          <table:table-cell table:style-name="ce5" office:value-type="string">
            <text:p>7774024F89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di switch per il collegamento delle sale CIT all'Archivio Riservato</text:p>
          </table:table-cell>
          <table:table-cell table:style-name="ce5" office:value-type="string">
            <text:p>08/04/2019</text:p>
          </table:table-cell>
          <table:table-cell table:style-name="ce5" office:value-type="string">
            <text:p>09/07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6796.06">
            <text:p>396796,0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1237.51">
            <text:p>361237,51</text:p>
          </table:table-cell>
          <table:table-cell table:style-name="ce5" office:value-type="string">
            <text:p>TIM SPA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IM SPA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7-SISTEMA DINAMICO DI ACQUISI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8505.ID del 23/11/2017</text:p>
          </table:table-cell>
          <table:table-cell table:style-name="ce6" office:value-type="string">
            <text:p>7288934A9C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Licenze software Netbackup e relative appliance Netbackup di Veritas, con relativi servizi professionali</text:p>
          </table:table-cell>
          <table:table-cell table:style-name="ce6" office:value-type="string">
            <text:p>29/12/2017</text:p>
          </table:table-cell>
          <table:table-cell table:style-name="ce6" office:value-type="string">
            <text:p>13/02/2023</text:p>
          </table:table-cell>
          <table:table-cell table:style-name="ce6" office:value-type="float" office:value="1638114.75">
            <text:p>1638114,75</text:p>
          </table:table-cell>
          <table:table-cell table:style-name="ce6" office:value-type="float" office:value="1523685.24">
            <text:p>1523685,24</text:p>
          </table:table-cell>
          <table:table-cell table:style-name="ce6" office:value-type="string">
            <text:p>20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6159.04">
            <text:p>1356159,04</text:p>
          </table:table-cell>
          <table:table-cell table:style-name="ce6" office:value-type="string">
            <text:p>Dedagroup S.p.a.</text:p>
          </table:table-cell>
          <table:table-cell table:style-name="ce6" office:value-type="string">
            <text:p>01763870225</text:p>
          </table:table-cell>
          <table:table-cell table:style-name="ce6" office:value-type="string">
            <text:p>Dedagroup S.p.a. (CF:01763870225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8505.ID del 23/11/2017</text:p>
          </table:table-cell>
          <table:table-cell table:style-name="ce5" office:value-type="string">
            <text:p>7288934A9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Licenze software Netbackup e relative appliance Netbackup di Veritas, con relativi servizi professionali</text:p>
          </table:table-cell>
          <table:table-cell table:style-name="ce5" office:value-type="string">
            <text:p>29/12/2017</text:p>
          </table:table-cell>
          <table:table-cell table:style-name="ce5" office:value-type="string">
            <text:p>13/02/2023</text:p>
          </table:table-cell>
          <table:table-cell table:style-name="ce5" office:value-type="float" office:value="1638114.75">
            <text:p>1638114,75</text:p>
          </table:table-cell>
          <table:table-cell table:style-name="ce5" office:value-type="float" office:value="1523685.24">
            <text:p>1523685,24</text:p>
          </table:table-cell>
          <table:table-cell table:style-name="ce5" office:value-type="string">
            <text:p>2019</text:p>
          </table:table-cell>
          <table:table-cell table:style-name="ce5" office:value-type="float" office:value="99265.09">
            <text:p>99265,0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edagroup S.p.a.</text:p>
          </table:table-cell>
          <table:table-cell table:style-name="ce5" office:value-type="string">
            <text:p>01763870225</text:p>
          </table:table-cell>
          <table:table-cell table:style-name="ce5" office:value-type="string">
            <text:p>Dedagroup S.p.a. (CF:01763870225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33-PROCEDURA NEGOZIATA PER AFFIDAMENTI SOTTO SOGLIA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777.ID del 5/11/2018</text:p>
          </table:table-cell>
          <table:table-cell table:style-name="ce6" office:value-type="string">
            <text:p>767970985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izione servizi professionali per il conteggio dei punti funzione</text:p>
          </table:table-cell>
          <table:table-cell table:style-name="ce6" office:value-type="string">
            <text:p>24/05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30000">
            <text:p>30000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Data Processing Organization S.r.l. C.F. 00492630587</text:p>
          </table:table-cell>
          <table:table-cell table:style-name="ce6" office:value-type="string">
            <text:p>00492630587</text:p>
          </table:table-cell>
          <table:table-cell table:style-name="ce6" office:value-type="string">
            <text:p>Data Processing Organization S.r.l. C.F. 00492630587 (CF:00492630587)</text:p>
          </table:table-cell>
          <table:table-cell table:number-columns-repeated="1005"/>
        </table:table-row>
        <table:table-row table:style-name="ro1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D. 7914.U del 12.03.2019</text:p>
          </table:table-cell>
          <table:table-cell table:style-name="ce5" office:value-type="string">
            <text:p>782551399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icrosoft®Windows®ServerCAL</text:p>
            <text:p>SoftwareAssurance Government OLP 1License NoLevel DvcCALMicrosoft®Windows®ServerCAL</text:p>
            <text:p>SoftwareAssurance Government OLP 1License NoLevel DvcCALMicrosoft®Windows®ServerCAL</text:p>
            <text:p>SoftwareAssurance Government OLP 1License NoLevel DvcCALMicrosoft®Windows®ServerCAL</text:p>
            <text:p>SoftwareAssurance Government OLP 1License NoLevel DvcCAL</text:p>
          </table:table-cell>
          <table:table-cell table:style-name="ce5" office:value-type="string">
            <text:p>20/03/2019</text:p>
          </table:table-cell>
          <table:table-cell table:style-name="ce5" office:value-type="string">
            <text:p>19/03/2021</text:p>
          </table:table-cell>
          <table:table-cell table:number-columns-repeated="2" table:style-name="ce5" office:value-type="float" office:value="508375">
            <text:p>508375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5833.13">
            <text:p>505833,13</text:p>
          </table:table-cell>
          <table:table-cell table:style-name="ce5" office:value-type="string">
            <text:p>SOFTWAREONE ITALIA</text:p>
          </table:table-cell>
          <table:table-cell table:style-name="ce5" office:value-type="string">
            <text:p>06169220966</text:p>
          </table:table-cell>
          <table:table-cell table:style-name="ce5" office:value-type="string">
            <text:p>SOFTWAREONE ITALIA (CF:06169220966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6" office:value-type="string">
            <text:p>733850129A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tratto SIA 100.2A.EV.S.9/18A adesione Convenzione "Tecnologie server 1 - lotto 1" per la "Fornitura di server lotto 1" - ODA 4239026 prot 16173.U del 16-05-2018 - CIG 733850129A</text:p>
          </table:table-cell>
          <table:table-cell table:style-name="ce6" office:value-type="string">
            <text:p>16/05/2018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4148">
            <text:p>434148</text:p>
          </table:table-cell>
          <table:table-cell table:style-name="ce6" office:value-type="string">
            <text:p>2019</text:p>
          </table:table-cell>
          <table:table-cell table:style-name="ce6" office:value-type="float" office:value="523504.09">
            <text:p>523504,09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9525.ID del 21/12/2017</text:p>
          </table:table-cell>
          <table:table-cell table:style-name="ce5" office:value-type="string">
            <text:p>73331735CB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16202 nuove licenze Microsoft e rinnovo servizio di manutenzione per licenze Microsoft già in uso</text:p>
          </table:table-cell>
          <table:table-cell table:style-name="ce5" office:value-type="string">
            <text:p>22/12/2017</text:p>
          </table:table-cell>
          <table:table-cell table:style-name="ce5" office:value-type="string">
            <text:p>28/02/2021</text:p>
          </table:table-cell>
          <table:table-cell table:number-columns-repeated="2" table:style-name="ce5" office:value-type="float" office:value="15598000.2">
            <text:p>15598000,2</text:p>
          </table:table-cell>
          <table:table-cell table:style-name="ce5" office:value-type="string">
            <text:p>2018</text:p>
          </table:table-cell>
          <table:table-cell table:style-name="ce5" office:value-type="float" office:value="5173336.73">
            <text:p>5173336,7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FINIX TECHNOLOGY SOLUTIONS</text:p>
          </table:table-cell>
          <table:table-cell table:style-name="ce5" office:value-type="string">
            <text:p>02897010969</text:p>
          </table:table-cell>
          <table:table-cell table:style-name="ce5" office:value-type="string">
            <text:p>FINIX TECHNOLOGY SOLUTIONS (CF:02897010969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9525.ID del 21/12/2017</text:p>
          </table:table-cell>
          <table:table-cell table:style-name="ce6" office:value-type="string">
            <text:p>73331735C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Acquisto 16202 nuove licenze Microsoft e rinnovo servizio di manutenzione per licenze Microsoft già in uso</text:p>
          </table:table-cell>
          <table:table-cell table:style-name="ce6" office:value-type="string">
            <text:p>22/12/2017</text:p>
          </table:table-cell>
          <table:table-cell table:style-name="ce6" office:value-type="string">
            <text:p>28/02/2021</text:p>
          </table:table-cell>
          <table:table-cell table:number-columns-repeated="2" table:style-name="ce6" office:value-type="float" office:value="15598000.2">
            <text:p>15598000,2</text:p>
          </table:table-cell>
          <table:table-cell table:style-name="ce6" office:value-type="string">
            <text:p>2019</text:p>
          </table:table-cell>
          <table:table-cell table:style-name="ce6" office:value-type="float" office:value="5173336.73">
            <text:p>5173336,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FINIX TECHNOLOGY SOLUTIONS</text:p>
          </table:table-cell>
          <table:table-cell table:style-name="ce6" office:value-type="string">
            <text:p>02897010969</text:p>
          </table:table-cell>
          <table:table-cell table:style-name="ce6" office:value-type="string">
            <text:p>FINIX TECHNOLOGY SOLUTIONS (CF:02897010969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1624.ID del 13/12/2018</text:p>
          </table:table-cell>
          <table:table-cell table:style-name="ce5" office:value-type="string">
            <text:p>7736544E1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ulteriori 5000 nuove licenze Microsoft comprensive di software assurance</text:p>
          </table:table-cell>
          <table:table-cell table:style-name="ce5" office:value-type="string">
            <text:p>17/12/2018</text:p>
          </table:table-cell>
          <table:table-cell table:style-name="ce5" office:value-type="string">
            <text:p>28/02/2021</text:p>
          </table:table-cell>
          <table:table-cell table:number-columns-repeated="2" table:style-name="ce5" office:value-type="float" office:value="2192700">
            <text:p>21927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81736.5">
            <text:p>2181736,5</text:p>
          </table:table-cell>
          <table:table-cell table:style-name="ce5" office:value-type="string">
            <text:p>FINIX TECHNOLOGY SOLUTIONS</text:p>
          </table:table-cell>
          <table:table-cell table:style-name="ce5" office:value-type="string">
            <text:p>02897010969</text:p>
          </table:table-cell>
          <table:table-cell table:style-name="ce5" office:value-type="string">
            <text:p>FINIX TECHNOLOGY SOLUTIONS (CF:02897010969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308.ID del 27/12/2018 integrata con 844.ID del 22/01/2019</text:p>
          </table:table-cell>
          <table:table-cell table:style-name="ce6" office:value-type="string">
            <text:p>689613242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 e forniture per il Casellario Centrale di Roma</text:p>
          </table:table-cell>
          <table:table-cell table:style-name="ce6" office:value-type="string">
            <text:p>20/06/2019</text:p>
          </table:table-cell>
          <table:table-cell table:style-name="ce6" office:value-type="string">
            <text:p>22/07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87.49">
            <text:p>58587,49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IM SPA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IM SPA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Toti Marc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16048.ID del 20/12/2019</text:p>
          </table:table-cell>
          <table:table-cell table:style-name="ce5" office:value-type="string">
            <text:p>8151833167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Acquisto di 42882 licenze Windows 7 Extended Support</text:p>
          </table:table-cell>
          <table:table-cell table:style-name="ce5" office:value-type="string">
            <text:p>20/12/2019</text:p>
          </table:table-cell>
          <table:table-cell table:style-name="ce5" office:value-type="string">
            <text:p>28/02/2021</text:p>
          </table:table-cell>
          <table:table-cell table:number-columns-repeated="2" table:style-name="ce5" office:value-type="float" office:value="1718710.56">
            <text:p>1718710,5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FINIX TECHNOLOGY SOLUTIONS</text:p>
          </table:table-cell>
          <table:table-cell table:style-name="ce5" office:value-type="string">
            <text:p>02897010969</text:p>
          </table:table-cell>
          <table:table-cell table:style-name="ce5" office:value-type="string">
            <text:p>FINIX TECHNOLOGY SOLUTIONS (CF:02897010969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619.ID del 07/02/2019 integrata con 6189.ID del 28/05/2019</text:p>
          </table:table-cell>
          <table:table-cell table:style-name="ce6" office:value-type="string">
            <text:p>7792981B5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ablaggio Ministero Via Arenula Roma</text:p>
          </table:table-cell>
          <table:table-cell table:style-name="ce6" office:value-type="string">
            <text:p>09/02/2019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9010.17">
            <text:p>899010,1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3"/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7143.ID 10/10/2017</text:p>
          </table:table-cell>
          <table:table-cell table:style-name="ce5" office:value-type="string">
            <text:p>7235016C11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i di licenze software e relativi servizi di impianto della soluzione StarSupport basata sulla tecnologia della Bomgar Corporation</text:p>
          </table:table-cell>
          <table:table-cell table:style-name="ce5" office:value-type="string">
            <text:p>29/12/2017</text:p>
          </table:table-cell>
          <table:table-cell table:style-name="ce5" office:value-type="string">
            <text:p>01/01/1900</text:p>
          </table:table-cell>
          <table:table-cell table:number-columns-repeated="2" table:style-name="ce5" office:value-type="float" office:value="1280000">
            <text:p>1280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694.75">
            <text:p>57694,75</text:p>
          </table:table-cell>
          <table:table-cell table:style-name="ce5" table:number-columns-repeated="2"/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3/07/2019.0008902-id</text:p>
          </table:table-cell>
          <table:table-cell table:style-name="ce6" office:value-type="string">
            <text:p>8021071D2C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SERVIZI E SISTEMI LAN ATTIVI E PASSIVI PER AULE DIBATTIMENTALI TRIBUNALE NAPOLI</text:p>
          </table:table-cell>
          <table:table-cell table:style-name="ce6" office:value-type="string">
            <text:p>23/07/2019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104664">
            <text:p>104664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CEI System s.r.l (CF:06064520825)</text:p>
            <text:p>_x000D_GEPINFORMATICA (CF:02504501210)</text:p>
            <text:p>_x000D_IRTET S.R.L. (CF:01736190610)</text:p>
            <text:p>_x000D_ITM INFORMATICA TELEMATICA MERIDIONALE (CF:04624690634)</text:p>
            <text:p>_x000D_METODA (CF:02971810656)</text:p>
            <text:p>_x000D_SISTEC s.r.l. (CF:06076770723)</text:p>
            <text:p>_x000D_t.c.i. telecomunicazioni srl (CF:06665231210)CEI System s.r.l (CF:06064520825)</text:p>
            <text:p>_x000D_GEPINFORMATICA (CF:02504501210)</text:p>
            <text:p>_x000D_IRTET S.R.L. (CF:01736190610)</text:p>
            <text:p>_x000D_ITM INFORMATICA TELEMATICA MERIDIONALE (CF:04624690634)</text:p>
            <text:p>_x000D_METODA (CF:02971810656)</text:p>
            <text:p>_x000D_SISTEC s.r.l. (CF:06076770723)</text:p>
            <text:p>_x000D_t.c.i. telecomunicazioni srl (CF:06665231210)CEI System s.r.l (CF:06064520825)</text:p>
            <text:p>_x000D_GEPINFORMATICA (CF:02504501210)</text:p>
            <text:p>_x000D_IRTET S.R.L. (CF:01736190610)</text:p>
            <text:p>_x000D_ITM INFORMATICA TELEMATICA MERIDIONALE (CF:04624690634)</text:p>
            <text:p>_x000D_METODA (CF:02971810656)</text:p>
            <text:p>_x000D_SISTEC s.r.l. (CF:06076770723)</text:p>
            <text:p>_x000D_t.c.i. telecomunicazioni srl (CF:06665231210)</text:p>
          </table:table-cell>
          <table:table-cell table:number-columns-repeated="1005"/>
        </table:table-row>
        <table:table-row table:style-name="ro18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4-PROCEDURA NEGOZIATA SENZA PREVIA PUBBLICAZIONE</text:p>
          </table:table-cell>
          <table:table-cell table:style-name="ce5" office:value-type="string">
            <text:p>Malesci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_dg.DOG07.13/08/2019.0009578.ID</text:p>
          </table:table-cell>
          <table:table-cell table:style-name="ce5" office:value-type="string">
            <text:p>Z99299D1A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E DI SERVIZI E SISTEMI LAN ATTIVI E PASSIVI PER L’UFFICIO UNEP DI CATANZARO</text:p>
          </table:table-cell>
          <table:table-cell table:style-name="ce5" office:value-type="string">
            <text:p>13/08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27215">
            <text:p>2721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aduepi</text:p>
          </table:table-cell>
          <table:table-cell table:style-name="ce5" office:value-type="string">
            <text:p>03037390782</text:p>
          </table:table-cell>
          <table:table-cell table:style-name="ce5" office:value-type="string">
            <text:p>aduepi (CF:03037390782)</text:p>
            <text:p>_x000D_blindotec srl (CF:03599260795)</text:p>
            <text:p>_x000D_CEI System s.r.l (CF:06064520825)</text:p>
            <text:p>_x000D_ECOTEC SISTEMI DI TELECOMUNICAZIONI SRL (CF:02911920797)</text:p>
            <text:p>_x000D_GEPINFORMATICA (CF:02504501210)</text:p>
            <text:p>_x000D_newtel srl (CF:03230340790)aduepi (CF:03037390782)</text:p>
            <text:p>_x000D_blindotec srl (CF:03599260795)</text:p>
            <text:p>_x000D_CEI System s.r.l (CF:06064520825)</text:p>
            <text:p>_x000D_ECOTEC SISTEMI DI TELECOMUNICAZIONI SRL (CF:02911920797)</text:p>
            <text:p>_x000D_GEPINFORMATICA (CF:02504501210)</text:p>
            <text:p>_x000D_newtel srl (CF:03230340790)aduepi (CF:03037390782)</text:p>
            <text:p>_x000D_blindotec srl (CF:03599260795)</text:p>
            <text:p>_x000D_CEI System s.r.l (CF:06064520825)</text:p>
            <text:p>_x000D_ECOTEC SISTEMI DI TELECOMUNICAZIONI SRL (CF:02911920797)</text:p>
            <text:p>_x000D_GEPINFORMATICA (CF:02504501210)</text:p>
            <text:p>_x000D_newtel srl (CF:03230340790)</text:p>
          </table:table-cell>
          <table:table-cell table:number-columns-repeated="1005"/>
        </table:table-row>
        <table:table-row table:style-name="ro19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24/05/2018.0004596.ID</text:p>
          </table:table-cell>
          <table:table-cell table:style-name="ce6" office:value-type="string">
            <text:p>733850885F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ntratto SIA 100.2A.EV.S.10/18A</text:p>
            <text:p>ODA n. 4238712 del 30/05/2018 in adesione alla Convenzione CONSIP "Tecnologie Server 1" LOTTO 2 per la fornitura di server e di componenti accessori CIG 733850885FContratto SIA 100.2A.EV.S.10/18A</text:p>
            <text:p>ODA n. 4238712 del 30/05/2018 in adesione alla Convenzione CONSIP "Tecnologie Server 1" LOTTO 2 per la fornitura di server e di componenti accessori CIG 733850885FContratto SIA 100.2A.EV.S.10/18A</text:p>
            <text:p>ODA n. 4238712 del 30/05/2018 in adesione alla Convenzione CONSIP "Tecnologie Server 1" LOTTO 2 per la fornitura di server e di componenti accessori CIG 733850885F</text:p>
          </table:table-cell>
          <table:table-cell table:style-name="ce6" office:value-type="string">
            <text:p>27/06/2018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7599">
            <text:p>1217599</text:p>
          </table:table-cell>
          <table:table-cell table:style-name="ce6" office:value-type="string">
            <text:p>2019</text:p>
          </table:table-cell>
          <table:table-cell table:style-name="ce6" office:value-type="float" office:value="1412128.65">
            <text:p>1412128,65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ID 2627 05/03/2019</text:p>
          </table:table-cell>
          <table:table-cell table:style-name="ce5" office:value-type="string">
            <text:p>7819216D28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Licenze Oracle - Convenzione Consip Licenze Software Multibrand - Lotto 1</text:p>
          </table:table-cell>
          <table:table-cell table:style-name="ce5" office:value-type="string">
            <text:p>28/03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085276.1">
            <text:p>9085276,1</text:p>
          </table:table-cell>
          <table:table-cell table:style-name="ce5" office:value-type="string">
            <text:p>2019</text:p>
          </table:table-cell>
          <table:table-cell table:style-name="ce5" office:value-type="float" office:value="9085276.1">
            <text:p>9085276,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0016433.I del 30/12/2019</text:p>
          </table:table-cell>
          <table:table-cell table:style-name="ce6" office:value-type="string">
            <text:p>7445712BE8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ERVIZIO POSTA ELETTRONICA, CERTIFICATA E SERVIZI COMPLEMENTARI</text:p>
          </table:table-cell>
          <table:table-cell table:style-name="ce6" office:value-type="string">
            <text:p>01/01/2020</text:p>
          </table:table-cell>
          <table:table-cell table:style-name="ce6" office:value-type="string">
            <text:p>30/06/20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9989.68">
            <text:p>1519989,6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TRUST TECHNOLOGIES SRL</text:p>
          </table:table-cell>
          <table:table-cell table:style-name="ce6" office:value-type="string">
            <text:p>04599340967</text:p>
          </table:table-cell>
          <table:table-cell table:style-name="ce6" office:value-type="string">
            <text:p>TELECOM ITALIA TRUST TECHNOLOGIES SRL (CF:04599340967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6648.ID del 07/06/2019</text:p>
          </table:table-cell>
          <table:table-cell table:style-name="ce5" office:value-type="string">
            <text:p>7935074636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IZIONE 800 TERMINALI PER FONIA RISERVATA IN DIBATTIMENTO</text:p>
          </table:table-cell>
          <table:table-cell table:style-name="ce5" office:value-type="string">
            <text:p>30/07/2019</text:p>
          </table:table-cell>
          <table:table-cell table:style-name="ce5" office:value-type="string">
            <text:p>30/06/20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1200">
            <text:p>1312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BT Italia S.p.a.</text:p>
          </table:table-cell>
          <table:table-cell table:style-name="ce5" office:value-type="string">
            <text:p>04952121004</text:p>
          </table:table-cell>
          <table:table-cell table:style-name="ce5" office:value-type="string">
            <text:p>BT Italia S.p.a. (CF:04952121004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Cucinotta Ange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554.ID</text:p>
          </table:table-cell>
          <table:table-cell table:style-name="ce6" office:value-type="string">
            <text:p>7790112BC7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Rinnovo reti locali telematiche a servizio degli I.P. del LAZIO/ABRUZZO/MOLISE</text:p>
          </table:table-cell>
          <table:table-cell table:style-name="ce6" office:value-type="string">
            <text:p>17/04/2019</text:p>
          </table:table-cell>
          <table:table-cell table:style-name="ce6" office:value-type="string">
            <text:p>17/04/2020</text:p>
          </table:table-cell>
          <table:table-cell table:number-columns-repeated="2" table:style-name="ce6" office:value-type="float" office:value="3219935.31">
            <text:p>3219935,31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Cucinotta Ange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133.ID</text:p>
          </table:table-cell>
          <table:table-cell table:style-name="ce5" office:value-type="string">
            <text:p>7779874B1D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Rinnovo reti locali telematiche a servizio degli I.P. della TOSCANA/UMBRIA</text:p>
          </table:table-cell>
          <table:table-cell table:style-name="ce5" office:value-type="string">
            <text:p>14/03/2019</text:p>
          </table:table-cell>
          <table:table-cell table:style-name="ce5" office:value-type="string">
            <text:p>14/03/2020</text:p>
          </table:table-cell>
          <table:table-cell table:number-columns-repeated="2" table:style-name="ce5" office:value-type="float" office:value="1941564.09">
            <text:p>1941564,09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Cucinotta Ange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144.ID</text:p>
          </table:table-cell>
          <table:table-cell table:style-name="ce6" office:value-type="string">
            <text:p>778025665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Rinnovo reti locali telematiche a servizio degli I.P. della TRIVENETO</text:p>
          </table:table-cell>
          <table:table-cell table:style-name="ce6" office:value-type="string">
            <text:p>18/03/2019</text:p>
          </table:table-cell>
          <table:table-cell table:style-name="ce6" office:value-type="string">
            <text:p>18/03/2020</text:p>
          </table:table-cell>
          <table:table-cell table:number-columns-repeated="2" table:style-name="ce6" office:value-type="float" office:value="1294257.88">
            <text:p>1294257,88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Cucinotta Angel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876.ID</text:p>
          </table:table-cell>
          <table:table-cell table:style-name="ce5" office:value-type="string">
            <text:p>77739491A9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Rinnovo reti locali telematiche a servizio degli I.P. della SARDEGNA</text:p>
          </table:table-cell>
          <table:table-cell table:style-name="ce5" office:value-type="string">
            <text:p>14/03/2019</text:p>
          </table:table-cell>
          <table:table-cell table:style-name="ce5" office:value-type="string">
            <text:p>14/03/2020</text:p>
          </table:table-cell>
          <table:table-cell table:number-columns-repeated="2" table:style-name="ce5" office:value-type="float" office:value="907283.41">
            <text:p>907283,4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Cucinotta Angel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583.ID</text:p>
          </table:table-cell>
          <table:table-cell table:style-name="ce6" office:value-type="string">
            <text:p>7767985801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Rinnovo reti locali telematiche a servizio degli I.P. della SICILIA</text:p>
          </table:table-cell>
          <table:table-cell table:style-name="ce6" office:value-type="string">
            <text:p>14/03/2019</text:p>
          </table:table-cell>
          <table:table-cell table:style-name="ce6" office:value-type="string">
            <text:p>14/03/2020</text:p>
          </table:table-cell>
          <table:table-cell table:number-columns-repeated="2" table:style-name="ce6" office:value-type="float" office:value="2590091.27">
            <text:p>2590091,2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TELECOM ITALIA S.p.A.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4306.ID</text:p>
          </table:table-cell>
          <table:table-cell table:style-name="ce5" office:value-type="string">
            <text:p>713453113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Convenzione Consip LAN5 sede DAP</text:p>
          </table:table-cell>
          <table:table-cell table:style-name="ce5" office:value-type="string">
            <text:p>17/10/2017</text:p>
          </table:table-cell>
          <table:table-cell table:style-name="ce5" office:value-type="string">
            <text:p>17/10/2020</text:p>
          </table:table-cell>
          <table:table-cell table:number-columns-repeated="2" table:style-name="ce5" office:value-type="float" office:value="277229.6">
            <text:p>277229,6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7-SISTEMA DINAMICO DI ACQUISI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727893600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ggiudicazione dell'Appalto Specifico 1674520</text:p>
          </table:table-cell>
          <table:table-cell table:style-name="ce6" office:value-type="string">
            <text:p>28/12/2017</text:p>
          </table:table-cell>
          <table:table-cell table:style-name="ce6" office:value-type="string">
            <text:p>28/12/2020</text:p>
          </table:table-cell>
          <table:table-cell table:style-name="ce6" office:value-type="float" office:value="1350000">
            <text:p>1350000</text:p>
          </table:table-cell>
          <table:table-cell table:style-name="ce6" office:value-type="float" office:value="1229517.3">
            <text:p>1229517,3</text:p>
          </table:table-cell>
          <table:table-cell table:style-name="ce6" office:value-type="string">
            <text:p>2018</text:p>
          </table:table-cell>
          <table:table-cell table:style-name="ce6" office:value-type="float" office:value="32783.7">
            <text:p>32783,7</text:p>
          </table:table-cell>
          <table:table-cell table:style-name="ce6" office:value-type="float" office:value="29505.33">
            <text:p>29505,33</text:p>
          </table:table-cell>
          <table:table-cell table:style-name="ce6" table:number-columns-repeated="2"/>
          <table:table-cell table:style-name="ce6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727893600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ggiudicazione dell'Appalto Specifico 1674520</text:p>
          </table:table-cell>
          <table:table-cell table:style-name="ce5" office:value-type="string">
            <text:p>28/12/2017</text:p>
          </table:table-cell>
          <table:table-cell table:style-name="ce5" office:value-type="string">
            <text:p>28/12/2020</text:p>
          </table:table-cell>
          <table:table-cell table:style-name="ce5" office:value-type="float" office:value="1350000">
            <text:p>1350000</text:p>
          </table:table-cell>
          <table:table-cell table:style-name="ce5" office:value-type="float" office:value="1229517.3">
            <text:p>1229517,3</text:p>
          </table:table-cell>
          <table:table-cell table:style-name="ce5" office:value-type="string">
            <text:p>2019</text:p>
          </table:table-cell>
          <table:table-cell table:style-name="ce5" office:value-type="float" office:value="37154.86">
            <text:p>37154,86</text:p>
          </table:table-cell>
          <table:table-cell table:style-name="ce5" office:value-type="float" office:value="8742.32">
            <text:p>8742,32</text:p>
          </table:table-cell>
          <table:table-cell table:style-name="ce5" table:number-columns-repeated="2"/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4-PROCEDURA NEGOZIATA SENZA PREVIA PUBBLICAZIONE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rot. ID 3773 del 24/03/2018</text:p>
          </table:table-cell>
          <table:table-cell table:style-name="ce6" office:value-type="string">
            <text:p>748818127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Complementare SPC2 per MVC</text:p>
          </table:table-cell>
          <table:table-cell table:style-name="ce6" office:value-type="string">
            <text:p>22/11/2018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53929.6">
            <text:p>35353929,6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5231.84">
            <text:p>5325231,84</text:p>
          </table:table-cell>
          <table:table-cell table:style-name="ce6" office:value-type="string">
            <text:p>BT Italia S.p.a.</text:p>
          </table:table-cell>
          <table:table-cell table:style-name="ce6" office:value-type="string">
            <text:p>04952121004</text:p>
          </table:table-cell>
          <table:table-cell table:style-name="ce6" office:value-type="string">
            <text:p>BT Italia S.p.a. (CF:04952121004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33-PROCEDURA NEGOZIATA PER AFFIDAMENTI SOTTO SOGLIA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5279.ID</text:p>
          </table:table-cell>
          <table:table-cell table:style-name="ce5" office:value-type="string">
            <text:p>715685144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anutenzione Blade Server del DAP e Polo Informatico Aversa</text:p>
          </table:table-cell>
          <table:table-cell table:style-name="ce5" office:value-type="string">
            <text:p>09/10/2017</text:p>
          </table:table-cell>
          <table:table-cell table:style-name="ce5" office:value-type="string">
            <text:p>06/03/2018</text:p>
          </table:table-cell>
          <table:table-cell table:style-name="ce5" office:value-type="float" office:value="49000">
            <text:p>49000</text:p>
          </table:table-cell>
          <table:table-cell table:style-name="ce5" office:value-type="float" office:value="13960">
            <text:p>13960</text:p>
          </table:table-cell>
          <table:table-cell table:style-name="ce5" office:value-type="string">
            <text:p>2019</text:p>
          </table:table-cell>
          <table:table-cell table:style-name="ce5" office:value-type="float" office:value="3516">
            <text:p>35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ARSLOGICA SISTEMI srl</text:p>
          </table:table-cell>
          <table:table-cell table:style-name="ce5" office:value-type="string">
            <text:p>04108030281</text:p>
          </table:table-cell>
          <table:table-cell table:style-name="ce5" office:value-type="string">
            <text:p>ARSLOGICA SISTEMI srl (CF:04108030281)</text:p>
          </table:table-cell>
          <table:table-cell table:number-columns-repeated="1005"/>
        </table:table-row>
        <table:table-row table:style-name="ro20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Z531191276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IZIONE DI SERVIZI PER LA FORNITURA DELLA PIATTAFORMA E-LEARINING, DELLA MANUTENZIONE EVOLUTIVA, DL SUPPORTO SPECIALISTICO E DEL PRESIDIO APPLICATIVO PER IL SISTEMA INFORMATIVO DELLA COGNIZIONE PENALE (S.I.C.P.)</text:p>
          </table:table-cell>
          <table:table-cell table:style-name="ce6" office:value-type="string">
            <text:p>27/12/2014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0120">
            <text:p>440120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961.34">
            <text:p>60961,34</text:p>
          </table:table-cell>
          <table:table-cell table:style-name="ce6" office:value-type="string">
            <text:p>SIRFIN-PA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SIRFIN-PA (CF:80184430587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3-PROCEDURA NEGOZIATA PREVIA PUBBLICA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707078003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o di supporto organizzativo e gestionale DGSIA</text:p>
          </table:table-cell>
          <table:table-cell table:number-columns-repeated="2" table:style-name="ce5" office:value-type="string">
            <text:p>01/01/1900</text:p>
          </table:table-cell>
          <table:table-cell table:style-name="ce5" office:value-type="float" office:value="132400">
            <text:p>132400</text:p>
          </table:table-cell>
          <table:table-cell table:style-name="ce5" office:value-type="float" office:value="102750">
            <text:p>102750</text:p>
          </table:table-cell>
          <table:table-cell table:style-name="ce5" office:value-type="string">
            <text:p>2019</text:p>
          </table:table-cell>
          <table:table-cell table:style-name="ce5" office:value-type="float" office:value="45011.41">
            <text:p>45011,4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RTI C.O.Gruppo Srl - Easygov Solutions Srl, (CF:04036220376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3-PROCEDURA NEGOZIATA PREVIA PUBBLICA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6" office:value-type="string">
            <text:p>7282698083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Licenze Entando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000">
            <text:p>500000</text:p>
          </table:table-cell>
          <table:table-cell table:style-name="ce6" office:value-type="string">
            <text:p>2019</text:p>
          </table:table-cell>
          <table:table-cell table:style-name="ce6" office:value-type="float" office:value="8480.61">
            <text:p>8480,61</text:p>
          </table:table-cell>
          <table:table-cell table:style-name="ce6" office:value-type="float" office:value="3769.15">
            <text:p>3769,15</text:p>
          </table:table-cell>
          <table:table-cell table:style-name="ce6" table:number-columns-repeated="2"/>
          <table:table-cell table:style-name="ce6" office:value-type="string">
            <text:p>NTT DATA ITALIA S.p.A. (CF:0051399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Stellacci Domenic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002895.I del 20/04/2017</text:p>
          </table:table-cell>
          <table:table-cell table:style-name="ce5" office:value-type="string">
            <text:p>7147788D3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PVP servizi IaaS</text:p>
          </table:table-cell>
          <table:table-cell table:style-name="ce5" office:value-type="string">
            <text:p>17/07/2017</text:p>
          </table:table-cell>
          <table:table-cell table:style-name="ce5" office:value-type="string">
            <text:p>18/01/2019</text:p>
          </table:table-cell>
          <table:table-cell table:number-columns-repeated="2" table:style-name="ce5" office:value-type="float" office:value="540000">
            <text:p>54000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7816.87">
            <text:p>207816,87</text:p>
          </table:table-cell>
          <table:table-cell table:style-name="ce5" office:value-type="string">
            <text:p>Sogeit TLC <text:s/>srl</text:p>
          </table:table-cell>
          <table:table-cell table:style-name="ce5" office:value-type="string">
            <text:p>13464461006</text:p>
          </table:table-cell>
          <table:table-cell table:style-name="ce5" office:value-type="string">
            <text:p>Sogeit TLC <text:s/>srl (CF:13464461006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3-PROCEDURA NEGOZIATA PREVIA PUBBLICA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6" office:value-type="string">
            <text:p>7338691F61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C portatili convertibili ad alte prestazioni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162.8">
            <text:p>73162,8</text:p>
          </table:table-cell>
          <table:table-cell table:style-name="ce6" office:value-type="string">
            <text:p>2019</text:p>
          </table:table-cell>
          <table:table-cell table:style-name="ce6" office:value-type="float" office:value="81076.76">
            <text:p>81076,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SAPES S.p.A.</text:p>
          </table:table-cell>
          <table:table-cell table:style-name="ce6" office:value-type="string">
            <text:p>06664300586</text:p>
          </table:table-cell>
          <table:table-cell table:style-name="ce6" office:value-type="string">
            <text:p>SAPES S.p.A. (CF:06664300586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3-PROCEDURA NEGOZIATA PREVIA PUBBLICA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7327170BF4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ervizi di supporto specialistico per la Governance del programma evolutivo per l’ICT</text:p>
          </table:table-cell>
          <table:table-cell table:number-columns-repeated="2"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2680">
            <text:p>112680</text:p>
          </table:table-cell>
          <table:table-cell table:style-name="ce5" office:value-type="string">
            <text:p>2019</text:p>
          </table:table-cell>
          <table:table-cell table:style-name="ce5" office:value-type="float" office:value="27733.04">
            <text:p>27733,0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TESIT Consulting S.r.l.</text:p>
          </table:table-cell>
          <table:table-cell table:style-name="ce5" office:value-type="string">
            <text:p>06841481002</text:p>
          </table:table-cell>
          <table:table-cell table:style-name="ce5" office:value-type="string">
            <text:p>TESIT Consulting S.r.l. (CF:06841481002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3-PROCEDURA NEGOZIATA PREVIA PUBBLICA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/>
          <table:table-cell table:style-name="ce6" office:value-type="string">
            <text:p>737307779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PDF GENERATOR E SERVIZIO MANUTENZIONE LICENZE E SW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24">
            <text:p>23424</text:p>
          </table:table-cell>
          <table:table-cell table:style-name="ce6" office:value-type="string">
            <text:p>2019</text:p>
          </table:table-cell>
          <table:table-cell table:style-name="ce6" office:value-type="float" office:value="23189.76">
            <text:p>23189,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B&amp;K BUSINESS &amp; KNOWLEDGE S.R.L.</text:p>
          </table:table-cell>
          <table:table-cell table:style-name="ce6" office:value-type="string">
            <text:p>11261811001</text:p>
          </table:table-cell>
          <table:table-cell table:style-name="ce6" office:value-type="string">
            <text:p>B&amp;K BUSINESS &amp; KNOWLEDGE S.R.L. (CF:11261811001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77079999FD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SOTTOSCRIZIONE LICENZE REDHAT - CONVENZIONE CONSIP FORNITURA MULTIBRAND LICENZE SW - LOTTO 4 </text:p>
          </table:table-cell>
          <table:table-cell table:number-columns-repeated="2"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71122.68">
            <text:p>4571122,68</text:p>
          </table:table-cell>
          <table:table-cell table:style-name="ce5" office:value-type="string">
            <text:p>2019</text:p>
          </table:table-cell>
          <table:table-cell table:style-name="ce5" office:value-type="float" office:value="397487.66">
            <text:p>397487,6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Converge SpA</text:p>
          </table:table-cell>
          <table:table-cell table:style-name="ce5" office:value-type="string">
            <text:p>04472901000</text:p>
          </table:table-cell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80322549A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ODEL OFFICE ARCHIVIO RISERVATO <text:s/>INTERCETTAZIONI Convenzione Consip " Tecnnologie Server 1" - Lotto 1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417">
            <text:p>89417</text:p>
          </table:table-cell>
          <table:table-cell table:style-name="ce6" office:value-type="string">
            <text:p>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969.92">
            <text:p>88969,92</text:p>
          </table:table-cell>
          <table:table-cell table:style-name="ce6" office:value-type="string">
            <text:p>CONVERGE SPA C.F. 04472901000</text:p>
          </table:table-cell>
          <table:table-cell table:style-name="ce6" office:value-type="string">
            <text:p>04472901000</text:p>
          </table:table-cell>
          <table:table-cell table:style-name="ce6" office:value-type="string">
            <text:p>CONVERGE SPA C.F. 04472901000 (CF:0447290100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5" office:value-type="string">
            <text:p>8032221E71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MODEL OFFICE ARCHIVIO RISERVATO <text:s/>INTERCETTAZIONI</text:p>
          </table:table-cell>
          <table:table-cell table:number-columns-repeated="2" table:style-name="ce5" office:value-type="string">
            <text:p>01/01/19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066">
            <text:p>33066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900.67">
            <text:p>32900,67</text:p>
          </table:table-cell>
          <table:table-cell table:style-name="ce5" table:number-columns-repeated="2"/>
          <table:table-cell table:style-name="ce5" office:value-type="string">
            <text:p>Converge SpA (CF:0447290100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73304384CD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LICENZE IBM - Acquisto fine 2017 CONVENZIONE IBM PASSPORT 3</text:p>
          </table:table-cell>
          <table:table-cell table:number-columns-repeated="2" table:style-name="ce6" office:value-type="string">
            <text:p>01/01/19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7760.16">
            <text:p>3397760,16</text:p>
          </table:table-cell>
          <table:table-cell table:style-name="ce6" office:value-type="string">
            <text:p>2019</text:p>
          </table:table-cell>
          <table:table-cell table:style-name="ce6" office:value-type="float" office:value="835294.2">
            <text:p>835294,2</text:p>
          </table:table-cell>
          <table:table-cell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RTI Italware Srl - Telecom Italia SpA (CF:02102821002)</text:p>
          </table:table-cell>
          <table:table-cell table:number-columns-repeated="1005"/>
        </table:table-row>
        <table:table-row table:style-name="ro15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33-PROCEDURA NEGOZIATA PER AFFIDAMENTI SOTTO SOGLIA</text:p>
          </table:table-cell>
          <table:table-cell table:style-name="ce5" office:value-type="string">
            <text:p>Galeri Francesca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ID 9550 DEL 12/08/2019</text:p>
          </table:table-cell>
          <table:table-cell table:style-name="ce5" office:value-type="string">
            <text:p>800620408D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Fornitura di servizi di e-procurement</text:p>
          </table:table-cell>
          <table:table-cell table:style-name="ce5" office:value-type="string">
            <text:p>26/11/2019</text:p>
          </table:table-cell>
          <table:table-cell table:style-name="ce5" office:value-type="string">
            <text:p>26/11/2021</text:p>
          </table:table-cell>
          <table:table-cell table:style-name="ce5" office:value-type="float" office:value="120000">
            <text:p>120000</text:p>
          </table:table-cell>
          <table:table-cell table:style-name="ce5" office:value-type="float" office:value="58200">
            <text:p>582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STUDIO AMICA <text:s/>S.r.l.</text:p>
          </table:table-cell>
          <table:table-cell table:style-name="ce5" office:value-type="string">
            <text:p>01850570746</text:p>
          </table:table-cell>
          <table:table-cell table:style-name="ce5" office:value-type="string">
            <text:p>BRAVOSOLUTION ITALIA S.P.A. (CF:04022980165)</text:p>
            <text:p>_x000D_L&amp;G SOLUTION SRL (CF:03393760719)</text:p>
            <text:p>_x000D_MAGGIOLI S.P.A. (CF:02066400405)</text:p>
            <text:p>_x000D_NET4MARKET - CSAMED S.R.L. (CF:02362600344)</text:p>
            <text:p>_x000D_STUDIO AMICA <text:s/>S.r.l. (CF:01850570746)BRAVOSOLUTION ITALIA S.P.A. (CF:04022980165)</text:p>
            <text:p>_x000D_L&amp;G SOLUTION SRL (CF:03393760719)</text:p>
            <text:p>_x000D_MAGGIOLI S.P.A. (CF:02066400405)</text:p>
            <text:p>_x000D_NET4MARKET - CSAMED S.R.L. (CF:02362600344)</text:p>
            <text:p>_x000D_STUDIO AMICA <text:s/>S.r.l. (CF:01850570746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Stellacci Domenic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177 del 30/07/2019</text:p>
          </table:table-cell>
          <table:table-cell table:style-name="ce6" office:value-type="string">
            <text:p>7995499E7D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izione 7 HD per il DAP</text:p>
          </table:table-cell>
          <table:table-cell table:style-name="ce6" office:value-type="string">
            <text:p>19/09/2019</text:p>
          </table:table-cell>
          <table:table-cell table:style-name="ce6" office:value-type="string">
            <text:p>19/09/2020</text:p>
          </table:table-cell>
          <table:table-cell table:number-columns-repeated="2" table:style-name="ce6" office:value-type="float" office:value="1780">
            <text:p>178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DPS INFORMATICA S.N.C. DI PRESELLO GIANNI &amp; C.</text:p>
          </table:table-cell>
          <table:table-cell table:style-name="ce6" office:value-type="string">
            <text:p>01486330309</text:p>
          </table:table-cell>
          <table:table-cell table:style-name="ce6" office:value-type="string">
            <text:p>DPS INFORMATICA S.N.C. DI PRESELLO GIANNI &amp; C. (CF:01486330309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160.ID</text:p>
          </table:table-cell>
          <table:table-cell table:style-name="ce5" office:value-type="string">
            <text:p>Z23214F8AE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Realizzazione Rete LAN c/o il garante dei detenuti Roma</text:p>
          </table:table-cell>
          <table:table-cell table:style-name="ce5" office:value-type="string">
            <text:p>02/02/2018</text:p>
          </table:table-cell>
          <table:table-cell table:style-name="ce5" office:value-type="string">
            <text:p>27/03/2018</text:p>
          </table:table-cell>
          <table:table-cell table:number-columns-repeated="2" table:style-name="ce5" office:value-type="float" office:value="7993.14">
            <text:p>7993,14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722.93">
            <text:p>7722,93</text:p>
          </table:table-cell>
          <table:table-cell table:style-name="ce5" office:value-type="string">
            <text:p>TELECOM ITALIA S.p.A.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TELECOM ITALIA S.p.A. (CF:00488410010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33-PROCEDURA NEGOZIATA PER AFFIDAMENTI SOTTO SOGLIA</text:p>
          </table:table-cell>
          <table:table-cell table:style-name="ce6" office:value-type="string">
            <text:p>Anfuso Stefa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7787.ID</text:p>
          </table:table-cell>
          <table:table-cell table:style-name="ce6" office:value-type="string">
            <text:p>7625964891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izione di apparati hardware per il CED del DAP e servizi specialistici connessi</text:p>
          </table:table-cell>
          <table:table-cell table:style-name="ce6" office:value-type="string">
            <text:p>08/11/2018</text:p>
          </table:table-cell>
          <table:table-cell table:style-name="ce6" office:value-type="string">
            <text:p>08/11/2019</text:p>
          </table:table-cell>
          <table:table-cell table:style-name="ce6" office:value-type="float" office:value="120000">
            <text:p>120000</text:p>
          </table:table-cell>
          <table:table-cell table:style-name="ce6" office:value-type="float" office:value="93870">
            <text:p>93870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office:value-type="string">
            <text:p>S.M.I. TECHNOLOGIES AND CONSULTING S.R.L</text:p>
          </table:table-cell>
          <table:table-cell table:style-name="ce6" office:value-type="string">
            <text:p>03976440242</text:p>
          </table:table-cell>
          <table:table-cell table:style-name="ce6" office:value-type="string">
            <text:p>S.M.I. TECHNOLOGIES AND CONSULTING S.R.L (CF:03976440242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26-AFFIDAMENTO DIRETTO IN ADESIONE AD ACCORDO QUADRO/CONVENZIONE</text:p>
          </table:table-cell>
          <table:table-cell table:style-name="ce5" office:value-type="string">
            <text:p>Anfuso Stefano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5" office:value-type="string">
            <text:p>7938767DC3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anutenzione delle licenze Microfocus e Suse,</text:p>
            <text:p>relative a infrastruttura software per servizio applicativo IAA.</text:p>
          </table:table-cell>
          <table:table-cell table:style-name="ce5" office:value-type="string">
            <text:p>25/07/2019</text:p>
          </table:table-cell>
          <table:table-cell table:style-name="ce5" office:value-type="string">
            <text:p>31/12/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4990">
            <text:p>124990</text:p>
          </table:table-cell>
          <table:table-cell table:style-name="ce5" office:value-type="string">
            <text:p>20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1928.54">
            <text:p>111928,54</text:p>
          </table:table-cell>
          <table:table-cell table:style-name="ce5" office:value-type="string">
            <text:p>MsdSystem s.r.l.</text:p>
          </table:table-cell>
          <table:table-cell table:style-name="ce5" office:value-type="string">
            <text:p>03671520667</text:p>
          </table:table-cell>
          <table:table-cell table:style-name="ce5" office:value-type="string">
            <text:p>ARSLOGICA SISTEMI srl (CF:04108030281)</text:p>
            <text:p>_x000D_MsdSystem s.r.l. (CF:03671520667)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Propato Dieg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386ID</text:p>
          </table:table-cell>
          <table:table-cell table:style-name="ce6" office:value-type="string">
            <text:p>7716052F87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Realizzazione di uno studio di fattibilità per la migrazione delle basi dati del DAP da DB2 a Oracle</text:p>
          </table:table-cell>
          <table:table-cell table:style-name="ce6" office:value-type="string">
            <text:p>26/03/2019</text:p>
          </table:table-cell>
          <table:table-cell table:style-name="ce6" office:value-type="string">
            <text:p>26/03/2022</text:p>
          </table:table-cell>
          <table:table-cell table:number-columns-repeated="2" table:style-name="ce6" office:value-type="float" office:value="34487">
            <text:p>34487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[RTI - Telecom Italia spa Enterprise Services Italia srl Postecom spa Poste itliane spa Postel spa] ENTERPRISE SERVICE ITALIA SRL (CF:12582280157) [01-MANDANTE]</text:p>
            <text:p>_x000D_[RTI - Telecom Italia spa Enterprise Services Italia srl Postecom spa Poste itliane spa Postel spa] postecom spa (CF:05838841004) [01-MANDANTE]</text:p>
            <text:p>_x000D_[RTI - Telecom Italia spa Enterprise Services Italia srl Postecom spa Poste itliane spa Postel spa] POSTE ITALIANE S.p.A. (CF:01114601006) [01-MANDANTE]</text:p>
            <text:p>_x000D_[RTI - Telecom Italia spa Enterprise Services Italia srl Postecom spa Poste itliane spa Postel spa] postel spa (CF:05692591000) [01-MANDANTE]</text:p>
            <text:p>_x000D_[RTI - Telecom Italia spa Enterprise Services Italia srl Postecom spa Poste itliane spa Postel spa] TELECOM ITALIA S.p.A. (CF:00488410010) [02-MANDATARIA]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33-PROCEDURA NEGOZIATA PER AFFIDAMENTI SOTTO SOGLIA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329.ID</text:p>
          </table:table-cell>
          <table:table-cell table:style-name="ce5" office:value-type="string">
            <text:p>80017694AB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Riparazione urgente Fibra Ottica C.R. Alessandria</text:p>
          </table:table-cell>
          <table:table-cell table:style-name="ce5" office:value-type="string">
            <text:p>20/09/2019</text:p>
          </table:table-cell>
          <table:table-cell table:style-name="ce5" office:value-type="string">
            <text:p>07/11/2019</text:p>
          </table:table-cell>
          <table:table-cell table:style-name="ce5" office:value-type="float" office:value="8000">
            <text:p>8000</text:p>
          </table:table-cell>
          <table:table-cell table:style-name="ce5" office:value-type="float" office:value="7804">
            <text:p>7804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string">
            <text:p>Sitre Teleinformatica S.r.l. (CF:00858130198)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Malesci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061.ID</text:p>
          </table:table-cell>
          <table:table-cell table:style-name="ce6" office:value-type="string">
            <text:p>8063358D82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FORNITURA DI APPARECCHI PER COLLEGAMENTO CUFFIE PER PERSONE AUDIOLESE PROGETTO MVC</text:p>
          </table:table-cell>
          <table:table-cell table:style-name="ce6" office:value-type="string">
            <text:p>06/12/2019</text:p>
          </table:table-cell>
          <table:table-cell table:style-name="ce6" office:value-type="string">
            <text:p>06/12/2020</text:p>
          </table:table-cell>
          <table:table-cell table:number-columns-repeated="2" table:style-name="ce6" office:value-type="float" office:value="33568.92">
            <text:p>33568,92</text:p>
          </table:table-cell>
          <table:table-cell table:style-name="ce6"/>
          <table:table-cell table:number-columns-repeated="2" table:style-name="ce6" office:value-type="float" office:value="0">
            <text:p>0</text:p>
          </table:table-cell>
          <table:table-cell table:style-name="ce6" table:number-columns-repeated="2"/>
          <table:table-cell table:style-name="ce6" office:value-type="string">
            <text:p>APICELLA SISTEMI SRL (CF:04645420755)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33-PROCEDURA NEGOZIATA PER AFFIDAMENTI SOTTO SOGLIA</text:p>
          </table:table-cell>
          <table:table-cell table:style-name="ce5" office:value-type="string">
            <text:p>Amato Alfred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438.ID 21/11/2019</text:p>
          </table:table-cell>
          <table:table-cell table:style-name="ce5" office:value-type="string">
            <text:p>811211376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MANUTENZIONE SOFTWARE PER GESTIONE E PROGETTAZIONE EDIFICI PER IL DAP-DGMC-DOG</text:p>
          </table:table-cell>
          <table:table-cell table:style-name="ce5" office:value-type="string">
            <text:p>10/12/2019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140000">
            <text:p>140000</text:p>
          </table:table-cell>
          <table:table-cell table:style-name="ce5" office:value-type="float" office:value="139500">
            <text:p>139500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Acca Software SpA</text:p>
          </table:table-cell>
          <table:table-cell table:style-name="ce5" office:value-type="string">
            <text:p>01883740647</text:p>
          </table:table-cell>
          <table:table-cell table:style-name="ce5" office:value-type="string">
            <text:p>Acca Software SpA (CF:01883740647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07-SISTEMA DINAMICO DI ACQUISI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6691.ID 27/09/2017</text:p>
          </table:table-cell>
          <table:table-cell table:style-name="ce6" office:value-type="string">
            <text:p>7221404B17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CQUISTO LICENZE SOFTWARE E RELATIVI SERVIZI DI IMPIANTO DELLA SUITE AGILE OPERATION DI CA TECHNOLOGIES PER LA GOVERNANCE DEI SERVIZI IT EROGATI DALL'AMMINISTRAZIONE</text:p>
          </table:table-cell>
          <table:table-cell table:style-name="ce6" office:value-type="string">
            <text:p>28/12/2017</text:p>
          </table:table-cell>
          <table:table-cell table:style-name="ce6" office:value-type="string">
            <text:p>31/12/2020</text:p>
          </table:table-cell>
          <table:table-cell table:style-name="ce6" office:value-type="float" office:value="1636950">
            <text:p>1636950</text:p>
          </table:table-cell>
          <table:table-cell table:style-name="ce6" office:value-type="float" office:value="1595428">
            <text:p>1595428</text:p>
          </table:table-cell>
          <table:table-cell table:style-name="ce6" office:value-type="string">
            <text:p>20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3882.29">
            <text:p>773882,29</text:p>
          </table:table-cell>
          <table:table-cell table:style-name="ce6" office:value-type="string">
            <text:p>RTI - Telecom - R1</text:p>
          </table:table-cell>
          <table:table-cell table:style-name="ce6" office:value-type="string">
            <text:p>00488410010</text:p>
          </table:table-cell>
          <table:table-cell table:style-name="ce6" office:value-type="string">
            <text:p>Italware srl (CF:02102821002)</text:p>
            <text:p>_x000D_RTI - Telecom - R1 (CF:00488410010)</text:p>
          </table:table-cell>
          <table:table-cell table:number-columns-repeated="1005"/>
        </table:table-row>
        <table:table-row table:style-name="ro6">
          <table:table-cell table:style-name="ce5" office:value-type="string">
            <text:p>MINISTERO DELLA GIUSTIZIA DOG - D.G.S.I.A.</text:p>
          </table:table-cell>
          <table:table-cell table:style-name="ce5" office:value-type="string">
            <text:p>80184430587</text:p>
          </table:table-cell>
          <table:table-cell table:style-name="ce5" office:value-type="string">
            <text:p>07-SISTEMA DINAMICO DI ACQUISIZIONE</text:p>
          </table:table-cell>
          <table:table-cell table:style-name="ce5" office:value-type="string">
            <text:p>Borsari Giuli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6691.ID 27/09/2017</text:p>
          </table:table-cell>
          <table:table-cell table:style-name="ce5" office:value-type="string">
            <text:p>7221404B17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CQUISTO LICENZE SOFTWARE E RELATIVI SERVIZI DI IMPIANTO DELLA SUITE AGILE OPERATION DI CA TECHNOLOGIES PER LA GOVERNANCE DEI SERVIZI IT EROGATI DALL'AMMINISTRAZIONE</text:p>
          </table:table-cell>
          <table:table-cell table:style-name="ce5" office:value-type="string">
            <text:p>28/12/2017</text:p>
          </table:table-cell>
          <table:table-cell table:style-name="ce5" office:value-type="string">
            <text:p>31/12/2020</text:p>
          </table:table-cell>
          <table:table-cell table:style-name="ce5" office:value-type="float" office:value="1636950">
            <text:p>1636950</text:p>
          </table:table-cell>
          <table:table-cell table:style-name="ce5" office:value-type="float" office:value="1595428">
            <text:p>1595428</text:p>
          </table:table-cell>
          <table:table-cell table:style-name="ce5" office:value-type="string">
            <text:p>2019</text:p>
          </table:table-cell>
          <table:table-cell table:style-name="ce5" office:value-type="float" office:value="654823.48">
            <text:p>654823,4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RTI - Telecom - R1</text:p>
          </table:table-cell>
          <table:table-cell table:style-name="ce5" office:value-type="string">
            <text:p>00488410010</text:p>
          </table:table-cell>
          <table:table-cell table:style-name="ce5" office:value-type="string">
            <text:p>Italware srl (CF:02102821002)</text:p>
            <text:p>_x000D_RTI - Telecom - R1 (CF:00488410010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MINISTERO DELLA GIUSTIZIA DOG - D.G.S.I.A.</text:p>
          </table:table-cell>
          <table:table-cell table:style-name="ce6" office:value-type="string">
            <text:p>80184430587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Borsari Giuli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12188.ID 21/12/2018</text:p>
          </table:table-cell>
          <table:table-cell table:style-name="ce6" office:value-type="string">
            <text:p>7746238DCE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Convenzione Consip IBM Passport - Lotto 3 "Licenze Software Multibrand"</text:p>
          </table:table-cell>
          <table:table-cell table:style-name="ce6" office:value-type="string">
            <text:p>27/12/2018</text:p>
          </table:table-cell>
          <table:table-cell table:style-name="ce6" office:value-type="string">
            <text:p>31/12/2019</text:p>
          </table:table-cell>
          <table:table-cell table:number-columns-repeated="2" table:style-name="ce6" office:value-type="float" office:value="4393991.76">
            <text:p>4393991,76</text:p>
          </table:table-cell>
          <table:table-cell table:style-name="ce6" office:value-type="string">
            <text:p>2019</text:p>
          </table:table-cell>
          <table:table-cell table:style-name="ce6" office:value-type="float" office:value="1477980.41">
            <text:p>1477980,41</text:p>
          </table:table-cell>
          <table:table-cell table:style-name="ce6" office:value-type="float" office:value="738990.2">
            <text:p>738990,2</text:p>
          </table:table-cell>
          <table:table-cell table:style-name="ce6" office:value-type="string">
            <text:p>Italware srl</text:p>
          </table:table-cell>
          <table:table-cell table:style-name="ce6" office:value-type="string">
            <text:p>02102821002</text:p>
          </table:table-cell>
          <table:table-cell table:style-name="ce6" office:value-type="string">
            <text:p>Italware srl (CF:02102821002)</text:p>
          </table:table-cell>
          <table:table-cell table:number-columns-repeated="1005"/>
        </table:table-row>
        <table:table-row table:style-name="ro21" table:number-rows-repeated="1048389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/02/2020</text:date>, <text:time>12.2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_20_Excel1" style:display-name="PageStyle_Elenco Appalti Exce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28" meta:object-count="0"/>
    <meta:generator>OpenOffice/4.1.3$Win32 OpenOffice.org_project/413m1$Build-9783</meta:generator>
  </office:meta>
</office:document-meta>
</file>