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2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5.764cm"/>
    </style:style>
    <style:style style:name="co4" style:family="table-column">
      <style:table-column-properties fo:break-before="auto" style:column-width="12.726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4.394cm"/>
    </style:style>
    <style:style style:name="co7" style:family="table-column">
      <style:table-column-properties fo:break-before="auto" style:column-width="4.373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4.613cm"/>
    </style:style>
    <style:style style:name="co15" style:family="table-column">
      <style:table-column-properties fo:break-before="auto" style:column-width="4.764cm"/>
    </style:style>
    <style:style style:name="co16" style:family="table-column">
      <style:table-column-properties fo:break-before="auto" style:column-width="7.809cm"/>
    </style:style>
    <style:style style:name="co17" style:family="table-column">
      <style:table-column-properties fo:break-before="auto" style:column-width="4.025cm"/>
    </style:style>
    <style:style style:name="co18" style:family="table-column">
      <style:table-column-properties fo:break-before="auto" style:column-width="4.438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4.177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3.263cm"/>
    </style:style>
    <style:style style:name="co23" style:family="table-column">
      <style:table-column-properties fo:break-before="auto" style:column-width="4.676cm"/>
    </style:style>
    <style:style style:name="co24" style:family="table-column">
      <style:table-column-properties fo:break-before="auto" style:column-width="6.743cm"/>
    </style:style>
    <style:style style:name="co25" style:family="table-column">
      <style:table-column-properties fo:break-before="auto" style:column-width="5.329cm"/>
    </style:style>
    <style:style style:name="co26" style:family="table-column">
      <style:table-column-properties fo:break-before="auto" style:column-width="5.133cm"/>
    </style:style>
    <style:style style:name="co27" style:family="table-column">
      <style:table-column-properties fo:break-before="auto" style:column-width="5.459cm"/>
    </style:style>
    <style:style style:name="co28" style:family="table-column">
      <style:table-column-properties fo:break-before="auto" style:column-width="2.783cm"/>
    </style:style>
    <style:style style:name="co29" style:family="table-column">
      <style:table-column-properties fo:break-before="auto" style:column-width="3.133cm"/>
    </style:style>
    <style:style style:name="co30" style:family="table-column">
      <style:table-column-properties fo:break-before="auto" style:column-width="2.806cm"/>
    </style:style>
    <style:style style:name="ro1" style:family="table-row">
      <style:table-row-properties style:row-height="3.757cm" fo:break-before="auto" style:use-optimal-row-height="fals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7.493cm" fo:break-before="auto" style:use-optimal-row-height="false"/>
    </style:style>
    <style:style style:name="ro5" style:family="table-row">
      <style:table-row-properties style:row-height="2.244cm" fo:break-before="auto" style:use-optimal-row-height="fals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371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2.18cm" fo:break-before="auto" style:use-optimal-row-height="false"/>
    </style:style>
    <style:style style:name="ro14" style:family="table-row">
      <style:table-row-properties style:row-height="1.926cm" fo:break-before="auto" style:use-optimal-row-height="fals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3.217cm" fo:break-before="auto" style:use-optimal-row-height="false"/>
    </style:style>
    <style:style style:name="ro18" style:family="table-row">
      <style:table-row-properties style:row-height="5.976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3.027cm" fo:break-before="auto" style:use-optimal-row-height="false"/>
    </style:style>
    <style:style style:name="ro22" style:family="table-row">
      <style:table-row-properties style:row-height="1.439cm" fo:break-before="auto" style:use-optimal-row-height="false"/>
    </style:style>
    <style:style style:name="ro23" style:family="table-row">
      <style:table-row-properties style:row-height="1.418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302cm" fo:break-before="auto" style:use-optimal-row-height="fals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0.508cm" fo:break-before="auto" style:use-optimal-row-height="true"/>
    </style:style>
    <style:style style:name="ta1" style:family="table" style:master-page-name="PageStyle_5f_Gare_20_e_20_Contratti_20_2016agg.2017">
      <style:table-properties table:display="true" style:writing-mode="lr-tb"/>
    </style:style>
    <style:style style:name="ta2" style:family="table" style:master-page-name="PageStyle_5f_SADAV_5f_2016agg.2017">
      <style:table-properties table:display="true" style:writing-mode="lr-tb"/>
    </style:style>
    <style:style style:name="ta3" style:family="table" style:master-page-name="PageStyle_5f_PoloRebibbia_5f_2016agg.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uro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uro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uro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uro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uro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uro" style:data-style-name="N12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uro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uro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uro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uro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uro" style:data-style-name="N12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uro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ur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ur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uro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Euro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uro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uro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uro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uro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/>
    </style:style>
    <style:style style:name="ce135" style:family="table-cell" style:parent-style-name="Default">
      <style:table-cell-properties fo:background-color="#ffff00"/>
    </style:style>
    <style:style style:name="ce136" style:family="table-cell" style:parent-style-name="Default">
      <style:table-cell-properties fo:background-color="#00ff00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Migliai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Migliaia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Migliai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uro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uro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are e Contratti 2016agg.2017" table:style-name="ta1" table:print-ranges="'Gare e Contratti 2016agg.2017'.A1:'Gare e Contratti 2016agg.2017'.J86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58"/>
        <table:table-column table:style-name="co4" table:default-cell-style-name="ce68"/>
        <table:table-column table:style-name="co5" table:default-cell-style-name="ce58"/>
        <table:table-column table:style-name="co6" table:default-cell-style-name="ce58"/>
        <table:table-column table:style-name="co7" table:default-cell-style-name="ce93"/>
        <table:table-column table:style-name="co8" table:default-cell-style-name="ce105"/>
        <table:table-column table:style-name="co9" table:default-cell-style-name="ce121"/>
        <table:table-column table:style-name="co10" table:default-cell-style-name="ce133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Dipartimento Dipartimento Amm.ne Penitenziaria</text:p>
            <text:p>Direzione Generale del Personale e delle risorse </text:p>
            <text:p><text:span text:style-name="T1">Procedimenti per l'affidamento di lavori, forniture e servizi - ANNO 2016 - Aggiornamento 2017</text:span>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8" table:style-name="ce32"/>
          <table:covered-table-cell table:style-name="ce122"/>
          <table:table-cell table:number-columns-repeated="1014"/>
        </table:table-row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Struttura proponente</text:p>
          </table:table-cell>
          <table:table-cell table:style-name="ce42" office:value-type="string" office:string-value="Oggetto del bando">
            <text:p><text:s/>Oggetto del bando </text:p>
          </table:table-cell>
          <table:table-cell table:style-name="ce59" office:value-type="string" office:string-value="Procedura scelta contraente">
            <text:p><text:s/>Procedura scelta contraente </text:p>
          </table:table-cell>
          <table:table-cell table:style-name="ce59" office:value-type="string" office:string-value="Elenco operatori invitati a presentare offerte">
            <text:p><text:s/>Elenco operatori invitati a presentare offerte </text:p>
          </table:table-cell>
          <table:table-cell table:style-name="ce76" office:value-type="string">
            <text:p>Aggiudicatario</text:p>
          </table:table-cell>
          <table:table-cell table:style-name="ce82" office:value-type="string">
            <text:p>Importo di aggiudicazione</text:p>
          </table:table-cell>
          <table:table-cell table:style-name="ce94" office:value-type="string" table:number-columns-spanned="2" table:number-rows-spanned="1">
            <text:p>Tempi di completamento </text:p>
          </table:table-cell>
          <table:covered-table-cell table:style-name="ce94"/>
          <table:table-cell table:style-name="ce123" office:value-type="string">
            <text:p>Importo somme liquidate (senza IVA)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2">
            <text:p>6669973BD5</text:p>
          </table:table-cell>
          <table:table-cell table:style-name="ce33" office:value-type="string" table:number-columns-spanned="1" table:number-rows-spanned="2">
            <text:p>Dipartimento Amm.ne Penitenziaria (C.F.80184430587)</text:p>
          </table:table-cell>
          <table:table-cell table:style-name="ce43" office:value-type="string" table:number-columns-spanned="1" table:number-rows-spanned="2">
            <text:p>Affidamento servizi per lo svolgimento del concorso pubblico a 300 posti di allievo agente della Polizia Penitenzi. mschile e 100 posti allievi Polizia Penit. fem.le </text:p>
          </table:table-cell>
          <table:table-cell table:style-name="ce60" office:value-type="string" table:number-columns-spanned="1" table:number-rows-spanned="2">
            <text:p>comma 11, dell’art. 125 del d.lgs. 12 aprile 2006 n. 163</text:p>
          </table:table-cell>
          <table:table-cell table:style-name="ce69" office:value-type="string" table:number-columns-spanned="1" table:number-rows-spanned="2">
            <text:p>Intersistema Italia S.p.A.- <text:s/>C.F. 08025010581;- Studio Staff R.U. S.r.l. - C.F.05791151003; Schema S.r.l. - C.F.05576220015; Schema progetti di Campobello S.n.c. - C.F.03092420011; Cises S.r.l. - C.F.07608180159; Praxi S.p.A. - C.F.01132750017; Selexi S.r.l. - C.F.12852900153; C&amp;S consulenza e selezione S.r.l. - C.F.11312051003; -Merito S.r.l. - C.F. 02290620992; -DEAS S.r.l. - C.F.05117241009; Giunti O.S. Organizzazioni Speciali S.r.l. - C.F.00421250481;</text:p>
          </table:table-cell>
          <table:table-cell table:style-name="ce77" office:value-type="string" table:number-columns-spanned="1" table:number-rows-spanned="2">
            <text:p>Intersistema Iralia S.p.A. C.F. 08025010581</text:p>
          </table:table-cell>
          <table:table-cell table:style-name="ce83" office:value-type="float" office:value="8863" table:number-columns-spanned="1" table:number-rows-spanned="2">
            <text:p>8.863,00</text:p>
          </table:table-cell>
          <table:table-cell table:style-name="ce95" office:value-type="string" table:number-columns-spanned="1" table:number-rows-spanned="2">
            <text:p><text:s/>data inizio: 19/04/2016</text:p>
          </table:table-cell>
          <table:table-cell table:style-name="ce106" office:value-type="string" table:number-columns-spanned="1" table:number-rows-spanned="2">
            <text:p><text:s/>data fine: 23/04/2016</text:p>
          </table:table-cell>
          <table:table-cell table:style-name="ce124" table:number-columns-spanned="1" table:number-rows-spanned="2"/>
          <table:table-cell table:number-columns-repeated="1014"/>
        </table:table-row>
        <table:table-row table:style-name="ro4">
          <table:covered-table-cell table:style-name="ce4"/>
          <table:covered-table-cell table:style-name="ce34"/>
          <table:covered-table-cell table:style-name="ce44"/>
          <table:covered-table-cell table:style-name="ce61"/>
          <table:covered-table-cell table:style-name="ce36"/>
          <table:covered-table-cell table:style-name="ce48"/>
          <table:covered-table-cell table:style-name="ce84"/>
          <table:covered-table-cell table:style-name="ce96"/>
          <table:covered-table-cell table:style-name="ce97"/>
          <table:covered-table-cell table:style-name="ce89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67203028A4</text:p>
          </table:table-cell>
          <table:table-cell table:style-name="ce34" office:value-type="string" table:number-columns-spanned="1" table:number-rows-spanned="2">
            <text:p>Dipartimento Amm.ne Penitenziaria (C.F.80184430587)</text:p>
          </table:table-cell>
          <table:table-cell table:style-name="ce45" office:value-type="string" table:number-columns-spanned="1" table:number-rows-spanned="2">
            <text:p>fornitura di un software per la gestione dei sistemi ed interventi sui siti radio dell’Amministrazione Penitenziaria, il re factoring del sistema GeoWEB e la sua evoluzione al sistema Geo5</text:p>
          </table:table-cell>
          <table:table-cell table:style-name="ce62" office:value-type="string" table:number-columns-spanned="1" table:number-rows-spanned="2">
            <text:p>63, comma 2 lett. b) del D.Lgs. 50/2016</text:p>
          </table:table-cell>
          <table:table-cell table:style-name="ce46" office:value-type="string" table:number-columns-spanned="1" table:number-rows-spanned="2">
            <text:p>Divitech spa <text:s text:c="33"/>C.F. 03286510262</text:p>
          </table:table-cell>
          <table:table-cell table:style-name="ce45" office:value-type="string" table:number-columns-spanned="1" table:number-rows-spanned="2">
            <text:p>Divitech spa <text:s text:c="23"/>C.F. 03286510262</text:p>
          </table:table-cell>
          <table:table-cell table:style-name="ce85" office:value-type="float" office:value="93120" table:number-columns-spanned="1" table:number-rows-spanned="2">
            <text:p>93.120,00</text:p>
          </table:table-cell>
          <table:table-cell table:style-name="ce96" office:value-type="string" table:number-columns-spanned="1" table:number-rows-spanned="2">
            <text:p><text:s/>data inizio: 22/09/2016</text:p>
          </table:table-cell>
          <table:table-cell table:style-name="ce103" office:value-type="string" table:number-columns-spanned="1" table:number-rows-spanned="2">
            <text:p><text:s/>data fine: 26/01/2017</text:p>
          </table:table-cell>
          <table:table-cell table:style-name="ce125" office:value-type="float" office:value="93120" table:number-columns-spanned="1" table:number-rows-spanned="2">
            <text:p>93.120,00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34"/>
          <table:covered-table-cell table:style-name="ce45"/>
          <table:covered-table-cell table:style-name="ce62"/>
          <table:covered-table-cell table:style-name="ce46"/>
          <table:covered-table-cell table:style-name="ce45"/>
          <table:covered-table-cell table:style-name="ce85"/>
          <table:covered-table-cell table:style-name="ce96"/>
          <table:covered-table-cell table:style-name="ce107"/>
          <table:covered-table-cell table:style-name="ce125"/>
          <table:table-cell table:number-columns-repeated="1014"/>
        </table:table-row>
        <table:table-row table:style-name="ro6">
          <table:table-cell table:style-name="ce6" office:value-type="string">
            <text:p>6669973BD5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6" office:value-type="string">
            <text:p>n. 1.400 metal detector portatili</text:p>
          </table:table-cell>
          <table:table-cell table:style-name="ce63" office:value-type="string" office:string-value=".">
            <text:p><text:s/>. </text:p>
          </table:table-cell>
          <table:table-cell table:style-name="ce61" office:value-type="string">
            <text:p>Asia S.r.l. C.F.02479470599; CEIA <text:s/>C.F.00308150515;Italarms S.r.l. C.F.02872730151;OPPO S.r.l. C.F.01058940956;R.R. SAS Aera Difesa <text:s/>C.F.05644660960;SECURITALY C.F.03558340406;SINTEL ITALIA SPA C.F.05648110582;SYSCO C.F.00461550733;TEMPESTINI URSULA C.F.11339361005</text:p>
          </table:table-cell>
          <table:table-cell table:style-name="ce46" office:value-type="string">
            <text:p>Italarms S.r.l.</text:p>
          </table:table-cell>
          <table:table-cell table:style-name="ce85" office:value-type="float" office:value="82600">
            <text:p>82.600,00</text:p>
          </table:table-cell>
          <table:table-cell table:style-name="ce97" office:value-type="string">
            <text:p><text:s/>data inizio: 01/01/2016</text:p>
          </table:table-cell>
          <table:table-cell table:style-name="ce103" office:value-type="string">
            <text:p><text:s/>data fine: 24/03/2017</text:p>
          </table:table-cell>
          <table:table-cell table:style-name="ce125" office:value-type="float" office:value="44817.7">
            <text:p>44.817,70</text:p>
          </table:table-cell>
          <table:table-cell table:number-columns-repeated="1014"/>
        </table:table-row>
        <table:table-row table:style-name="ro3">
          <table:table-cell table:style-name="ce7" office:value-type="string" table:number-columns-spanned="1" table:number-rows-spanned="2">
            <text:p>6603006CEA</text:p>
          </table:table-cell>
          <table:table-cell table:style-name="ce36" office:value-type="string" table:number-columns-spanned="1" table:number-rows-spanned="2">
            <text:p>Dipartimento Amm.ne Penitenziaria (C.F.80184430587)</text:p>
          </table:table-cell>
          <table:table-cell table:style-name="ce44" office:value-type="string" table:number-columns-spanned="1" table:number-rows-spanned="2">
            <text:p>n. 49.900 magliette tipo polo per il personale del Corpo di polizia penitenziaria</text:p>
          </table:table-cell>
          <table:table-cell table:style-name="ce56" office:value-type="string" table:number-columns-spanned="1" table:number-rows-spanned="2">
            <text:p>Opzione contratto Rep. n. 5513 del 9/12/2014</text:p>
          </table:table-cell>
          <table:table-cell table:style-name="ce56" office:value-type="string" table:number-columns-spanned="1" table:number-rows-spanned="2">
            <text:p>La Griffe S.r.l. <text:s text:c="7"/>C.F. 01138420441</text:p>
          </table:table-cell>
          <table:table-cell table:style-name="ce48" office:value-type="string" table:number-columns-spanned="1" table:number-rows-spanned="2">
            <text:p>La Griffe S.r.l. <text:s text:c="19"/>C.F. 01138420441</text:p>
          </table:table-cell>
          <table:table-cell table:style-name="ce86" office:value-type="string" table:number-columns-spanned="1" table:number-rows-spanned="2">
            <text:p>1.379.735,00 </text:p>
          </table:table-cell>
          <table:table-cell table:style-name="ce98" office:value-type="string" table:number-columns-spanned="1" table:number-rows-spanned="2">
            <text:p>data inizio: 25/11/2016</text:p>
          </table:table-cell>
          <table:table-cell table:style-name="ce103" office:value-type="string" table:number-columns-spanned="1" table:number-rows-spanned="2">
            <text:p>data fine: 23/04/2017</text:p>
          </table:table-cell>
          <table:table-cell table:style-name="ce126" office:value-type="float" office:value="1379735" table:number-columns-spanned="1" table:number-rows-spanned="2">
            <text:p>1.379.735,00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37"/>
          <table:covered-table-cell table:style-name="ce47"/>
          <table:covered-table-cell table:number-columns-repeated="2" table:style-name="ce64"/>
          <table:covered-table-cell table:style-name="ce78"/>
          <table:covered-table-cell table:style-name="ce87"/>
          <table:covered-table-cell table:style-name="ce98"/>
          <table:covered-table-cell table:style-name="ce107"/>
          <table:covered-table-cell table:style-name="ce126"/>
          <table:table-cell table:number-columns-repeated="1014"/>
        </table:table-row>
        <table:table-row table:style-name="ro3">
          <table:table-cell table:style-name="ce9" office:value-type="string" table:number-columns-spanned="1" table:number-rows-spanned="2">
            <text:p>6627590C46</text:p>
          </table:table-cell>
          <table:table-cell table:style-name="ce36" office:value-type="string" table:number-columns-spanned="1" table:number-rows-spanned="2">
            <text:p>Dipartimento Amm.ne Penitenziaria (C.F.80184430587)</text:p>
          </table:table-cell>
          <table:table-cell table:style-name="ce48" office:value-type="string" office:string-value="n.100 alfa romeo Giulietta NRM" table:number-columns-spanned="1" table:number-rows-spanned="2">
            <text:p><text:s/>n.100 alfa romeo Giulietta NRM </text:p>
          </table:table-cell>
          <table:table-cell table:style-name="ce56" office:value-type="string" table:number-columns-spanned="1" table:number-rows-spanned="2">
            <text:p>Adesione Convenzione CONSIP S.p.A.</text:p>
          </table:table-cell>
          <table:table-cell table:style-name="ce49" table:number-columns-spanned="1" table:number-rows-spanned="2"/>
          <table:table-cell table:style-name="ce79" office:value-type="string" table:number-columns-spanned="1" table:number-rows-spanned="2">
            <text:p>FCA Fleet and Tenders <text:s/>S.r.l. <text:s text:c="4"/>C.F. 00224830133 <text:s text:c="4"/></text:p>
          </table:table-cell>
          <table:table-cell table:style-name="ce84" office:value-type="float" office:value="1202898" table:number-columns-spanned="1" table:number-rows-spanned="2">
            <text:p>1.202.898,00</text:p>
          </table:table-cell>
          <table:table-cell table:style-name="ce98" office:value-type="string" table:number-columns-spanned="1" table:number-rows-spanned="2">
            <text:p>data inizio: 17/03/2016</text:p>
          </table:table-cell>
          <table:table-cell table:style-name="ce103" office:value-type="string" table:number-columns-spanned="1" table:number-rows-spanned="2">
            <text:p>data fine: 30/08/2017</text:p>
          </table:table-cell>
          <table:table-cell table:style-name="ce89" office:value-type="float" office:value="1202735" table:number-columns-spanned="1" table:number-rows-spanned="2">
            <text:p>1.202.735,00</text:p>
          </table:table-cell>
          <table:table-cell table:number-columns-repeated="1014"/>
        </table:table-row>
        <table:table-row table:style-name="ro3">
          <table:covered-table-cell table:style-name="ce10"/>
          <table:covered-table-cell table:style-name="ce37"/>
          <table:covered-table-cell table:style-name="ce48"/>
          <table:covered-table-cell table:style-name="ce56"/>
          <table:covered-table-cell table:style-name="ce49"/>
          <table:covered-table-cell table:style-name="ce79"/>
          <table:covered-table-cell table:style-name="ce84"/>
          <table:covered-table-cell table:style-name="ce98"/>
          <table:covered-table-cell table:style-name="ce103"/>
          <table:covered-table-cell table:style-name="ce89"/>
          <table:table-cell table:number-columns-repeated="1014"/>
        </table:table-row>
        <table:table-row table:style-name="ro8">
          <table:table-cell table:style-name="ce11" office:value-type="string">
            <text:p>6279736A13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 office:string-value="servizi tecnici per la validazione interna metodi di prova per la tipizzazione del DNA di campioni biologici presso il Laboratorio Centrale per la Banca Dati Nazionale del DNA">
            <text:p><text:s/>servizi tecnici per la validazione interna metodi di prova per la tipizzazione del DNA di campioni biologici presso il Laboratorio Centrale per la Banca Dati Nazionale del DNA </text:p>
          </table:table-cell>
          <table:table-cell table:style-name="ce38" office:value-type="string">
            <text:p>Opzione Contratto n. 5572 /2015</text:p>
          </table:table-cell>
          <table:table-cell table:style-name="ce38" office:value-type="string">
            <text:p>Life Technologies Europe B.V. - C.F. 12792100153 </text:p>
          </table:table-cell>
          <table:table-cell table:style-name="ce57" office:value-type="string">
            <text:p>Life Technologies Europe B.V. C.F. 12792100153 </text:p>
          </table:table-cell>
          <table:table-cell table:style-name="ce84" office:value-type="float" office:value="79000">
            <text:p>79.000,00</text:p>
          </table:table-cell>
          <table:table-cell table:style-name="ce99" office:value-type="string">
            <text:p>data inizio: 01/09/ 2016</text:p>
          </table:table-cell>
          <table:table-cell table:style-name="ce103" office:value-type="string">
            <text:p>data fine: 19/12/2016</text:p>
          </table:table-cell>
          <table:table-cell table:style-name="ce90" office:value-type="float" office:value="79000">
            <text:p>79.000,00</text:p>
          </table:table-cell>
          <table:table-cell table:style-name="ce134" table:number-columns-repeated="1014"/>
        </table:table-row>
        <table:table-row table:style-name="ro9">
          <table:table-cell table:style-name="ce12" office:value-type="string">
            <text:p>58469049CF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 office:string-value="Fornitura sistemi di sicurezza informatica ">
            <text:p><text:s/>Fornitura sistemi di sicurezza informatica <text:s/></text:p>
          </table:table-cell>
          <table:table-cell table:style-name="ce55" office:value-type="string" office:string-value="opzione contratto 5542/20105">
            <text:p><text:s/>opzione contratto 5542/20105 </text:p>
          </table:table-cell>
          <table:table-cell table:style-name="ce70" office:value-type="string">
            <text:p>Italtel s.p.a.</text:p>
          </table:table-cell>
          <table:table-cell table:style-name="ce70" office:value-type="string">
            <text:p>Italtel S.p.A.</text:p>
          </table:table-cell>
          <table:table-cell table:style-name="ce84" office:value-type="float" office:value="54669.9">
            <text:p>54.669,90</text:p>
          </table:table-cell>
          <table:table-cell table:style-name="ce99" office:value-type="string">
            <text:p>data inizio: 27/01/2017</text:p>
          </table:table-cell>
          <table:table-cell table:style-name="ce103" office:value-type="string">
            <text:p>data fine: 08/06/2017</text:p>
          </table:table-cell>
          <table:table-cell table:style-name="ce90"/>
          <table:table-cell table:style-name="ce134" table:number-columns-repeated="1014"/>
        </table:table-row>
        <table:table-row table:style-name="ro10">
          <table:table-cell table:style-name="ce12" office:value-type="string">
            <text:p>68797716AO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>
            <text:p>150.000 kit salivari per tipizzazione DNAdi campioni biologici presso il Laboratorio Centrale per la Banca Dati Nazionale del DNA <text:s text:c="2"/></text:p>
          </table:table-cell>
          <table:table-cell table:style-name="ce65" office:value-type="string">
            <text:p>art. 63 comma 2 lettera b) e comma 6 e art. 95 del d.lgs 50/2016</text:p>
          </table:table-cell>
          <table:table-cell table:style-name="ce38" office:value-type="string">
            <text:p>Life Technologies Europe B.V. <text:span text:style-name="T2">C.F. 12792100153 <text:s/>- <text:s text:c="3"/></text:span><text:span text:style-name="T3"><text:s text:c="15"/>GE Healthcare Europe GmbH - Filiale Italiana - C.F. 02454100963</text:span></text:p>
          </table:table-cell>
          <table:table-cell table:style-name="ce57" office:value-type="string">
            <text:p>Life Technologies Europe B.V. C.F. 12792100153 </text:p>
          </table:table-cell>
          <table:table-cell table:style-name="ce84" office:value-type="float" office:value="328502.4">
            <text:p>328.502,40</text:p>
          </table:table-cell>
          <table:table-cell table:style-name="ce99" office:value-type="string">
            <text:p>data inizio: 31.01.2017</text:p>
          </table:table-cell>
          <table:table-cell table:style-name="ce103" office:value-type="string">
            <text:p>data fine: 20.10.2017</text:p>
          </table:table-cell>
          <table:table-cell table:style-name="ce90"/>
          <table:table-cell table:style-name="ce134" table:number-columns-repeated="1014"/>
        </table:table-row>
        <table:table-row table:style-name="ro11">
          <table:table-cell table:style-name="ce12" office:value-type="string">
            <text:p>68797716AO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 office:string-value="30.000 KIT salivari per tipizzazione DNA di campioni biologici presso il Laboratorio Centrale per la Banca Dati Nazionale del DNA  ">
            <text:p><text:s/>30.000 KIT salivari per tipizzazione DNA di campioni biologici presso il Laboratorio Centrale per la Banca Dati Nazionale del DNA <text:s text:c="2"/></text:p>
          </table:table-cell>
          <table:table-cell table:style-name="ce65" office:value-type="string">
            <text:p>art. 106 comma 12 del d.lgs 50/2016 (opzione V° d'obbligo) </text:p>
          </table:table-cell>
          <table:table-cell table:style-name="ce38" office:value-type="string">
            <text:p>Life Technologies Europe B.V. C.F. 12792100153 </text:p>
          </table:table-cell>
          <table:table-cell table:style-name="ce57" office:value-type="string">
            <text:p>Life Technologies Europe B.V. C.F. 12792100153 </text:p>
          </table:table-cell>
          <table:table-cell table:style-name="ce84" office:value-type="float" office:value="65700.48">
            <text:p>65.700,48</text:p>
          </table:table-cell>
          <table:table-cell table:style-name="ce99" office:value-type="string">
            <text:p>data inizio: 31.01.2017</text:p>
          </table:table-cell>
          <table:table-cell table:style-name="ce103" office:value-type="string">
            <text:p>data fine: 20.10.2017</text:p>
          </table:table-cell>
          <table:table-cell table:style-name="ce90"/>
          <table:table-cell table:style-name="ce134" table:number-columns-repeated="1014"/>
        </table:table-row>
        <table:table-row table:style-name="ro12">
          <table:table-cell table:style-name="ce12" office:value-type="float" office:value="6921528199">
            <text:p>6921528199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>
            <text:p>fornitura reagenti necessari per per la tipizzazione del DNA di campioni biologici sso il Laboratorio Centrale per la Banca Dati Nazionale del DNA <text:s/></text:p>
          </table:table-cell>
          <table:table-cell table:style-name="ce65" office:value-type="string">
            <text:p>art. 63 comma 2 lettera b) del d.lgs 50/2016</text:p>
          </table:table-cell>
          <table:table-cell table:style-name="ce38" office:value-type="string">
            <text:p>Life Technologies Europe B.V. C.F. 12792100153 </text:p>
          </table:table-cell>
          <table:table-cell table:style-name="ce57" office:value-type="string">
            <text:p>Life Technologies Europe B.V. C.F. 12792100153 </text:p>
          </table:table-cell>
          <table:table-cell table:style-name="ce84" office:value-type="float" office:value="98548.88">
            <text:p>98.548,88</text:p>
          </table:table-cell>
          <table:table-cell table:style-name="ce99" office:value-type="string">
            <text:p>data inizio: 02/05/2017</text:p>
          </table:table-cell>
          <table:table-cell table:style-name="ce103" office:value-type="string">
            <text:p>data fine: 31/10/2017</text:p>
          </table:table-cell>
          <table:table-cell table:style-name="ce90" office:value-type="float" office:value="98548.88">
            <text:p>98.548,88</text:p>
          </table:table-cell>
          <table:table-cell table:style-name="ce134" table:number-columns-repeated="25"/>
          <table:table-cell table:style-name="ce136" table:number-columns-repeated="989"/>
        </table:table-row>
        <table:table-row table:style-name="ro13">
          <table:table-cell table:style-name="ce13" office:value-type="float" office:value="6921474508">
            <text:p>6921474508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>
            <text:p>fornitura reagenti necessari per per la tipizzazione del DNA di campioni biologici sso il Laboratorio Centrale per la Banca Dati Nazionale del DNA <text:s/></text:p>
          </table:table-cell>
          <table:table-cell table:style-name="ce65" office:value-type="string">
            <text:p>art. 63 comma 2 lettera b) del d.lgs 50/2016</text:p>
          </table:table-cell>
          <table:table-cell table:style-name="ce38" office:value-type="string">
            <text:p>Promega Italila S.r.l. - C.F. 12317560154</text:p>
          </table:table-cell>
          <table:table-cell table:style-name="ce57" office:value-type="string">
            <text:p>Promega Italila S.r.l. - C.F. 12317560154</text:p>
          </table:table-cell>
          <table:table-cell table:style-name="ce84" office:value-type="float" office:value="93487.2">
            <text:p>93.487,20</text:p>
          </table:table-cell>
          <table:table-cell table:style-name="ce99" office:value-type="string">
            <text:p>data inizio: 24/05/2017</text:p>
          </table:table-cell>
          <table:table-cell table:style-name="ce103" office:value-type="string">
            <text:p>data fine: 31/10/2017</text:p>
          </table:table-cell>
          <table:table-cell table:style-name="ce90" office:value-type="float" office:value="93487.2">
            <text:p>93.487,20</text:p>
          </table:table-cell>
          <table:table-cell table:style-name="ce134" table:number-columns-repeated="25"/>
          <table:table-cell table:style-name="ce136" table:number-columns-repeated="989"/>
        </table:table-row>
        <table:table-row table:style-name="ro3">
          <table:table-cell table:style-name="ce14" office:value-type="string" table:number-columns-spanned="1" table:number-rows-spanned="2">
            <text:p>65250376DE</text:p>
          </table:table-cell>
          <table:table-cell table:style-name="ce36" office:value-type="string" table:number-columns-spanned="1" table:number-rows-spanned="2">
            <text:p>Dipartimento Amm.ne Penitenziaria (C.F.80184430587)</text:p>
          </table:table-cell>
          <table:table-cell table:style-name="ce48" office:value-type="string" office:string-value="Copertura assicurativa dei rischi connessi alla circolazione dei veicoli e natanti anno 31.12.2014 - 31.12.2015" table:number-columns-spanned="1" table:number-rows-spanned="2">
            <text:p><text:s/>Copertura assicurativa dei rischi connessi alla circolazione dei veicoli e natanti anno 31.12.2014 - 31.12.2015 </text:p>
          </table:table-cell>
          <table:table-cell table:style-name="ce56" office:value-type="string" office:string-value="Gara a procedura aperta per la prestazione dei servizi di copertura assicurativa (CONSIP SPA)" table:number-columns-spanned="1" table:number-rows-spanned="2">
            <text:p><text:s/>Gara a procedura aperta per la prestazione dei servizi di copertura assicurativa (CONSIP SPA) </text:p>
          </table:table-cell>
          <table:table-cell table:style-name="ce56" table:number-columns-spanned="1" table:number-rows-spanned="2"/>
          <table:table-cell table:style-name="ce48" office:value-type="string" office:string-value="SOCIETA' CATTOLICA DI ASSICURAZIONE Società Cooperativa" table:number-columns-spanned="1" table:number-rows-spanned="2">
            <text:p><text:s/>SOCIETA' CATTOLICA DI ASSICURAZIONE Società Cooperativa </text:p>
          </table:table-cell>
          <table:table-cell table:style-name="ce84" office:value-type="float" office:value="1129060.11" table:number-columns-spanned="1" table:number-rows-spanned="2">
            <text:p>1.129.060,11</text:p>
          </table:table-cell>
          <table:table-cell table:style-name="ce98" office:value-type="string" table:number-columns-spanned="1" table:number-rows-spanned="2">
            <text:p>data inizio: 01.01.2016</text:p>
          </table:table-cell>
          <table:table-cell table:style-name="ce103" office:value-type="string" table:number-columns-spanned="1" table:number-rows-spanned="2">
            <text:p>data fine: 31.12.2016</text:p>
          </table:table-cell>
          <table:table-cell table:style-name="ce84" office:value-type="float" office:value="1129060.11" table:number-columns-spanned="1" table:number-rows-spanned="2">
            <text:p>1.129.060,11</text:p>
          </table:table-cell>
          <table:table-cell table:number-columns-repeated="1014"/>
        </table:table-row>
        <table:table-row table:style-name="ro14">
          <table:covered-table-cell table:style-name="ce15"/>
          <table:covered-table-cell table:style-name="ce36"/>
          <table:covered-table-cell table:style-name="ce48"/>
          <table:covered-table-cell table:number-columns-repeated="2" table:style-name="ce56"/>
          <table:covered-table-cell table:style-name="ce48"/>
          <table:covered-table-cell table:style-name="ce84"/>
          <table:covered-table-cell table:style-name="ce98"/>
          <table:covered-table-cell table:style-name="ce103"/>
          <table:covered-table-cell table:style-name="ce84"/>
          <table:table-cell table:number-columns-repeated="1014"/>
        </table:table-row>
        <table:table-row table:style-name="ro9">
          <table:table-cell table:style-name="ce16" office:value-type="string">
            <text:p>Z5519731D6</text:p>
          </table:table-cell>
          <table:table-cell table:style-name="ce39" office:value-type="string">
            <text:p>Dipartimento Amm.ne Penitenziaria (C.F.80184430587)</text:p>
          </table:table-cell>
          <table:table-cell table:style-name="ce49" office:value-type="string" office:string-value="disinfestazione e derattizzazione ">
            <text:p><text:s/>disinfestazione e derattizzazione <text:s/></text:p>
          </table:table-cell>
          <table:table-cell table:style-name="ce49" office:value-type="string">
            <text:p>oda Mepa</text:p>
          </table:table-cell>
          <table:table-cell table:style-name="ce71" office:value-type="string">
            <text:p>Sogea S.r.l.</text:p>
          </table:table-cell>
          <table:table-cell table:style-name="ce74" office:value-type="string">
            <text:p>SOGEA S.r.l.</text:p>
          </table:table-cell>
          <table:table-cell table:style-name="ce84" office:value-type="float" office:value="3800">
            <text:p>3.800,00</text:p>
          </table:table-cell>
          <table:table-cell table:style-name="ce100" office:value-type="string">
            <text:p>7 mesi</text:p>
          </table:table-cell>
          <table:table-cell table:style-name="ce108"/>
          <table:table-cell table:style-name="ce90" office:value-type="float" office:value="3800">
            <text:p>3.800,00</text:p>
          </table:table-cell>
          <table:table-cell table:style-name="ce134" table:number-columns-repeated="20"/>
          <table:table-cell table:style-name="ce135" table:number-columns-repeated="994"/>
        </table:table-row>
        <table:table-row table:style-name="ro15">
          <table:table-cell table:style-name="ce16" office:value-type="string">
            <text:p>ZAE1973A23</text:p>
          </table:table-cell>
          <table:table-cell table:style-name="ce40" office:value-type="string">
            <text:p>Dipartimento Amm.ne Penitenziaria (C.F.80184430587)</text:p>
          </table:table-cell>
          <table:table-cell table:style-name="ce50" office:value-type="string" office:string-value="manutenzione opere in ferro">
            <text:p><text:s/>manutenzione opere in ferro </text:p>
          </table:table-cell>
          <table:table-cell table:style-name="ce50" office:value-type="string" office:string-value="indagine di mercato">
            <text:p><text:s/>indagine di mercato </text:p>
          </table:table-cell>
          <table:table-cell table:style-name="ce72" office:value-type="string">
            <text:p>Bfg infissi in alluminio;Enrico Giannini;sil.Fer. S.r.l.;Magifer S.n.c.;Cramerotti S.r.l.;Valente Metalmeccanica;</text:p>
          </table:table-cell>
          <table:table-cell table:style-name="ce80" office:value-type="string">
            <text:p>SIL.FER s.r.l.</text:p>
          </table:table-cell>
          <table:table-cell table:style-name="ce88" office:value-type="float" office:value="13690">
            <text:p>13.690,00</text:p>
          </table:table-cell>
          <table:table-cell table:style-name="ce101" office:value-type="string">
            <text:p>4 mesi</text:p>
          </table:table-cell>
          <table:table-cell table:style-name="ce109"/>
          <table:table-cell table:style-name="ce90" office:value-type="float" office:value="13690">
            <text:p>13.690,00</text:p>
          </table:table-cell>
          <table:table-cell table:number-columns-repeated="1014"/>
        </table:table-row>
        <table:table-row table:style-name="ro16">
          <table:table-cell table:style-name="ce17" office:value-type="string">
            <text:p>ZA31979938</text:p>
          </table:table-cell>
          <table:table-cell table:style-name="ce41" office:value-type="string">
            <text:p>Dipartimento Amm.ne Penitenziaria (C.F.80184430587)</text:p>
          </table:table-cell>
          <table:table-cell table:style-name="ce51" office:value-type="string" office:string-value="manutenzione ascensore">
            <text:p><text:s/>manutenzione ascensore </text:p>
          </table:table-cell>
          <table:table-cell table:style-name="ce50" office:value-type="string">
            <text:p>RdO MePA</text:p>
          </table:table-cell>
          <table:table-cell table:style-name="ce48" office:value-type="string">
            <text:p>3b trebbi Ascensori;AROS ASCENSORI;CF2000 ASCENSORI;Fusco Srl;IDL elever Srl;MARROCCO ELEVATORS;New Eurolift Srl;PANDISCIA ASCENSORI;Thesis Impianti SpA;</text:p>
          </table:table-cell>
          <table:table-cell table:style-name="ce50" office:value-type="string">
            <text:p>FUSCO Srl</text:p>
          </table:table-cell>
          <table:table-cell table:style-name="ce88" office:value-type="float" office:value="129.25">
            <text:p>129,25</text:p>
          </table:table-cell>
          <table:table-cell table:style-name="ce101" office:value-type="string">
            <text:p>6 mesi</text:p>
          </table:table-cell>
          <table:table-cell table:style-name="ce110"/>
          <table:table-cell table:style-name="ce90" office:value-type="float" office:value="129.24">
            <text:p>129,24</text:p>
          </table:table-cell>
          <table:table-cell table:number-columns-repeated="1014"/>
        </table:table-row>
        <table:table-row table:style-name="ro17">
          <table:table-cell table:style-name="ce17" office:value-type="string">
            <text:p>Z9D1979990</text:p>
          </table:table-cell>
          <table:table-cell table:style-name="ce41" office:value-type="string">
            <text:p>Dipartimento Amm.ne Penitenziaria (C.F.80184430587)</text:p>
          </table:table-cell>
          <table:table-cell table:style-name="ce52" office:value-type="string">
            <text:p>Verifica biennale ascensori</text:p>
          </table:table-cell>
          <table:table-cell table:style-name="ce66" office:value-type="string">
            <text:p>RdO MePA</text:p>
          </table:table-cell>
          <table:table-cell table:style-name="ce73" office:value-type="string">
            <text:p>EL.TI S.r.l.;E.M.Q. - DIN SRL;ECO CERTIFICAZIONI S.R.L.;EUCERT;INV IST. NAZ. VERIFICHE;ISPEL;IMQ S.P.A.;IST. NAZ CERTIFCAZIONE;ITCERT SRL;SIDELMED SPA;VERICERT SRL;VERIFICHE S.R.L.;</text:p>
          </table:table-cell>
          <table:table-cell table:style-name="ce50" office:value-type="string" office:string-value="Eco  Certificazioni ">
            <text:p><text:s/>Eco <text:s/>Certificazioni <text:s/></text:p>
          </table:table-cell>
          <table:table-cell table:style-name="ce88" office:value-type="float" office:value="132.3">
            <text:p>132,30</text:p>
          </table:table-cell>
          <table:table-cell table:style-name="ce101" office:value-type="string">
            <text:p>6 mesi</text:p>
          </table:table-cell>
          <table:table-cell table:style-name="ce110"/>
          <table:table-cell table:style-name="ce127"/>
          <table:table-cell table:number-columns-repeated="1014"/>
        </table:table-row>
        <table:table-row table:style-name="ro9">
          <table:table-cell table:style-name="ce16" office:value-type="string">
            <text:p>Z7D1A60D12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acquisto camici e mat. Monouso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49" office:value-type="string">
            <text:p>Aiesi Hospital Service</text:p>
          </table:table-cell>
          <table:table-cell table:style-name="ce89" office:value-type="float" office:value="1903">
            <text:p>1.903,00</text:p>
          </table:table-cell>
          <table:table-cell table:style-name="ce100" office:value-type="string">
            <text:p>60 giorni</text:p>
          </table:table-cell>
          <table:table-cell table:style-name="ce111"/>
          <table:table-cell table:style-name="ce128" office:value-type="float" office:value="1883.97">
            <text:p>1.883,97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901AD36C4</text:p>
          </table:table-cell>
          <table:table-cell table:style-name="ce36" office:value-type="string">
            <text:p>Dipartimento Amm.ne Penitenziaria (C.F.80184430587)</text:p>
          </table:table-cell>
          <table:table-cell table:style-name="ce36" office:value-type="string">
            <text:p>pulizie lab ottobre - dicembre 2016 e smaltimento rifiuti speciali</text:p>
          </table:table-cell>
          <table:table-cell table:style-name="ce49" office:value-type="string" office:string-value="trattativa diretta MEPA">
            <text:p><text:s/>trattativa diretta MEPA </text:p>
          </table:table-cell>
          <table:table-cell table:style-name="ce49"/>
          <table:table-cell table:style-name="ce49" office:value-type="string">
            <text:p>Gepir S.r.l.</text:p>
          </table:table-cell>
          <table:table-cell table:style-name="ce89" office:value-type="float" office:value="8400">
            <text:p>8.400,00</text:p>
          </table:table-cell>
          <table:table-cell table:style-name="ce100" office:value-type="string">
            <text:p>3 mesi</text:p>
          </table:table-cell>
          <table:table-cell table:style-name="ce111"/>
          <table:table-cell table:style-name="ce90" office:value-type="float" office:value="8400">
            <text:p>8.400,0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841AFF673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manutenzione imp. Termoregolazione</text:p>
          </table:table-cell>
          <table:table-cell table:style-name="ce49" office:value-type="string" office:string-value="Affidamento diretto">
            <text:p><text:s/>Affidamento diretto </text:p>
          </table:table-cell>
          <table:table-cell table:style-name="ce49"/>
          <table:table-cell table:style-name="ce49" office:value-type="string">
            <text:p>Sauter Italia S.p.A</text:p>
          </table:table-cell>
          <table:table-cell table:style-name="ce89" office:value-type="float" office:value="17215">
            <text:p>17.215,00</text:p>
          </table:table-cell>
          <table:table-cell table:style-name="ce100" office:value-type="string">
            <text:p>3 mesi</text:p>
          </table:table-cell>
          <table:table-cell table:style-name="ce111"/>
          <table:table-cell table:style-name="ce90" office:value-type="float" office:value="17215">
            <text:p>17.215,0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491AFF541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manutenzione imp. Speciali</text:p>
          </table:table-cell>
          <table:table-cell table:style-name="ce49" office:value-type="string" office:string-value="Affidamento diretto">
            <text:p><text:s/>Affidamento diretto </text:p>
          </table:table-cell>
          <table:table-cell table:style-name="ce49"/>
          <table:table-cell table:style-name="ce49" office:value-type="string">
            <text:p>SIPROS S.r.l.</text:p>
          </table:table-cell>
          <table:table-cell table:style-name="ce89" office:value-type="float" office:value="17647.25">
            <text:p>17.647,25</text:p>
          </table:table-cell>
          <table:table-cell table:style-name="ce100" office:value-type="string">
            <text:p>3 mesi</text:p>
          </table:table-cell>
          <table:table-cell table:style-name="ce111"/>
          <table:table-cell table:style-name="ce90" office:value-type="float" office:value="17647.25">
            <text:p>17.647,25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F41AFF543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MAN. IMP. MECCANICI</text:p>
          </table:table-cell>
          <table:table-cell table:style-name="ce49" office:value-type="string" office:string-value="Affidamento diretto">
            <text:p><text:s/>Affidamento diretto </text:p>
          </table:table-cell>
          <table:table-cell table:style-name="ce70"/>
          <table:table-cell table:style-name="ce49" office:value-type="string">
            <text:p>Climasol</text:p>
          </table:table-cell>
          <table:table-cell table:style-name="ce90" office:value-type="float" office:value="7370">
            <text:p>7.370,00</text:p>
          </table:table-cell>
          <table:table-cell table:style-name="ce100" office:value-type="string">
            <text:p>3 MESI</text:p>
          </table:table-cell>
          <table:table-cell table:style-name="ce112"/>
          <table:table-cell table:style-name="ce129" office:value-type="float" office:value="7370">
            <text:p>7.370,0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9A1B6049E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Acquisto materiale igienizzante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49" office:value-type="string">
            <text:p>Starlab</text:p>
          </table:table-cell>
          <table:table-cell table:style-name="ce90" office:value-type="float" office:value="3392">
            <text:p>3.392,00</text:p>
          </table:table-cell>
          <table:table-cell table:style-name="ce100" office:value-type="string">
            <text:p>1 mese</text:p>
          </table:table-cell>
          <table:table-cell table:style-name="ce112"/>
          <table:table-cell table:style-name="ce130" office:value-type="float" office:value="3358.08">
            <text:p>3.358,08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A71C5E052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Acquisto Sali essiccanti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54" office:value-type="string">
            <text:p>Aerodyne di Marco Fantoni e Gianluca Taddei S.n.c.</text:p>
          </table:table-cell>
          <table:table-cell table:style-name="ce90" office:value-type="float" office:value="840">
            <text:p>840,00</text:p>
          </table:table-cell>
          <table:table-cell table:style-name="ce100" office:value-type="string">
            <text:p>1 mese</text:p>
          </table:table-cell>
          <table:table-cell table:style-name="ce112"/>
          <table:table-cell table:style-name="ce130" office:value-type="float" office:value="831.6">
            <text:p>831,6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72E1C7AFD3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Acquisto blocchi e termoblocchi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54" office:value-type="string">
            <text:p>Starlab</text:p>
          </table:table-cell>
          <table:table-cell table:style-name="ce90" office:value-type="float" office:value="3130.8">
            <text:p>3.130,80</text:p>
          </table:table-cell>
          <table:table-cell table:style-name="ce100" office:value-type="string">
            <text:p>1 mese</text:p>
          </table:table-cell>
          <table:table-cell table:style-name="ce112"/>
          <table:table-cell table:style-name="ce130" office:value-type="float" office:value="3099.49">
            <text:p>3.099,49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2A1C774E6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3" office:value-type="string">
            <text:p>dpi e materiale monouso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49" office:value-type="string">
            <text:p>Aiesi Hospital Service</text:p>
          </table:table-cell>
          <table:table-cell table:style-name="ce89" office:value-type="float" office:value="3622">
            <text:p>3.622,00</text:p>
          </table:table-cell>
          <table:table-cell table:style-name="ce100" office:value-type="string">
            <text:p>1 mese</text:p>
          </table:table-cell>
          <table:table-cell table:style-name="ce113"/>
          <table:table-cell table:style-name="ce130" office:value-type="float" office:value="3585.78">
            <text:p>3.585,78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AE1C729AF</text:p>
          </table:table-cell>
          <table:table-cell table:style-name="ce36" office:value-type="string">
            <text:p>Dipartimento Amm.ne Penitenziaria (C.F.80184430587)</text:p>
          </table:table-cell>
          <table:table-cell table:style-name="ce49" office:value-type="string" office:string-value="certificazione strumenti laboratorio">
            <text:p><text:s/>certificazione strumenti laboratorio </text:p>
          </table:table-cell>
          <table:table-cell table:style-name="ce49" office:value-type="string" office:string-value="Affidamento diretto">
            <text:p><text:s/>Affidamento diretto </text:p>
          </table:table-cell>
          <table:table-cell/>
          <table:table-cell table:style-name="ce49" office:value-type="string">
            <text:p>Trescal s.r.l.</text:p>
          </table:table-cell>
          <table:table-cell table:style-name="ce89" office:value-type="float" office:value="1141.1">
            <text:p>1.141,10</text:p>
          </table:table-cell>
          <table:table-cell table:style-name="ce100" office:value-type="string">
            <text:p>1 mese</text:p>
          </table:table-cell>
          <table:table-cell table:style-name="ce113"/>
          <table:table-cell table:style-name="ce131" office:value-type="float" office:value="1123.7">
            <text:p>1.123,7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BF1C70AB</text:p>
          </table:table-cell>
          <table:table-cell table:style-name="ce36" office:value-type="string">
            <text:p>Dipartimento Amm.ne Penitenziaria (C.F.80184430587)</text:p>
          </table:table-cell>
          <table:table-cell table:style-name="ce49" office:value-type="string" office:string-value="acquisto puntali e glicerolo">
            <text:p><text:s/>acquisto puntali e glicerolo </text:p>
          </table:table-cell>
          <table:table-cell table:style-name="ce49" office:value-type="string" office:string-value="trattativa diretta MEPA">
            <text:p><text:s/>trattativa diretta MEPA </text:p>
          </table:table-cell>
          <table:table-cell table:style-name="ce70"/>
          <table:table-cell table:style-name="ce49" office:value-type="string">
            <text:p>Vwr International S.r.l.</text:p>
          </table:table-cell>
          <table:table-cell table:style-name="ce89" office:value-type="float" office:value="6746.3">
            <text:p>6.746,30</text:p>
          </table:table-cell>
          <table:table-cell table:style-name="ce100" office:value-type="string">
            <text:p>1 mese</text:p>
          </table:table-cell>
          <table:table-cell table:style-name="ce113"/>
          <table:table-cell table:style-name="ce90" office:value-type="float" office:value="6678.83">
            <text:p>6.678,83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F51C91081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4" office:value-type="string" office:string-value="materiale rappresentanza e complementi arredo">
            <text:p><text:s/>materiale rappresentanza e complementi arredo 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49" office:value-type="string">
            <text:p>Promotional Brand</text:p>
          </table:table-cell>
          <table:table-cell table:style-name="ce89" office:value-type="float" office:value="9180">
            <text:p>9.180,00</text:p>
          </table:table-cell>
          <table:table-cell table:style-name="ce100" office:value-type="string">
            <text:p>1 mese</text:p>
          </table:table-cell>
          <table:table-cell table:style-name="ce113"/>
          <table:table-cell table:style-name="ce90" office:value-type="float" office:value="9088.2">
            <text:p>9.088,2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731C910C3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4" office:value-type="string" office:string-value="Acquisto macchinette fotografiche e videoproiettori">
            <text:p><text:s/>Acquisto macchinette fotografiche e videoproiettori </text:p>
          </table:table-cell>
          <table:table-cell table:style-name="ce49" office:value-type="string">
            <text:p>Ordine diretto di acquisto su MePA</text:p>
          </table:table-cell>
          <table:table-cell table:style-name="ce70"/>
          <table:table-cell table:style-name="ce49" office:value-type="string" office:string-value="Soluzione Ufficio">
            <text:p><text:s/>Soluzione Ufficio </text:p>
          </table:table-cell>
          <table:table-cell table:style-name="ce89" office:value-type="float" office:value="5250.47">
            <text:p>5.250,47</text:p>
          </table:table-cell>
          <table:table-cell table:style-name="ce100" office:value-type="string">
            <text:p>1 mese</text:p>
          </table:table-cell>
          <table:table-cell table:style-name="ce113"/>
          <table:table-cell table:style-name="ce90"/>
          <table:table-cell table:number-columns-repeated="1014"/>
        </table:table-row>
        <table:table-row table:style-name="ro9">
          <table:table-cell table:style-name="ce17" office:value-type="string">
            <text:p>ZDC1C3132D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0" office:value-type="string" office:string-value="Rivestimento piani di lavoro">
            <text:p><text:s/>Rivestimento piani di lavoro </text:p>
          </table:table-cell>
          <table:table-cell table:style-name="ce50" office:value-type="string" office:string-value="Affidamento diretto">
            <text:p><text:s/>Affidamento diretto </text:p>
          </table:table-cell>
          <table:table-cell table:style-name="ce70"/>
          <table:table-cell table:style-name="ce50" office:value-type="string">
            <text:p>SIL.FER s.r.l.</text:p>
          </table:table-cell>
          <table:table-cell table:style-name="ce91" office:value-type="float" office:value="7590">
            <text:p>7.590,00</text:p>
          </table:table-cell>
          <table:table-cell table:style-name="ce101" office:value-type="string">
            <text:p>1 mese</text:p>
          </table:table-cell>
          <table:table-cell table:style-name="ce114"/>
          <table:table-cell table:style-name="ce90" office:value-type="float" office:value="7590">
            <text:p>7.590,00</text:p>
          </table:table-cell>
          <table:table-cell table:number-columns-repeated="1014"/>
        </table:table-row>
        <table:table-row table:style-name="ro9">
          <table:table-cell table:style-name="ce17" office:value-type="string">
            <text:p>Z871ADDEF1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0" office:value-type="string">
            <text:p>servizio Telefonia Lab. DNA</text:p>
          </table:table-cell>
          <table:table-cell table:style-name="ce50" office:value-type="string">
            <text:p>Adesione convenzione Consip</text:p>
          </table:table-cell>
          <table:table-cell table:style-name="ce70"/>
          <table:table-cell table:style-name="ce50" office:value-type="string">
            <text:p>TIM s.p.A</text:p>
          </table:table-cell>
          <table:table-cell table:style-name="ce91" office:value-type="float" office:value="1586">
            <text:p>1.586,00</text:p>
          </table:table-cell>
          <table:table-cell table:style-name="ce101" office:value-type="string">
            <text:p>3 mesi</text:p>
          </table:table-cell>
          <table:table-cell table:style-name="ce114"/>
          <table:table-cell table:style-name="ce90"/>
          <table:table-cell table:number-columns-repeated="1014"/>
        </table:table-row>
        <table:table-row table:style-name="ro18">
          <table:table-cell table:style-name="ce18" office:value-type="float" office:value="6858049112">
            <text:p>6858049112</text:p>
          </table:table-cell>
          <table:table-cell table:style-name="ce41" office:value-type="string">
            <text:p>Dipartimento Amm.ne Penitenziaria (C.F.80184430587)</text:p>
          </table:table-cell>
          <table:table-cell table:style-name="ce51" office:value-type="string" office:string-value="ACQUISTO 350 LETTORI OTTICI">
            <text:p><text:s/>ACQUISTO 350 LETTORI OTTICI </text:p>
          </table:table-cell>
          <table:table-cell table:style-name="ce50" office:value-type="string">
            <text:p>RdO MePA</text:p>
          </table:table-cell>
          <table:table-cell table:style-name="ce74" office:value-type="string">
            <text:p>biesse s.p.a;C2 Srl;Cad it S.p.A;Cad it S.p.A;Carto Copy Service Srl;Centro Computer S.p.a;Delta Elettronica Srl;Digital S.r.l.;Effegi Srl;General Computer italia S.p.a;Info Team S.r.l.;Informatica net Srl;Infotech s.r.l.;Nada 2008;New office srl;PC Italia Srl;Pc service srl;Target 2 srl;Tecnotraffico Srl;W2K;Zucchetti Informatica S.p.a;Quasartek srl;Ricoh Itala Srl;Sil Mar srl;sirio Sol. Inf. Srl;</text:p>
          </table:table-cell>
          <table:table-cell table:style-name="ce51" office:value-type="string">
            <text:p>Nada 2008</text:p>
          </table:table-cell>
          <table:table-cell table:style-name="ce88" office:value-type="float" office:value="62195">
            <text:p>62.195,00</text:p>
          </table:table-cell>
          <table:table-cell table:style-name="ce101" office:value-type="string">
            <text:p>1 mese</text:p>
          </table:table-cell>
          <table:table-cell table:style-name="ce115"/>
          <table:table-cell table:style-name="ce90" office:value-type="float" office:value="62195">
            <text:p>62.195,00</text:p>
          </table:table-cell>
          <table:table-cell table:number-columns-repeated="1014"/>
        </table:table-row>
        <table:table-row table:style-name="ro19">
          <table:table-cell table:style-name="ce19" office:value-type="string">
            <text:p>Z7F1A85ADF</text:p>
          </table:table-cell>
          <table:table-cell table:style-name="ce38" office:value-type="string">
            <text:p>Dipartimento Amm.ne Penitenziaria (C.F.80184430587)</text:p>
          </table:table-cell>
          <table:table-cell table:style-name="ce55" office:value-type="string" office:string-value="sostituzione filtri assoluti">
            <text:p><text:s/>sostituzione filtri assoluti </text:p>
          </table:table-cell>
          <table:table-cell table:style-name="ce49" office:value-type="string" office:string-value="Indagine di mercato">
            <text:p><text:s/>Indagine di mercato </text:p>
          </table:table-cell>
          <table:table-cell table:style-name="ce56" office:value-type="string">
            <text:p>Climasol;Sipros Srl;Minerva elettronica;Idrotermica PG;Sarico Costruzioni;</text:p>
          </table:table-cell>
          <table:table-cell table:style-name="ce55" office:value-type="string">
            <text:p>Climasol</text:p>
          </table:table-cell>
          <table:table-cell table:style-name="ce90" office:value-type="float" office:value="16600">
            <text:p>16.600,00</text:p>
          </table:table-cell>
          <table:table-cell table:style-name="ce100" office:value-type="string">
            <text:p>2 mesi</text:p>
          </table:table-cell>
          <table:table-cell table:style-name="ce113"/>
          <table:table-cell table:style-name="ce90" office:value-type="float" office:value="16600">
            <text:p>16.600,00</text:p>
          </table:table-cell>
          <table:table-cell table:number-columns-repeated="1014"/>
        </table:table-row>
        <table:table-row table:style-name="ro9">
          <table:table-cell table:style-name="ce16" office:value-type="string">
            <text:p>Z1F1C48ABD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6" office:value-type="string" office:string-value="Adempimenti per connessione impianto fotovoltaico">
            <text:p><text:s/>Adempimenti per connessione impianto fotovoltaico </text:p>
          </table:table-cell>
          <table:table-cell table:style-name="ce49" office:value-type="string" office:string-value="Affidamento diretto">
            <text:p><text:s/>Affidamento diretto </text:p>
          </table:table-cell>
          <table:table-cell table:style-name="ce70"/>
          <table:table-cell table:style-name="ce49" office:value-type="string">
            <text:p>Areti S.p.A.</text:p>
          </table:table-cell>
          <table:table-cell table:style-name="ce90" office:value-type="float" office:value="1586">
            <text:p>1.586,00</text:p>
          </table:table-cell>
          <table:table-cell table:style-name="ce100" office:value-type="string">
            <text:p>6 mesi</text:p>
          </table:table-cell>
          <table:table-cell table:style-name="ce112"/>
          <table:table-cell table:style-name="ce90" office:value-type="float" office:value="1300">
            <text:p>1.300,00</text:p>
          </table:table-cell>
          <table:table-cell table:number-columns-repeated="1014"/>
        </table:table-row>
        <table:table-row table:style-name="ro9">
          <table:table-cell table:style-name="ce20" office:value-type="string">
            <text:p>6272064EEF Cig der. 6768530fa3</text:p>
          </table:table-cell>
          <table:table-cell table:style-name="ce36" office:value-type="string">
            <text:p>Dipartimento Amm.ne Penitenziaria (C.F.80184430587)</text:p>
          </table:table-cell>
          <table:table-cell table:style-name="ce55" office:value-type="string" office:string-value="Fornitura Energia elettrica">
            <text:p><text:s/>Fornitura Energia elettrica </text:p>
          </table:table-cell>
          <table:table-cell table:style-name="ce49" office:value-type="string">
            <text:p>Adesione convenzione Consip</text:p>
          </table:table-cell>
          <table:table-cell table:style-name="ce70"/>
          <table:table-cell table:style-name="ce49" office:value-type="string">
            <text:p>Gala S.p.A</text:p>
          </table:table-cell>
          <table:table-cell table:style-name="ce90" office:value-type="float" office:value="65000">
            <text:p>65.000,00</text:p>
          </table:table-cell>
          <table:table-cell table:style-name="ce102"/>
          <table:table-cell table:style-name="ce112"/>
          <table:table-cell table:style-name="ce90"/>
          <table:table-cell table:number-columns-repeated="1014"/>
        </table:table-row>
        <table:table-row table:style-name="ro19">
          <table:table-cell table:style-name="ce21" office:value-type="string">
            <text:p>6603006CEA</text:p>
          </table:table-cell>
          <table:table-cell table:style-name="ce38" office:value-type="string">
            <text:p>Dipartimento Amm.ne Penitenziaria (C.F.80184430587)</text:p>
          </table:table-cell>
          <table:table-cell table:style-name="ce57" office:value-type="string">
            <text:p>n. 49.900 magliette tipo polo per il personale del Corpo di polizia penitenziaria</text:p>
          </table:table-cell>
          <table:table-cell table:style-name="ce65" office:value-type="string">
            <text:p>Rep. 5622 Opzione al contratto Rep. n. 5513 del 9/12/2014</text:p>
          </table:table-cell>
          <table:table-cell table:style-name="ce65" office:value-type="string">
            <text:p>La Griffe S.r.l. <text:s text:c="22"/>C.F. 01138420441</text:p>
          </table:table-cell>
          <table:table-cell table:style-name="ce48" office:value-type="string">
            <text:p>La Griffe S.r.l. <text:s text:c="22"/>C.F. 01138420441</text:p>
          </table:table-cell>
          <table:table-cell table:style-name="ce86" office:value-type="float" office:value="1379735">
            <text:p>1.379.735,00</text:p>
          </table:table-cell>
          <table:table-cell table:style-name="ce98" office:value-type="string">
            <text:p>data inizio: 21/11/2016 <text:s text:c="7"/></text:p>
          </table:table-cell>
          <table:table-cell table:style-name="ce116" office:value-type="string">
            <text:p>data fine:</text:p>
          </table:table-cell>
          <table:table-cell table:style-name="ce86" office:value-type="float" office:value="1379735">
            <text:p>1.379.735,00</text:p>
          </table:table-cell>
          <table:table-cell table:style-name="ce134" table:number-columns-repeated="1014"/>
        </table:table-row>
        <table:table-row table:style-name="ro20">
          <table:table-cell table:style-name="ce22" office:value-type="string">
            <text:p>68331269F3</text:p>
          </table:table-cell>
          <table:table-cell table:style-name="ce38" office:value-type="string">
            <text:p>Dipartimento Amm.ne Penitenziaria (C.F.80184430587)</text:p>
          </table:table-cell>
          <table:table-cell table:style-name="ce57" office:value-type="string">
            <text:p>fornitura di n. 2.200.000 cartucce calibro 9 da esercitazione per le esigenze del Corpo di Polizia Penitenziaria</text:p>
          </table:table-cell>
          <table:table-cell table:style-name="ce65" office:value-type="string">
            <text:p>procedura aperta con il criterio del prezzo più basso ai sensi dell'art. 95 comma 4 lett.b d.lgs. 50/2016</text:p>
          </table:table-cell>
          <table:table-cell table:style-name="ce65" office:value-type="string">
            <text:p>Ditta Fiocchi Munizioni S.p.A.</text:p>
          </table:table-cell>
          <table:table-cell table:style-name="ce48" office:value-type="string">
            <text:p>Ditta Fiocchi Munizioni S.p.A.</text:p>
          </table:table-cell>
          <table:table-cell table:style-name="ce86" office:value-type="float" office:value="931348">
            <text:p>931.348,00</text:p>
          </table:table-cell>
          <table:table-cell table:style-name="ce103" office:value-type="string">
            <text:p><text:s/>data inizio: <text:s text:c="3"/></text:p>
          </table:table-cell>
          <table:table-cell table:style-name="ce117" office:value-type="string">
            <text:p>data fine:</text:p>
          </table:table-cell>
          <table:table-cell table:style-name="ce132"/>
          <table:table-cell table:style-name="ce134" table:number-columns-repeated="1014"/>
        </table:table-row>
        <table:table-row table:style-name="ro19">
          <table:table-cell table:style-name="ce23" office:value-type="string">
            <text:p>6395511E9F</text:p>
          </table:table-cell>
          <table:table-cell table:style-name="ce38" office:value-type="string">
            <text:p>Dipartimento Amm.ne Penitenziaria (C.F.80184430587)</text:p>
          </table:table-cell>
          <table:table-cell table:style-name="ce57" office:value-type="string">
            <text:p>fornitura di n. 47.000 magliette blu a mezza manica per le esigenze del Corpo di polizia penitenziaria</text:p>
          </table:table-cell>
          <table:table-cell table:style-name="ce65" office:value-type="string">
            <text:p>Rep. 5611 Opzione al contratto Rep. n. 5515 del 9/12/2014</text:p>
          </table:table-cell>
          <table:table-cell table:style-name="ce65" office:value-type="string">
            <text:p>Ditta CAR Abbigliamento S.r.l.</text:p>
          </table:table-cell>
          <table:table-cell table:style-name="ce48" office:value-type="string">
            <text:p>Ditta CAR Abbigliamento S.r.l.</text:p>
          </table:table-cell>
          <table:table-cell table:style-name="ce86" office:value-type="float" office:value="697950">
            <text:p>697.950,00</text:p>
          </table:table-cell>
          <table:table-cell table:style-name="ce99" office:value-type="string">
            <text:p><text:s/>data inizio: <text:s/>05.09.2016 <text:s text:c="21"/></text:p>
          </table:table-cell>
          <table:table-cell table:style-name="ce118" office:value-type="string">
            <text:p>data fine: 16/12/2016</text:p>
          </table:table-cell>
          <table:table-cell table:style-name="ce86" office:value-type="float" office:value="697950">
            <text:p>697.950,00</text:p>
          </table:table-cell>
          <table:table-cell table:style-name="ce134" table:number-columns-repeated="1014"/>
        </table:table-row>
        <table:table-row table:style-name="ro19">
          <table:table-cell table:style-name="ce24" office:value-type="string">
            <text:p>6215039C6B</text:p>
          </table:table-cell>
          <table:table-cell table:style-name="ce38" office:value-type="string">
            <text:p>Dipartimento Amm.ne Penitenziaria (C.F.80184430587)</text:p>
          </table:table-cell>
          <table:table-cell table:style-name="ce48" office:value-type="string" office:string-value="N.2970 medaglie di commiato per il personale del copro di polizia penitenziaria">
            <text:p><text:s/>N.2970 medaglie di commiato per il personale del copro di polizia penitenziaria </text:p>
          </table:table-cell>
          <table:table-cell table:style-name="ce65" office:value-type="string">
            <text:p>procedura negoziata senza previa pubblicazione di un bando di gara (art. 57, comma 2, lettera b) del d.lgs. 163/2006</text:p>
          </table:table-cell>
          <table:table-cell table:style-name="ce48" office:value-type="string">
            <text:p>Istituto poligrafico e zecca dello stato s.p.a. (C.F. 00399810589)</text:p>
          </table:table-cell>
          <table:table-cell table:style-name="ce48" office:value-type="string">
            <text:p>Istituto poligrafico e zecca dello stato s.p.a. (C.F. 00399810589)</text:p>
          </table:table-cell>
          <table:table-cell table:style-name="ce84" office:value-type="float" office:value="135461.7">
            <text:p>135.461,70</text:p>
          </table:table-cell>
          <table:table-cell table:style-name="ce99" office:value-type="string">
            <text:p>data inizio:</text:p>
          </table:table-cell>
          <table:table-cell table:style-name="ce119" office:value-type="string">
            <text:p>data fine:</text:p>
          </table:table-cell>
          <table:table-cell table:style-name="ce84" office:value-type="float" office:value="135461.7">
            <text:p>135.461,70</text:p>
          </table:table-cell>
          <table:table-cell table:style-name="ce134" table:number-columns-repeated="1014"/>
        </table:table-row>
        <table:table-row table:style-name="ro9">
          <table:table-cell table:style-name="ce25" office:value-type="string">
            <text:p>Z871C7BE02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fornitura mat igienico</text:p>
          </table:table-cell>
          <table:table-cell table:style-name="ce67" office:value-type="string" office:string-value="RDO 1447220 MEPA">
            <text:p><text:s/>RDO 1447220 MEPA </text:p>
          </table:table-cell>
          <table:table-cell table:style-name="ce63" office:value-type="string" office:string-value="3MC spa">
            <text:p><text:s/>3MC spa </text:p>
          </table:table-cell>
          <table:table-cell table:style-name="ce81" office:value-type="string" office:string-value="3MC spa (C.F. 04303410726)">
            <text:p><text:s/>3MC spa (C.F. 04303410726) </text:p>
          </table:table-cell>
          <table:table-cell table:style-name="ce92" office:value-type="float" office:value="8046.51">
            <text:p>8.046,51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DE18E599A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smaltimento mat fuori uso Caga</text:p>
          </table:table-cell>
          <table:table-cell table:style-name="ce63" office:value-type="string">
            <text:p>affidam diretto cottimo fiduciario</text:p>
          </table:table-cell>
          <table:table-cell table:style-name="ce63" office:value-type="string">
            <text:p>Automation Color</text:p>
          </table:table-cell>
          <table:table-cell table:style-name="ce45" office:value-type="string">
            <text:p>Automation Color (C.F. 09649011005)</text:p>
          </table:table-cell>
          <table:table-cell table:style-name="ce92" office:value-type="float" office:value="841.8">
            <text:p>841,8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7F1BB2BEA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ripar carrello elettrico</text:p>
          </table:table-cell>
          <table:table-cell table:style-name="ce67" office:value-type="string" office:string-value="ODA 3234741 MEPA">
            <text:p><text:s/>ODA 3234741 MEPA </text:p>
          </table:table-cell>
          <table:table-cell table:style-name="ce63" office:value-type="string">
            <text:p>Califano Carrelli spa</text:p>
          </table:table-cell>
          <table:table-cell table:style-name="ce81" office:value-type="string">
            <text:p>Califano spa (C.F. 01314900596)</text:p>
          </table:table-cell>
          <table:table-cell table:style-name="ce92" office:value-type="float" office:value="695.4">
            <text:p>695,4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B01BE505C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acquisto defribillatore</text:p>
          </table:table-cell>
          <table:table-cell table:style-name="ce67" office:value-type="string" office:string-value="ODA 3281790 MEPA">
            <text:p><text:s/>ODA 3281790 MEPA </text:p>
          </table:table-cell>
          <table:table-cell table:style-name="ce63" office:value-type="string">
            <text:p>cam hospital srl</text:p>
          </table:table-cell>
          <table:table-cell table:style-name="ce81" office:value-type="string">
            <text:p>cam hospital srl (C.F. 01897730659)</text:p>
          </table:table-cell>
          <table:table-cell table:style-name="ce92" office:value-type="float" office:value="785.68">
            <text:p>785,68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2E1C7CD3D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acquisto mat ferramenta</text:p>
          </table:table-cell>
          <table:table-cell table:style-name="ce67" office:value-type="string" office:string-value="RDO 1444334 MEPA">
            <text:p><text:s/>RDO 1444334 MEPA </text:p>
          </table:table-cell>
          <table:table-cell table:style-name="ce45" office:value-type="string">
            <text:p>Cruz di Carnevali A.</text:p>
          </table:table-cell>
          <table:table-cell table:style-name="ce81" office:value-type="string">
            <text:p>Cruz (C.F. 00625640586)</text:p>
          </table:table-cell>
          <table:table-cell table:style-name="ce92" office:value-type="float" office:value="2183.8">
            <text:p>2.183,8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041C97E12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 office:string-value="stampa foto tessera">
            <text:p><text:s/>stampa foto tessera </text:p>
          </table:table-cell>
          <table:table-cell table:style-name="ce63" office:value-type="string">
            <text:p>affidam diretto cottimo fiduciario</text:p>
          </table:table-cell>
          <table:table-cell table:style-name="ce63" office:value-type="string" office:string-value="Damiano Rosa">
            <text:p><text:s/>Damiano Rosa </text:p>
          </table:table-cell>
          <table:table-cell table:style-name="ce45" office:value-type="string" office:string-value="Damiano Rosa (C.F. RDODMN72B19H501C)">
            <text:p><text:s/>Damiano Rosa (C.F. RDODMN72B19H501C) </text:p>
          </table:table-cell>
          <table:table-cell table:style-name="ce92" office:value-type="float" office:value="945">
            <text:p>945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5D1BCC664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interv tecnico su centrale tel</text:p>
          </table:table-cell>
          <table:table-cell table:style-name="ce67" office:value-type="string" office:string-value="ODA 3258699 MEPA">
            <text:p><text:s/>ODA 3258699 MEPA </text:p>
          </table:table-cell>
          <table:table-cell table:style-name="ce35" office:value-type="string">
            <text:p>Fastweb spa</text:p>
          </table:table-cell>
          <table:table-cell table:style-name="ce45" office:value-type="string">
            <text:p>Fastweb spa (C.F. 12878470157)</text:p>
          </table:table-cell>
          <table:table-cell table:style-name="ce92" office:value-type="float" office:value="1464">
            <text:p>1.464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4A1C833E4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 office:string-value="sacchi per differenziata">
            <text:p><text:s/>sacchi per differenziata </text:p>
          </table:table-cell>
          <table:table-cell table:style-name="ce67" office:value-type="string" office:string-value="ODA 3381128 MEPA">
            <text:p><text:s/>ODA 3381128 MEPA </text:p>
          </table:table-cell>
          <table:table-cell table:style-name="ce75" office:value-type="string">
            <text:p>La Casalinda srl</text:p>
          </table:table-cell>
          <table:table-cell table:style-name="ce46" office:value-type="string">
            <text:p>La Casalinda srl (C.F.00667690044)</text:p>
          </table:table-cell>
          <table:table-cell table:style-name="ce92" office:value-type="float" office:value="990.84">
            <text:p>990,84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633572018B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 office:string-value="noleggio stampante">
            <text:p><text:s/>noleggio stampante </text:p>
          </table:table-cell>
          <table:table-cell table:style-name="ce67" office:value-type="string" office:string-value="ODA 2250541 MEPA">
            <text:p><text:s/>ODA 2250541 MEPA </text:p>
          </table:table-cell>
          <table:table-cell table:style-name="ce63" office:value-type="string" office:string-value="Olivetti spa">
            <text:p><text:s/>Olivetti spa </text:p>
          </table:table-cell>
          <table:table-cell table:style-name="ce81" office:value-type="string" office:string-value="Olivetti spa (C.F. 02298700010)">
            <text:p><text:s/>Olivetti spa (C.F. 02298700010) </text:p>
          </table:table-cell>
          <table:table-cell table:style-name="ce92" office:value-type="float" office:value="423.83">
            <text:p>423,83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A21BB731C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ammodern archivio automatiz</text:p>
          </table:table-cell>
          <table:table-cell table:style-name="ce67" office:value-type="string" office:string-value="RDO 1362951 MEPA">
            <text:p><text:s/>RDO 1362951 MEPA </text:p>
          </table:table-cell>
          <table:table-cell table:style-name="ce63" office:value-type="string" office:string-value="RF Elettronica (C.F. 04661291007)">
            <text:p><text:s/>RF Elettronica (C.F. 04661291007) </text:p>
          </table:table-cell>
          <table:table-cell table:style-name="ce81" office:value-type="string" office:string-value="RF Elettronica (C.F. 04661291007)">
            <text:p><text:s/>RF Elettronica (C.F. 04661291007) </text:p>
          </table:table-cell>
          <table:table-cell table:style-name="ce92" office:value-type="float" office:value="17568">
            <text:p>17.568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A11BF96BC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 office:string-value="carta per plotter">
            <text:p><text:s/>carta per plotter </text:p>
          </table:table-cell>
          <table:table-cell table:style-name="ce67" office:value-type="string" office:string-value="ODA 3263396 MEPA">
            <text:p><text:s/>ODA 3263396 MEPA </text:p>
          </table:table-cell>
          <table:table-cell table:style-name="ce63" office:value-type="string">
            <text:p>Sisters srl (C.F. 02316361209)</text:p>
          </table:table-cell>
          <table:table-cell table:style-name="ce81" office:value-type="string">
            <text:p>Sisters srl (C.F. 02316361209)</text:p>
          </table:table-cell>
          <table:table-cell table:style-name="ce92" office:value-type="float" office:value="1551.84">
            <text:p>1.551,84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E81C9C64F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disostruz bagni caga</text:p>
          </table:table-cell>
          <table:table-cell table:style-name="ce67" office:value-type="string">
            <text:p>affidam diretto cottimo fiduciario</text:p>
          </table:table-cell>
          <table:table-cell table:style-name="ce63" office:value-type="string">
            <text:p>Nuova Super Iride srl</text:p>
          </table:table-cell>
          <table:table-cell table:style-name="ce45" office:value-type="string" office:string-value="Nuova Super Iride (C.F. 05272040584)">
            <text:p><text:s/>Nuova Super Iride (C.F. 05272040584) </text:p>
          </table:table-cell>
          <table:table-cell table:style-name="ce92" office:value-type="float" office:value="427">
            <text:p>427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F51C422A4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acquisto 2 macchine fotograf</text:p>
          </table:table-cell>
          <table:table-cell table:style-name="ce67" office:value-type="string" office:string-value="ODA 3350062 MEPA">
            <text:p><text:s/>ODA 3350062 MEPA </text:p>
          </table:table-cell>
          <table:table-cell table:style-name="ce63" office:value-type="string">
            <text:p>TT Tecnosistemi srl</text:p>
          </table:table-cell>
          <table:table-cell table:style-name="ce45" office:value-type="string">
            <text:p>TT Tecosistemi (C.F. 00305120974)</text:p>
          </table:table-cell>
          <table:table-cell table:style-name="ce92" office:value-type="float" office:value="589.44">
            <text:p>589,44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B91BE48FB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 office:string-value="carta fotocopie">
            <text:p><text:s/>carta fotocopie </text:p>
          </table:table-cell>
          <table:table-cell table:style-name="ce67" office:value-type="string" office:string-value="ODA 3275410 MEPA">
            <text:p><text:s/>ODA 3275410 MEPA </text:p>
          </table:table-cell>
          <table:table-cell table:style-name="ce63" office:value-type="string">
            <text:p>Vanni srl (C.F. 11665750151)</text:p>
          </table:table-cell>
          <table:table-cell table:style-name="ce81" office:value-type="string">
            <text:p>Vanni srl (C.F. <text:s/>11665750151)</text:p>
          </table:table-cell>
          <table:table-cell table:style-name="ce92" office:value-type="float" office:value="2431.77">
            <text:p>2.431,77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E91BE4831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riparaz centrale telefonica</text:p>
          </table:table-cell>
          <table:table-cell table:style-name="ce67" office:value-type="string" office:string-value="ODA 3272766 MEPA">
            <text:p><text:s/>ODA 3272766 MEPA </text:p>
          </table:table-cell>
          <table:table-cell table:style-name="ce63" office:value-type="string">
            <text:p>Vitrociset spa (C.F. 00145180923)</text:p>
          </table:table-cell>
          <table:table-cell table:style-name="ce81" office:value-type="string">
            <text:p>Vitrociset spa (C.F. 00145180923)</text:p>
          </table:table-cell>
          <table:table-cell table:style-name="ce92" office:value-type="float" office:value="305">
            <text:p>305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311BCC456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fornit corona alloro</text:p>
          </table:table-cell>
          <table:table-cell table:style-name="ce67" office:value-type="string" office:string-value="ODA 3264760 MEPA">
            <text:p><text:s/>ODA 3264760 MEPA </text:p>
          </table:table-cell>
          <table:table-cell table:style-name="ce63" office:value-type="string">
            <text:p>Vivai Aurelia srl (C.F. 01398750586)</text:p>
          </table:table-cell>
          <table:table-cell table:style-name="ce45" office:value-type="string">
            <text:p>Vivai Aurelia srl (C.F. 01398750586)</text:p>
          </table:table-cell>
          <table:table-cell table:style-name="ce92" office:value-type="float" office:value="244">
            <text:p>244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6D1BCC1E1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38.31">
            <text:p>338,31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F51C42C72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219.67">
            <text:p>219,67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881C1E710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950.22">
            <text:p>950,22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0F1C1E5D3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55.53">
            <text:p>355,53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861BC6A7E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Piergentili Tyre srl</text:p>
          </table:table-cell>
          <table:table-cell table:style-name="ce81" office:value-type="string">
            <text:p>Piergentili Tyre (C.F. 05891681008)</text:p>
          </table:table-cell>
          <table:table-cell table:style-name="ce92" office:value-type="float" office:value="323.4">
            <text:p>323,4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821BC6D56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Piergentili Tyre srl</text:p>
          </table:table-cell>
          <table:table-cell table:style-name="ce81" office:value-type="string">
            <text:p>Piergentili Tyre (C.F. 05891681008)</text:p>
          </table:table-cell>
          <table:table-cell table:style-name="ce92" office:value-type="float" office:value="618.45">
            <text:p>618,45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E41C1E65E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Piergentili Tyre srl</text:p>
          </table:table-cell>
          <table:table-cell table:style-name="ce81" office:value-type="string">
            <text:p>Piergentili Tyre (C.F. 05891681008)</text:p>
          </table:table-cell>
          <table:table-cell table:style-name="ce92" office:value-type="float" office:value="323.4">
            <text:p>323,4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6A1C42E33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38.46">
            <text:p>338,46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4A1C42D6B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38.46">
            <text:p>338,46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8D1C42ECF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38.46">
            <text:p>338,46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811C43175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827.43">
            <text:p>827,43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721BCC23F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Piergentili Tyre srl</text:p>
          </table:table-cell>
          <table:table-cell table:style-name="ce45" office:value-type="string">
            <text:p>Piergentili Tyre (C.F. 05891681008)</text:p>
          </table:table-cell>
          <table:table-cell table:style-name="ce92" office:value-type="float" office:value="630.86">
            <text:p>630,86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6" office:value-type="string">
            <text:p>Z061BCBEA1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1018.97">
            <text:p>1.018,97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4F1BCBDB7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556.09">
            <text:p>3.556,09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D51C1E544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Piergentili Tyre srl</text:p>
          </table:table-cell>
          <table:table-cell table:style-name="ce81" office:value-type="string">
            <text:p>Piergentili Tyre (C.F. 05891681008)</text:p>
          </table:table-cell>
          <table:table-cell table:style-name="ce92" office:value-type="float" office:value="573.25">
            <text:p>573,25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9C1C430E4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1374.7">
            <text:p>1.374,7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9F1C1E375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000">
            <text:p>3.000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E91C43013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375.06">
            <text:p>375,06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7" office:value-type="string">
            <text:p>Z7E1C1E268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Ocai srl</text:p>
          </table:table-cell>
          <table:table-cell table:style-name="ce81" office:value-type="string">
            <text:p>Ocai srl (C.F. 04954310589)</text:p>
          </table:table-cell>
          <table:table-cell table:style-name="ce92" office:value-type="float" office:value="179.02">
            <text:p>179,02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5" office:value-type="string">
            <text:p>Z781BCBB0A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Bmw Roma srl</text:p>
          </table:table-cell>
          <table:table-cell table:style-name="ce81" office:value-type="string">
            <text:p>Bmw Roma srl (C.F. 07510841005)</text:p>
          </table:table-cell>
          <table:table-cell table:style-name="ce92" office:value-type="float" office:value="1858.89">
            <text:p>1.858,89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8" office:value-type="string">
            <text:p>Z241BCC3C6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63" office:value-type="string">
            <text:p>Crima sas</text:p>
          </table:table-cell>
          <table:table-cell table:style-name="ce81" office:value-type="string">
            <text:p>Crima sas (C.F. 12431961007)</text:p>
          </table:table-cell>
          <table:table-cell table:style-name="ce92" office:value-type="float" office:value="15">
            <text:p>15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9" office:value-type="string">
            <text:p>ZC21BCC388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Crima sas</text:p>
          </table:table-cell>
          <table:table-cell table:style-name="ce81" office:value-type="string">
            <text:p>Crima sas (C.F. 12431961007)</text:p>
          </table:table-cell>
          <table:table-cell table:style-name="ce92" office:value-type="float" office:value="366">
            <text:p>366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29" office:value-type="string">
            <text:p>ZC51C42B46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Tre A snc</text:p>
          </table:table-cell>
          <table:table-cell table:style-name="ce81" office:value-type="string">
            <text:p>Tre A snc (C.F. 00020190708)</text:p>
          </table:table-cell>
          <table:table-cell table:style-name="ce92" office:value-type="float" office:value="61">
            <text:p>61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9">
          <table:table-cell table:style-name="ce30" office:value-type="string">
            <text:p>ZDB1C64A80</text:p>
          </table:table-cell>
          <table:table-cell table:style-name="ce35" office:value-type="string">
            <text:p>Dipartimento Amm.ne Penitenziaria (C.F.80184430587)</text:p>
          </table:table-cell>
          <table:table-cell table:style-name="ce45" office:value-type="string">
            <text:p>manut auto servizio</text:p>
          </table:table-cell>
          <table:table-cell table:style-name="ce63" office:value-type="string">
            <text:p>affid diretto cottimo fiduciario</text:p>
          </table:table-cell>
          <table:table-cell table:style-name="ce45" office:value-type="string">
            <text:p>Autocentri Balduina srl</text:p>
          </table:table-cell>
          <table:table-cell table:style-name="ce45" office:value-type="string">
            <text:p>Autocentri Balduina (C.F. 00438300584)</text:p>
          </table:table-cell>
          <table:table-cell table:style-name="ce92" office:value-type="float" office:value="515">
            <text:p>515,00 </text:p>
          </table:table-cell>
          <table:table-cell table:style-name="ce104"/>
          <table:table-cell table:style-name="ce120"/>
          <table:table-cell table:style-name="ce125"/>
          <table:table-cell table:number-columns-repeated="1014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Gare e Contratti 2016agg.2017'.$A$1" table:cell-range-address="$'Gare e Contratti 2016agg.2017'.$A$2:.$G$86"/>
          <table:named-range table:name="Excel_BuiltIn_Print_Area" table:base-cell-address="$'Gare e Contratti 2016agg.2017'.$A$1" table:cell-range-address="$'Gare e Contratti 2016agg.2017'.$A$1:.$J$86" table:range-usable-as="print-range"/>
          <table:named-expression table:name="Excel_BuiltIn_Print_Titles" table:base-cell-address="$'Gare e Contratti 2016agg.2017'.$A$1" table:expression="[$'Gare e Contratti 2016agg.2017'.$#RIF!$#RIF!:.$#RIF!$#RIF!]"/>
        </table:named-expressions>
      </table:table>
      <table:table table:name="SADAV_2016agg.2017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247" table:default-cell-style-name="Default"/>
        <table:table-row table:style-name="ro21">
          <table:table-cell table:style-name="ce137" office:value-type="string" table:number-columns-spanned="9" table:number-rows-spanned="1">
            <text:p>Dipartimento Amministrazione Penitenziaria </text:p>
            <text:p>Servizio Approvvigionamento e Distribuzione Armamento e Vestiario - S.A.D.A.V.</text:p>
            <text:p><text:span text:style-name="T1">Procedimenti per l'affidamento di lavori, forniture e servizi - ANNO 2016 - AGGIORNAMENTO ANNO 2017</text:span>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7" table:style-name="ce141"/>
          <table:covered-table-cell table:style-name="ce160"/>
          <table:table-cell table:number-columns-repeated="247"/>
        </table:table-row>
        <table:table-row table:style-name="ro19">
          <table:table-cell table:style-name="ce138" office:value-type="string">
            <text:p>CIG</text:p>
          </table:table-cell>
          <table:table-cell table:style-name="ce142" office:value-type="string">
            <text:p>Struttura proponente</text:p>
          </table:table-cell>
          <table:table-cell table:style-name="ce146" office:value-type="string" office:string-value="Oggetto del bando">
            <text:p><text:s/>Oggetto del bando </text:p>
          </table:table-cell>
          <table:table-cell table:style-name="ce148" office:value-type="string" office:string-value="Procedura scelta contraente">
            <text:p><text:s/>Procedura scelta contraente </text:p>
          </table:table-cell>
          <table:table-cell table:style-name="ce152" office:value-type="string" office:string-value="Elenco operatori invitati a presentare offerte">
            <text:p><text:s/>Elenco operatori invitati a presentare offerte </text:p>
          </table:table-cell>
          <table:table-cell table:style-name="ce154" office:value-type="string">
            <text:p>Aggiudicatario</text:p>
          </table:table-cell>
          <table:table-cell table:style-name="ce156" office:value-type="string">
            <text:p>Importo di aggiudicazione</text:p>
          </table:table-cell>
          <table:table-cell table:style-name="ce159" office:value-type="string">
            <text:p>Tempi di completamento </text:p>
          </table:table-cell>
          <table:table-cell table:style-name="ce156" office:value-type="string">
            <text:p>Importo somme liquidate</text:p>
          </table:table-cell>
          <table:table-cell table:number-columns-repeated="247"/>
        </table:table-row>
        <table:table-row table:style-name="ro9">
          <table:table-cell table:style-name="ce139" office:value-type="string">
            <text:p>ZCA1CB8915</text:p>
          </table:table-cell>
          <table:table-cell table:style-name="ce143" office:value-type="string">
            <text:p>CF 80240910580 - S.A.D.A.V.</text:p>
          </table:table-cell>
          <table:table-cell table:style-name="ce143" office:value-type="string">
            <text:p>Acquisto buoni carburanti in Convenzione CONSIP</text:p>
          </table:table-cell>
          <table:table-cell table:style-name="ce149" office:value-type="string" office:string-value="affidamento diretto in adesione a convenzione">
            <text:p><text:s/>affidamento diretto in adesione a convenzione </text:p>
          </table:table-cell>
          <table:table-cell table:style-name="ce149" office:value-type="string" office:string-value="TOTAL ERG SPA">
            <text:p><text:s/>TOTAL ERG SPA </text:p>
          </table:table-cell>
          <table:table-cell table:style-name="ce155" office:value-type="string" office:string-value="TOTAL ERG SPA C.F.00051570893">
            <text:p><text:s/>TOTAL ERG SPA C.F.00051570893 </text:p>
          </table:table-cell>
          <table:table-cell table:style-name="ce157" office:value-type="string" office:string-value="non attribuito">
            <text:p><text:s/>non attribuito </text:p>
          </table:table-cell>
          <table:table-cell table:style-name="ce102" office:value-type="string">
            <text:p>27/12/2016-09/02/2017</text:p>
          </table:table-cell>
          <table:table-cell table:style-name="ce112" office:value-type="currency" office:currency="EUR" office:value="6755.15">
            <text:p><text:s/>€ 6.755,15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C31CB853C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manutenzione e riparazione n. 5 furgoni ducato 250 traduzioni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70" office:value-type="string">
            <text:p>Centro Auto Anpa Srl </text:p>
          </table:table-cell>
          <table:table-cell table:style-name="ce155" office:value-type="string">
            <text:p>Centro Auto Anpa Srl <text:s/>C.F.03512371000</text:p>
          </table:table-cell>
          <table:table-cell table:style-name="ce157" office:value-type="currency" office:currency="EUR" office:value="3250.72">
            <text:p><text:s/>€ 3.250,72 </text:p>
          </table:table-cell>
          <table:table-cell table:style-name="ce102" office:value-type="string">
            <text:p>29/12/2016-17/03/2017</text:p>
          </table:table-cell>
          <table:table-cell table:style-name="ce112" office:value-type="currency" office:currency="EUR" office:value="3250.72">
            <text:p><text:s/>€ 3.250,72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CD1CAEA13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Servizi Piano Sorveglianza Sanitario e esami strumentali D. Lgs 81 del 2008</text:p>
          </table:table-cell>
          <table:table-cell table:style-name="ce149" office:value-type="string" office:string-value="affidamento diretto in adesione a convenzione">
            <text:p><text:s/>affidamento diretto in adesione a convenzione </text:p>
          </table:table-cell>
          <table:table-cell table:style-name="ce70" office:value-type="string">
            <text:p>RTI Exitone S.p.A.</text:p>
          </table:table-cell>
          <table:table-cell table:style-name="ce48" office:value-type="string">
            <text:p>RTI Exitone S.p.A. <text:s text:c="16"/>CF 07874490019</text:p>
          </table:table-cell>
          <table:table-cell table:style-name="ce157" office:value-type="currency" office:currency="EUR" office:value="1850.79">
            <text:p><text:s/>€ 1.850,79 </text:p>
          </table:table-cell>
          <table:table-cell table:style-name="ce102" office:value-type="string">
            <text:p>27/12/2016-02/01/2018</text:p>
          </table:table-cell>
          <table:table-cell table:style-name="ce112" office:value-type="currency" office:currency="EUR" office:value="1773.65">
            <text:p><text:s/>€ 1.773,65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951C9EBBF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materiale di consumo per macchine d'ufficio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70" office:value-type="string">
            <text:p>SAR Srl</text:p>
          </table:table-cell>
          <table:table-cell table:style-name="ce48" office:value-type="string">
            <text:p>SAR Srl - CF 08093441007</text:p>
          </table:table-cell>
          <table:table-cell table:style-name="ce157" office:value-type="currency" office:currency="EUR" office:value="561.3">
            <text:p><text:s/>€ 561,30 </text:p>
          </table:table-cell>
          <table:table-cell table:style-name="ce102" office:value-type="string">
            <text:p>23/12/2016 - 22/01/2017</text:p>
          </table:table-cell>
          <table:table-cell table:style-name="ce157" office:value-type="currency" office:currency="EUR" office:value="561.3">
            <text:p><text:s/>€ 561,30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A31C9EA9E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banco lavoro completo di pannello porta attrezzi e ganci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70" office:value-type="string">
            <text:p>F.E.R.T. snc</text:p>
          </table:table-cell>
          <table:table-cell table:style-name="ce48" office:value-type="string">
            <text:p>F.E.R.T. snc <text:s text:c="27"/>CF 00813330586</text:p>
          </table:table-cell>
          <table:table-cell table:style-name="ce157" office:value-type="currency" office:currency="EUR" office:value="605.99">
            <text:p><text:s/>€ 605,99 </text:p>
          </table:table-cell>
          <table:table-cell table:style-name="ce102" office:value-type="string">
            <text:p>21/12/2016 -20/01/2017</text:p>
          </table:table-cell>
          <table:table-cell table:style-name="ce157" office:value-type="currency" office:currency="EUR" office:value="605.99">
            <text:p><text:s/>€ 605,99 </text:p>
          </table:table-cell>
          <table:table-cell table:number-columns-repeated="247"/>
        </table:table-row>
        <table:table-row table:style-name="ro22">
          <table:table-cell table:style-name="ce139" office:value-type="string">
            <text:p>ZC41C9E8BA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fornitura materiale di ferramenta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Cruz di Carnevali Anngelo e Co snc</text:p>
          </table:table-cell>
          <table:table-cell table:style-name="ce48" office:value-type="string">
            <text:p>Cruz di Carnevali Anngelo e Co snc- CF 00625640586</text:p>
          </table:table-cell>
          <table:table-cell table:style-name="ce157" office:value-type="currency" office:currency="EUR" office:value="270.96">
            <text:p><text:s/>€ 270,96 </text:p>
          </table:table-cell>
          <table:table-cell table:style-name="ce102" office:value-type="string">
            <text:p>23/12/2016 -22/01/2017</text:p>
          </table:table-cell>
          <table:table-cell table:style-name="ce157" office:value-type="currency" office:currency="EUR" office:value="270.96">
            <text:p><text:s/>€ 270,96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CB1C85E81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affidamento del servizio di pulizie per i mesi di gennaio - febbraio 2017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Futura Service Srl</text:p>
          </table:table-cell>
          <table:table-cell table:style-name="ce48" office:value-type="string">
            <text:p>Futura Service Srl <text:s text:c="32"/>CF04011651009</text:p>
          </table:table-cell>
          <table:table-cell table:style-name="ce157" office:value-type="currency" office:currency="EUR" office:value="2808.5">
            <text:p><text:s/>€ 2.808,50 </text:p>
          </table:table-cell>
          <table:table-cell table:style-name="ce102" office:value-type="string">
            <text:p>01/01/2017- 28/02/2017</text:p>
          </table:table-cell>
          <table:table-cell table:style-name="ce157" office:value-type="currency" office:currency="EUR" office:value="2808.5">
            <text:p><text:s/>€ 2.808,50 </text:p>
          </table:table-cell>
          <table:table-cell table:number-columns-repeated="247"/>
        </table:table-row>
        <table:table-row table:style-name="ro9">
          <table:table-cell table:style-name="ce139" office:value-type="string">
            <text:p>Z381C810A5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Fornitura attrezzature di magazzino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Carrelli.it Srl</text:p>
          </table:table-cell>
          <table:table-cell table:style-name="ce48" office:value-type="string">
            <text:p>Carrelli.it Srl <text:s text:c="23"/>CF 02654570981</text:p>
          </table:table-cell>
          <table:table-cell table:style-name="ce157" office:value-type="currency" office:currency="EUR" office:value="1359">
            <text:p><text:s/>€ 1.359,00 </text:p>
          </table:table-cell>
          <table:table-cell table:style-name="ce102" office:value-type="string">
            <text:p>21.12.2016 -20/01/2017</text:p>
          </table:table-cell>
          <table:table-cell table:style-name="ce157" office:value-type="currency" office:currency="EUR" office:value="1359">
            <text:p><text:s/>€ 1.359,00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9D1C75139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fornitura e posa in opera infisso in alluminio e riparazione finestra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 office:string-value="Eliseo Vincenzo">
            <text:p><text:s/>Eliseo Vincenzo </text:p>
          </table:table-cell>
          <table:table-cell table:style-name="ce48" office:value-type="string" office:string-value="Eliseo Vincenzo                          CF: LSECVN63L23L182W">
            <text:p><text:s/>Eliseo Vincenzo <text:s text:c="25"/>CF: LSECVN63L23L182W </text:p>
          </table:table-cell>
          <table:table-cell table:style-name="ce157" office:value-type="currency" office:currency="EUR" office:value="600">
            <text:p><text:s/>€ 600,00 </text:p>
          </table:table-cell>
          <table:table-cell table:style-name="ce102" office:value-type="string">
            <text:p>21.12.2016 -20/01/2017</text:p>
          </table:table-cell>
          <table:table-cell table:style-name="ce157" office:value-type="currency" office:currency="EUR" office:value="600">
            <text:p><text:s/>€ 600,00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041C6523E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riparazione anomalie impianto aria condizionata ecc.su n. 7 daily balisticamente protetti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Autofficina Pontina Srl</text:p>
          </table:table-cell>
          <table:table-cell table:style-name="ce48" office:value-type="string">
            <text:p>Autofficina Pontina Srl C.F.08031850582</text:p>
          </table:table-cell>
          <table:table-cell table:style-name="ce157" office:value-type="currency" office:currency="EUR" office:value="6624.28">
            <text:p><text:s/>€ 6.624,28 </text:p>
          </table:table-cell>
          <table:table-cell table:style-name="ce102" office:value-type="string">
            <text:p>07/12/2016-31/12/2016</text:p>
          </table:table-cell>
          <table:table-cell table:style-name="ce157" office:value-type="currency" office:currency="EUR" office:value="6622.89">
            <text:p><text:s/>€ 6.622,89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C91C28E98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riparazione n. 3 carrelli elevatoricon fornitura parti di ricambio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Califano Carrelli SpA</text:p>
          </table:table-cell>
          <table:table-cell table:style-name="ce48" office:value-type="string">
            <text:p>Califano Carrelli SpA <text:s text:c="13"/>CF 01314900596</text:p>
          </table:table-cell>
          <table:table-cell table:style-name="ce157" office:value-type="currency" office:currency="EUR" office:value="1480.03">
            <text:p><text:s/>€ 1.480,03 </text:p>
          </table:table-cell>
          <table:table-cell table:style-name="ce102" office:value-type="string">
            <text:p>07/12/2016-05/02/2017</text:p>
          </table:table-cell>
          <table:table-cell table:style-name="ce112" office:value-type="currency" office:currency="EUR" office:value="1438.36">
            <text:p><text:s/>€ 1.438,36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E41BF9C0C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e posa in opera componenti antincendio per adeguamento locali pompe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70" office:value-type="string">
            <text:p>Tecno Antonelli Srl</text:p>
          </table:table-cell>
          <table:table-cell table:style-name="ce48" office:value-type="string">
            <text:p>Tecno Antonelli Srl <text:s text:c="37"/>CF02457730592</text:p>
          </table:table-cell>
          <table:table-cell table:style-name="ce157" office:value-type="currency" office:currency="EUR" office:value="8160">
            <text:p><text:s/>€ 8.160,00 </text:p>
          </table:table-cell>
          <table:table-cell table:style-name="ce102" office:value-type="string">
            <text:p>21/12/2016 -19/02/2017</text:p>
          </table:table-cell>
          <table:table-cell table:style-name="ce157" office:value-type="currency" office:currency="EUR" office:value="8160">
            <text:p><text:s/>€ 8.160,00 </text:p>
          </table:table-cell>
          <table:table-cell table:number-columns-repeated="247"/>
        </table:table-row>
        <table:table-row table:style-name="ro23">
          <table:table-cell table:style-name="ce139" office:value-type="string">
            <text:p>ZBE1BEB33D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utensili elettrici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D'Amico Srl Forniture e Servizi</text:p>
          </table:table-cell>
          <table:table-cell table:style-name="ce48" office:value-type="string">
            <text:p>D'Amico Srl Forniture e Servizi <text:s text:c="37"/>CF 08703561004</text:p>
          </table:table-cell>
          <table:table-cell table:style-name="ce157" office:value-type="currency" office:currency="EUR" office:value="1287">
            <text:p><text:s/>€ 1.287,00 </text:p>
          </table:table-cell>
          <table:table-cell table:style-name="ce102" office:value-type="string">
            <text:p>30/11/2016- 30/12/2016</text:p>
          </table:table-cell>
          <table:table-cell table:style-name="ce157" office:value-type="currency" office:currency="EUR" office:value="1287">
            <text:p><text:s/>€ 1.287,00 </text:p>
          </table:table-cell>
          <table:table-cell table:number-columns-repeated="247"/>
        </table:table-row>
        <table:table-row table:style-name="ro20">
          <table:table-cell table:style-name="ce139" office:value-type="string">
            <text:p>Z5E1BD432E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e montaggio staccabatterie e controllo di affidabilità veicoli</text:p>
          </table:table-cell>
          <table:table-cell table:style-name="ce15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Autofficina F.lli Pennesi Snc, Ragguppamento Off.Meccaniche <text:s/>AR.MA. Srl</text:p>
          </table:table-cell>
          <table:table-cell table:style-name="ce48" office:value-type="string">
            <text:p>Off.Meccaniche AR.MA. Srl C.F.05098890584</text:p>
          </table:table-cell>
          <table:table-cell table:style-name="ce157" office:value-type="currency" office:currency="EUR" office:value="974">
            <text:p><text:s/>€ 974,00 </text:p>
          </table:table-cell>
          <table:table-cell table:style-name="ce102" office:value-type="string">
            <text:p>11/11/2016-06/10/2017</text:p>
          </table:table-cell>
          <table:table-cell table:style-name="ce112" office:value-type="currency" office:currency="EUR" office:value="974">
            <text:p><text:s/>€ 974,00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081BC6DCA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affidamento del servizio di pulizie per i mesi di novembre-dicembre 2016</text:p>
          </table:table-cell>
          <table:table-cell table:style-name="ce7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Futura Service Srl</text:p>
          </table:table-cell>
          <table:table-cell table:style-name="ce48" office:value-type="string">
            <text:p>Futura Service Srl <text:s text:c="32"/>CF04011651009</text:p>
          </table:table-cell>
          <table:table-cell table:style-name="ce157" office:value-type="currency" office:currency="EUR" office:value="2808.5">
            <text:p><text:s/>€ 2.808,50 </text:p>
          </table:table-cell>
          <table:table-cell table:style-name="ce102" office:value-type="string">
            <text:p>01/11/2016- 31/12/2016</text:p>
          </table:table-cell>
          <table:table-cell table:style-name="ce157" office:value-type="currency" office:currency="EUR" office:value="2808.5">
            <text:p><text:s/>€ 2.808,50 </text:p>
          </table:table-cell>
          <table:table-cell table:number-columns-repeated="247"/>
        </table:table-row>
        <table:table-row table:style-name="ro20">
          <table:table-cell table:style-name="ce140" office:value-type="string">
            <text:p>Z1D1B205A2</text:p>
          </table:table-cell>
          <table:table-cell table:style-name="ce145" office:value-type="string">
            <text:p>CF 80240910580 - S.A.D.A.V.</text:p>
          </table:table-cell>
          <table:table-cell table:style-name="ce147" office:value-type="string">
            <text:p>acquisto n. 6 batterie per n.3 autocarri mercedes Actros 1831</text:p>
          </table:table-cell>
          <table:table-cell table:style-name="ce151" office:value-type="string" office:string-value="affidamento in economia - affidamento diretto">
            <text:p><text:s/>affidamento in economia - affidamento diretto </text:p>
          </table:table-cell>
          <table:table-cell table:style-name="ce57" office:value-type="string">
            <text:p>Auto Parts Italia Srl, Bieffe 87, Euroricambi srl, G.M. Autoricambi srl, Ricambi e Rettifiche Laziali srl</text:p>
          </table:table-cell>
          <table:table-cell table:style-name="ce57" office:value-type="string">
            <text:p>G.M.Autoricambi srl C.F. 10639381002</text:p>
          </table:table-cell>
          <table:table-cell table:style-name="ce158" office:value-type="currency" office:currency="EUR" office:value="869.4">
            <text:p><text:s/>€ 869,40 </text:p>
          </table:table-cell>
          <table:table-cell table:style-name="ce102" office:value-type="string">
            <text:p>05/10/2016-07/10/2016</text:p>
          </table:table-cell>
          <table:table-cell table:style-name="ce157" office:value-type="currency" office:currency="EUR" office:value="869.4">
            <text:p><text:s/>€ 869,40 </text:p>
          </table:table-cell>
          <table:table-cell table:number-columns-repeated="247"/>
        </table:table-row>
        <table:table-row table:style-name="ro24">
          <table:table-cell table:style-name="ce139" office:value-type="string">
            <text:p>Z041AE77E2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Materiali per munizionamento sportivo "Fiamme Azzurre"</text:p>
          </table:table-cell>
          <table:table-cell table:style-name="ce7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Armeria Paoletti Alvaro, Special Forces Srl, 9Millimetri sas, Elga di Gallione Franco, Asia Srl, Pezt co Srl.</text:p>
          </table:table-cell>
          <table:table-cell table:style-name="ce48" office:value-type="string">
            <text:p>9Millimetri sas <text:s text:c="24"/>CF 02412360022</text:p>
          </table:table-cell>
          <table:table-cell table:style-name="ce157" office:value-type="currency" office:currency="EUR" office:value="18150">
            <text:p><text:s/>€ 18.150,00 </text:p>
          </table:table-cell>
          <table:table-cell table:style-name="ce102" office:value-type="string">
            <text:p>13/12/2016-12/01/2017</text:p>
          </table:table-cell>
          <table:table-cell table:style-name="ce157" office:value-type="currency" office:currency="EUR" office:value="18150">
            <text:p><text:s/>€ 18.150,00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Z9C1AC71FC</text:p>
          </table:table-cell>
          <table:table-cell table:style-name="ce143" office:value-type="string">
            <text:p>CF 80240910580 - S.A.D.A.V.</text:p>
          </table:table-cell>
          <table:table-cell table:style-name="ce144" office:value-type="string">
            <text:p>fornitura di n. 5000 fibbie di chiusura in polimero per cinturone in fibra blu</text:p>
          </table:table-cell>
          <table:table-cell table:style-name="ce7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Radar Leather Division Srl</text:p>
          </table:table-cell>
          <table:table-cell table:style-name="ce48" office:value-type="string">
            <text:p>Radar Leather Division Srl <text:s text:c="37"/>CF 03832860484</text:p>
          </table:table-cell>
          <table:table-cell table:style-name="ce157" office:value-type="currency" office:currency="EUR" office:value="8500">
            <text:p><text:s/>€ 8.500,00 </text:p>
          </table:table-cell>
          <table:table-cell table:style-name="ce102" office:value-type="string">
            <text:p>25/11/2016-17/01/2017</text:p>
          </table:table-cell>
          <table:table-cell table:style-name="ce157" office:value-type="currency" office:currency="EUR" office:value="8500">
            <text:p><text:s/>€ 8.500,00 </text:p>
          </table:table-cell>
          <table:table-cell table:number-columns-repeated="247"/>
        </table:table-row>
        <table:table-row table:style-name="ro10">
          <table:table-cell table:style-name="ce139" office:value-type="string">
            <text:p>ZF01A8193E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e posa in opera componenti per realizzazione impianto di climatizzazione</text:p>
          </table:table-cell>
          <table:table-cell table:style-name="ce7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Leoni Impianti srl-Idealclima Lavori-Suriano Impianti-Idrokalor srl-Tecno Antonelli Srl-Dieffe Impianti srl-</text:p>
          </table:table-cell>
          <table:table-cell table:style-name="ce48" office:value-type="string">
            <text:p>Tecno Antonelli Srl <text:s text:c="37"/>CF 02457730592</text:p>
          </table:table-cell>
          <table:table-cell table:style-name="ce112" office:value-type="currency" office:currency="EUR" office:value="14980">
            <text:p><text:s/>€ 14.980,00 </text:p>
          </table:table-cell>
          <table:table-cell table:style-name="ce102" office:value-type="string">
            <text:p>10/10/2016-09/12/2016</text:p>
          </table:table-cell>
          <table:table-cell table:style-name="ce112" office:value-type="currency" office:currency="EUR" office:value="14980">
            <text:p><text:s/>€ 14.980,00 </text:p>
          </table:table-cell>
          <table:table-cell table:number-columns-repeated="247"/>
        </table:table-row>
        <table:table-row table:style-name="ro10">
          <table:table-cell table:style-name="ce139" office:value-type="string">
            <text:p>ZC11A796EB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piattaforma aerea su carrello rimorchiabile</text:p>
          </table:table-cell>
          <table:table-cell table:style-name="ce70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>
            <text:p>Deposito srl-Ferplast snc-Califano Carrelli-D'amico srl Forniture e servizi-Aviotech srl-2M Forniture</text:p>
          </table:table-cell>
          <table:table-cell table:style-name="ce48" office:value-type="string">
            <text:p>Deposito srl <text:s text:c="22"/>CF 04608040282</text:p>
          </table:table-cell>
          <table:table-cell table:style-name="ce112" office:value-type="currency" office:currency="EUR" office:value="23490">
            <text:p><text:s/>€ 23.490,00 </text:p>
          </table:table-cell>
          <table:table-cell table:style-name="ce102" office:value-type="string">
            <text:p>28/10/2016-27/12/2016</text:p>
          </table:table-cell>
          <table:table-cell table:style-name="ce112" office:value-type="currency" office:currency="EUR" office:value="23490">
            <text:p><text:s/>€ 23.490,00 </text:p>
          </table:table-cell>
          <table:table-cell table:number-columns-repeated="247"/>
        </table:table-row>
        <table:table-row table:style-name="ro9">
          <table:table-cell table:style-name="ce139" office:value-type="string">
            <text:p>66513660DD</text:p>
          </table:table-cell>
          <table:table-cell table:style-name="ce144" office:value-type="string">
            <text:p>CF 80240910580 - S.A.D.A.V.</text:p>
          </table:table-cell>
          <table:table-cell table:style-name="ce139" office:value-type="string">
            <text:p>Fornitura di Energia Elettrica</text:p>
          </table:table-cell>
          <table:table-cell table:style-name="ce81" office:value-type="string" office:string-value="affidamento in economia - affidamento diretto">
            <text:p><text:s/>affidamento in economia - affidamento diretto </text:p>
          </table:table-cell>
          <table:table-cell table:style-name="ce149" office:value-type="string">
            <text:p>Gala SpA</text:p>
          </table:table-cell>
          <table:table-cell table:style-name="ce155" office:value-type="string">
            <text:p>Gala SpA <text:s text:c="37"/>CF 06832931007</text:p>
          </table:table-cell>
          <table:table-cell table:style-name="ce112"/>
          <table:table-cell table:style-name="ce102" office:value-type="string">
            <text:p>01/06/2016-31/05/2017</text:p>
          </table:table-cell>
          <table:table-cell table:style-name="ce112" office:value-type="currency" office:currency="EUR" office:value="23887.89">
            <text:p><text:s/>€ 23.887,89 </text:p>
          </table:table-cell>
          <table:table-cell table:number-columns-repeated="247"/>
        </table:table-row>
        <table:table-row table:style-name="ro9">
          <table:table-cell table:style-name="ce139" office:value-type="string">
            <text:p>67341815F5</text:p>
          </table:table-cell>
          <table:table-cell table:style-name="ce144" office:value-type="string">
            <text:p>CF 80240910580 - S.A.D.A.V.</text:p>
          </table:table-cell>
          <table:table-cell table:style-name="ce139" office:value-type="string">
            <text:p>fornitura gas naturale</text:p>
          </table:table-cell>
          <table:table-cell table:style-name="ce81" office:value-type="string" office:string-value="affidamento diretto in adesione a convenzione">
            <text:p><text:s/>affidamento diretto in adesione a convenzione </text:p>
          </table:table-cell>
          <table:table-cell table:style-name="ce70" office:value-type="string">
            <text:p>Estra Energie Srl</text:p>
          </table:table-cell>
          <table:table-cell table:style-name="ce48" office:value-type="string">
            <text:p>Estra Energie Srl <text:s text:c="21"/>CF 01219980529</text:p>
          </table:table-cell>
          <table:table-cell table:style-name="ce112"/>
          <table:table-cell table:style-name="ce102" office:value-type="string">
            <text:p>27/05/2016-27/05/2017</text:p>
          </table:table-cell>
          <table:table-cell table:style-name="ce112" office:value-type="currency" office:currency="EUR" office:value="6002.59">
            <text:p><text:s/>€ 6.002,59 </text:p>
          </table:table-cell>
          <table:table-cell table:number-columns-repeated="247"/>
        </table:table-row>
        <table:table-row table:style-name="ro19">
          <table:table-cell table:style-name="ce139" office:value-type="string">
            <text:p>6767868D57</text:p>
          </table:table-cell>
          <table:table-cell table:style-name="ce144" office:value-type="string">
            <text:p>CF 80240910580 - S.A.D.A.V.</text:p>
          </table:table-cell>
          <table:table-cell table:style-name="ce144" office:value-type="string">
            <text:p>fornitura in noleggio fotocopiatrice Multifunzione Olivetti <text:s/>d- copia 5500 MF plus</text:p>
          </table:table-cell>
          <table:table-cell table:style-name="ce81" office:value-type="string" office:string-value="affidamento in economia - affidamento diretto">
            <text:p><text:s/>affidamento in economia - affidamento diretto </text:p>
          </table:table-cell>
          <table:table-cell table:style-name="ce48" office:value-type="string" office:string-value="Olivetti Spa">
            <text:p><text:s/>Olivetti Spa </text:p>
          </table:table-cell>
          <table:table-cell table:style-name="ce48" office:value-type="string">
            <text:p>Olivetti SpA <text:s text:c="26"/>CF 02298700010</text:p>
          </table:table-cell>
          <table:table-cell table:style-name="ce112" office:value-type="currency" office:currency="EUR" office:value="1237.2">
            <text:p><text:s/>€ 1.237,20 </text:p>
          </table:table-cell>
          <table:table-cell table:style-name="ce102" office:value-type="string">
            <text:p>14/10/2016-31/12/2017</text:p>
          </table:table-cell>
          <table:table-cell table:style-name="ce112" office:value-type="currency" office:currency="EUR" office:value="982.4">
            <text:p><text:s/>€ 982,40 </text:p>
          </table:table-cell>
          <table:table-cell table:number-columns-repeated="247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PoloRebibbia_2016agg.2017" table:style-name="ta3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134"/>
        <table:table-column table:style-name="co11" table:number-columns-repeated="247" table:default-cell-style-name="Default"/>
        <table:table-row table:style-name="ro25">
          <table:table-cell table:style-name="ce137" office:value-type="string" table:number-columns-spanned="9" table:number-rows-spanned="1">
            <text:p>Dipartimento dell'Amministrazione Penitenziaria</text:p>
            <text:p>Direzione Generale delle Risorse materiali dei Beni e dei Servizi <text:s text:c="3"/>/ <text:s text:c="3"/>Sede Logistica Polo di Rebibbia <text:s text:c="2"/>/ Ufficio del Consegnatario</text:p>
            <text:p><text:span text:style-name="T1">Procedimenti per l'affidamento di lavori, forniture e servizi - ANNO 2016</text:span>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7" table:style-name="ce165"/>
          <table:covered-table-cell table:style-name="ce184"/>
          <table:table-cell table:number-columns-repeated="247"/>
        </table:table-row>
        <table:table-row table:style-name="ro26">
          <table:table-cell table:style-name="ce142" office:value-type="string">
            <text:p>CIG</text:p>
          </table:table-cell>
          <table:table-cell table:style-name="ce142" office:value-type="string">
            <text:p>Struttura proponente</text:p>
          </table:table-cell>
          <table:table-cell table:style-name="ce148" office:value-type="string" office:string-value="Oggetto del bando">
            <text:p><text:s/>Oggetto del bando </text:p>
          </table:table-cell>
          <table:table-cell table:style-name="ce148" office:value-type="string" office:string-value="Procedura scelta contraente">
            <text:p><text:s/>Procedura scelta contraente </text:p>
          </table:table-cell>
          <table:table-cell table:style-name="ce148" office:value-type="string" office:string-value="Elenco operatori invitati a presentare offerte">
            <text:p><text:s/>Elenco operatori invitati a presentare offerte </text:p>
          </table:table-cell>
          <table:table-cell table:style-name="ce154" office:value-type="string">
            <text:p>Aggiudicatario</text:p>
          </table:table-cell>
          <table:table-cell table:style-name="ce156" office:value-type="string">
            <text:p>Importo di aggiudicazione</text:p>
          </table:table-cell>
          <table:table-cell table:style-name="ce159" office:value-type="string">
            <text:p>Tempi di completamento </text:p>
          </table:table-cell>
          <table:table-cell table:style-name="ce156" office:value-type="string">
            <text:p>Importo somme liquidate</text:p>
          </table:table-cell>
          <table:table-cell table:number-columns-repeated="247"/>
        </table:table-row>
        <table:table-row table:style-name="ro27">
          <table:table-cell table:style-name="ce161" office:value-type="string" table:number-columns-spanned="1" table:number-rows-spanned="12">
            <text:p>ZC0193A268</text:p>
          </table:table-cell>
          <table:table-cell table:style-name="ce166" table:number-columns-spanned="1" table:number-rows-spanned="12"/>
          <table:table-cell table:style-name="ce169" office:value-type="string" office:string-value="Verifica biennale ascensori" table:number-columns-spanned="1" table:number-rows-spanned="12">
            <text:p><text:s/>Verifica biennale ascensori </text:p>
          </table:table-cell>
          <table:table-cell table:style-name="ce169" office:value-type="string" table:number-columns-spanned="1" table:number-rows-spanned="12">
            <text:p>RdO MePA</text:p>
          </table:table-cell>
          <table:table-cell table:style-name="ce70" office:value-type="string">
            <text:p>O Cert </text:p>
          </table:table-cell>
          <table:table-cell table:style-name="ce51" office:value-type="string" table:number-columns-spanned="1" table:number-rows-spanned="12">
            <text:p>O Cert srl</text:p>
          </table:table-cell>
          <table:table-cell table:style-name="ce114" office:value-type="currency" office:currency="EUR" office:value="314.03" table:number-columns-spanned="1" table:number-rows-spanned="12">
            <text:p><text:s/>€ 314,03 </text:p>
          </table:table-cell>
          <table:table-cell table:style-name="ce101" office:value-type="string" table:number-columns-spanned="1" table:number-rows-spanned="12">
            <text:p>7 mesi</text:p>
          </table:table-cell>
          <table:table-cell table:style-name="ce114" office:value-type="currency" office:currency="EUR" office:value="314.03" table:number-columns-spanned="1" table:number-rows-spanned="12">
            <text:p><text:s/>€ 314,03 </text:p>
          </table:table-cell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Iqm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1" office:value-type="string">
            <text:p>Ispe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1" office:value-type="string">
            <text:p>Plc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Bureau Veritas Italia S.p.a 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Eco certificazioni S.p.a.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Eucert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 office:string-value="IMQ">
            <text:p><text:s/>IMQ 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Itcert S.r.l.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Sidelmed S.pA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Urs italia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Vericert s.r.l.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table-cell table:style-name="ce161" office:value-type="string" table:number-columns-spanned="1" table:number-rows-spanned="9">
            <text:p>ZEB193A336</text:p>
          </table:table-cell>
          <table:table-cell table:style-name="ce166" table:number-columns-spanned="1" table:number-rows-spanned="9"/>
          <table:table-cell table:style-name="ce171" office:value-type="string" table:number-columns-spanned="1" table:number-rows-spanned="9">
            <text:p>Manutenzione UPS e fornitura nuovo apparato</text:p>
          </table:table-cell>
          <table:table-cell table:style-name="ce174" office:value-type="string" table:number-columns-spanned="1" table:number-rows-spanned="9">
            <text:p>RdO MePA</text:p>
          </table:table-cell>
          <table:table-cell table:style-name="ce71" office:value-type="string">
            <text:p>Silvestrini Tecnologie Av</text:p>
          </table:table-cell>
          <table:table-cell table:style-name="ce177" office:value-type="string" table:number-columns-spanned="1" table:number-rows-spanned="9">
            <text:p>Silvestrini <text:s/>Tecnologie avanzate s.r.l.</text:p>
          </table:table-cell>
          <table:table-cell table:style-name="ce114" office:value-type="currency" office:currency="EUR" office:value="15579.4" table:number-columns-spanned="1" table:number-rows-spanned="9">
            <text:p><text:s/>€ 15.579,40 </text:p>
          </table:table-cell>
          <table:table-cell table:style-name="ce101" office:value-type="string" table:number-columns-spanned="1" table:number-rows-spanned="9">
            <text:p>7 mesi</text:p>
          </table:table-cell>
          <table:table-cell table:style-name="ce114" office:value-type="currency" office:currency="EUR" office:value="15579.4" table:number-columns-spanned="1" table:number-rows-spanned="9">
            <text:p><text:s/>€ 15.579,40 </text:p>
          </table:table-cell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Euro impianti S.r.l.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3" office:value-type="string">
            <text:p>Impianti tecnologici avanzati S.r.l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Lantel 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Siltronic S.r.l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sinercom S.r.l.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Tecnogen Spa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Tecnologia e sicurezza S.r.l.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72"/>
          <table:covered-table-cell table:style-name="ce175"/>
          <table:table-cell table:style-name="ce71" office:value-type="string">
            <text:p>Tecnologie costruttive S.r.l.</text:p>
          </table:table-cell>
          <table:covered-table-cell table:style-name="ce178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table-cell table:style-name="ce161" office:value-type="string" table:number-columns-spanned="1" table:number-rows-spanned="8">
            <text:p>Z9A1A9BA4B</text:p>
          </table:table-cell>
          <table:table-cell table:style-name="ce166" table:number-columns-spanned="1" table:number-rows-spanned="8"/>
          <table:table-cell table:style-name="ce161" office:value-type="string" table:number-columns-spanned="1" table:number-rows-spanned="8">
            <text:p>Collegamento CON a UPS di Piano</text:p>
          </table:table-cell>
          <table:table-cell table:style-name="ce169" office:value-type="string" table:number-columns-spanned="1" table:number-rows-spanned="8">
            <text:p>RdO MePA</text:p>
          </table:table-cell>
          <table:table-cell table:style-name="ce70" office:value-type="string">
            <text:p>Sipros Srl</text:p>
          </table:table-cell>
          <table:table-cell table:style-name="ce51" office:value-type="string" table:number-columns-spanned="1" table:number-rows-spanned="8">
            <text:p>Sipros S.r.l.</text:p>
          </table:table-cell>
          <table:table-cell table:style-name="ce114" office:value-type="currency" office:currency="EUR" office:value="1792.61" table:number-columns-spanned="1" table:number-rows-spanned="8">
            <text:p><text:s/>€ 1.792,61 </text:p>
          </table:table-cell>
          <table:table-cell table:style-name="ce101" office:value-type="string" table:number-columns-spanned="1" table:number-rows-spanned="8">
            <text:p>9 mesi</text:p>
          </table:table-cell>
          <table:table-cell table:style-name="ce114" table:number-columns-spanned="1" table:number-rows-spanned="8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Aesse impianti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BC Multiservice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Dieffe Impianti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Elettroimpianti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Euroimpianti S.r.l.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Silvestrini Tecnologie Av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style-name="ce162"/>
          <table:covered-table-cell table:style-name="ce170"/>
          <table:table-cell table:style-name="ce70" office:value-type="string">
            <text:p>Sinercom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table-cell table:style-name="ce163" office:value-type="string">
            <text:p>z901ac8066</text:p>
          </table:table-cell>
          <table:table-cell table:style-name="ce53"/>
          <table:table-cell table:style-name="ce163" office:value-type="string">
            <text:p>Acquisto Switch per CON</text:p>
          </table:table-cell>
          <table:table-cell table:style-name="ce70" office:value-type="string">
            <text:p>Ordine diretto di acquisto su MePA</text:p>
          </table:table-cell>
          <table:table-cell table:style-name="ce70"/>
          <table:table-cell table:style-name="ce55" office:value-type="string">
            <text:p>C2 Srl</text:p>
          </table:table-cell>
          <table:table-cell table:style-name="ce113" office:value-type="currency" office:currency="EUR" office:value="427.41">
            <text:p><text:s/>€ 427,41 </text:p>
          </table:table-cell>
          <table:table-cell table:style-name="ce100" office:value-type="string">
            <text:p>4 mesi</text:p>
          </table:table-cell>
          <table:table-cell table:style-name="ce113" office:value-type="currency" office:currency="EUR" office:value="427.41">
            <text:p><text:s/>€ 427,41 </text:p>
          </table:table-cell>
          <table:table-cell table:number-columns-repeated="247"/>
        </table:table-row>
        <table:table-row table:style-name="ro27">
          <table:table-cell table:style-name="ce163" office:value-type="string">
            <text:p>Z211A447CF</text:p>
          </table:table-cell>
          <table:table-cell table:style-name="ce53"/>
          <table:table-cell table:style-name="ce163" office:value-type="string">
            <text:p>riparazione impianto elevatore</text:p>
          </table:table-cell>
          <table:table-cell table:style-name="ce70" office:value-type="string" office:string-value="Affidamento diretto">
            <text:p><text:s/>Affidamento diretto </text:p>
          </table:table-cell>
          <table:table-cell table:style-name="ce70"/>
          <table:table-cell table:style-name="ce55" office:value-type="string">
            <text:p>FUSCO Srl</text:p>
          </table:table-cell>
          <table:table-cell table:style-name="ce112" office:value-type="currency" office:currency="EUR" office:value="4233.4">
            <text:p><text:s/>€ 4.233,40 </text:p>
          </table:table-cell>
          <table:table-cell table:style-name="ce100" office:value-type="string">
            <text:p>6 mesi</text:p>
          </table:table-cell>
          <table:table-cell table:style-name="ce112" office:value-type="currency" office:currency="EUR" office:value="4233.4">
            <text:p><text:s/>€ 4.233,40 </text:p>
          </table:table-cell>
          <table:table-cell table:number-columns-repeated="247"/>
        </table:table-row>
        <table:table-row table:style-name="ro27">
          <table:table-cell table:style-name="ce163" office:value-type="string" table:number-columns-spanned="1" table:number-rows-spanned="9">
            <text:p>67836859f2</text:p>
          </table:table-cell>
          <table:table-cell table:style-name="ce53" table:number-columns-spanned="1" table:number-rows-spanned="9"/>
          <table:table-cell table:style-name="ce70" office:value-type="string" office:string-value="Pulizie e disinfestazione 2017" table:number-columns-spanned="1" table:number-rows-spanned="9">
            <text:p><text:s/>Pulizie e disinfestazione 2017 </text:p>
          </table:table-cell>
          <table:table-cell table:style-name="ce70" office:value-type="string" table:number-columns-spanned="1" table:number-rows-spanned="9">
            <text:p>RdO MePA</text:p>
          </table:table-cell>
          <table:table-cell table:style-name="ce70" office:value-type="string">
            <text:p>Gepir S.r.l.</text:p>
          </table:table-cell>
          <table:table-cell table:style-name="ce55" office:value-type="string" table:number-columns-spanned="1" table:number-rows-spanned="9">
            <text:p>Gepir S.r.l.</text:p>
          </table:table-cell>
          <table:table-cell table:style-name="ce113" office:value-type="currency" office:currency="EUR" office:value="51081.4" table:number-columns-spanned="1" table:number-rows-spanned="9">
            <text:p><text:s/>€ 51.081,40 </text:p>
          </table:table-cell>
          <table:table-cell table:style-name="ce100" office:value-type="string" table:number-columns-spanned="1" table:number-rows-spanned="9">
            <text:p>90 giorni</text:p>
          </table:table-cell>
          <table:table-cell table:style-name="ce113" office:value-type="currency" office:currency="EUR" office:value="34054.21" table:number-columns-spanned="1" table:number-rows-spanned="9">
            <text:p><text:s/>€ 34.054,21 </text:p>
          </table:table-cell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Global work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 office:string-value="HDS Roma">
            <text:p><text:s/>HDS Roma 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La Leonardo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La Pulitrice srl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Sipav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1" office:value-type="string">
            <text:p>Sogea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2"/>
          <table:covered-table-cell table:style-name="ce167"/>
          <table:covered-table-cell table:number-columns-repeated="2" table:style-name="ce170"/>
          <table:table-cell table:style-name="ce70" office:value-type="string">
            <text:p>Swan Italia</text:p>
          </table:table-cell>
          <table:covered-table-cell table:style-name="ce176"/>
          <table:covered-table-cell table:style-name="ce180"/>
          <table:covered-table-cell table:style-name="ce182"/>
          <table:covered-table-cell table:style-name="ce180"/>
          <table:table-cell table:number-columns-repeated="247"/>
        </table:table-row>
        <table:table-row table:style-name="ro27">
          <table:covered-table-cell table:style-name="ce164"/>
          <table:covered-table-cell table:style-name="ce168"/>
          <table:covered-table-cell table:number-columns-repeated="2" table:style-name="ce173"/>
          <table:table-cell table:style-name="ce70" office:value-type="string">
            <text:p>Tecna servizi integrati</text:p>
          </table:table-cell>
          <table:covered-table-cell table:style-name="ce179"/>
          <table:covered-table-cell table:style-name="ce181"/>
          <table:covered-table-cell table:style-name="ce183"/>
          <table:covered-table-cell table:style-name="ce181"/>
          <table:table-cell table:number-columns-repeated="247"/>
        </table:table-row>
        <table:table-row table:style-name="ro27">
          <table:table-cell table:style-name="ce163" office:value-type="string">
            <text:p>Z6B1AF6672</text:p>
          </table:table-cell>
          <table:table-cell table:style-name="ce53"/>
          <table:table-cell table:style-name="ce70" office:value-type="string" office:string-value="acquisto materiale igienico sanitario">
            <text:p><text:s/>acquisto materiale igienico sanitario </text:p>
          </table:table-cell>
          <table:table-cell table:style-name="ce70" office:value-type="string">
            <text:p>Ordine diretto di acquisto su MePA</text:p>
          </table:table-cell>
          <table:table-cell table:style-name="ce70"/>
          <table:table-cell table:style-name="ce55" office:value-type="string">
            <text:p>La Casalinda srl</text:p>
          </table:table-cell>
          <table:table-cell table:style-name="ce113" office:value-type="currency" office:currency="EUR" office:value="2282.3">
            <text:p><text:s/>€ 2.282,30 </text:p>
          </table:table-cell>
          <table:table-cell table:style-name="ce100" office:value-type="string">
            <text:p>3 mesi</text:p>
          </table:table-cell>
          <table:table-cell table:style-name="ce113" office:value-type="currency" office:currency="EUR" office:value="2282.3">
            <text:p><text:s/>€ 2.282,30 </text:p>
          </table:table-cell>
          <table:table-cell table:number-columns-repeated="247"/>
        </table:table-row>
        <table:table-row table:style-name="ro27">
          <table:table-cell table:style-name="ce163" office:value-type="string">
            <text:p>Z0F1B4B226</text:p>
          </table:table-cell>
          <table:table-cell table:style-name="ce53"/>
          <table:table-cell table:style-name="ce70" office:value-type="string" office:string-value="acquisto materiale per archiviazione">
            <text:p><text:s/>acquisto materiale per archiviazione </text:p>
          </table:table-cell>
          <table:table-cell table:style-name="ce70" office:value-type="string">
            <text:p>Ordine diretto di acquisto su MePA</text:p>
          </table:table-cell>
          <table:table-cell table:style-name="ce70"/>
          <table:table-cell table:style-name="ce55" office:value-type="string">
            <text:p>Sisters Srl</text:p>
          </table:table-cell>
          <table:table-cell table:style-name="ce113" office:value-type="currency" office:currency="EUR" office:value="2871.74">
            <text:p><text:s/>€ 2.871,74 </text:p>
          </table:table-cell>
          <table:table-cell table:style-name="ce100" office:value-type="string">
            <text:p>60 giorni</text:p>
          </table:table-cell>
          <table:table-cell table:style-name="ce113" office:value-type="currency" office:currency="EUR" office:value="2871.74">
            <text:p><text:s/>€ 2.871,74 </text:p>
          </table:table-cell>
          <table:table-cell table:number-columns-repeated="247"/>
        </table:table-row>
        <table:table-row table:style-name="ro27">
          <table:table-cell table:style-name="ce163" office:value-type="string">
            <text:p>ZF81BA3FE1</text:p>
          </table:table-cell>
          <table:table-cell table:style-name="ce53"/>
          <table:table-cell table:style-name="ce48" office:value-type="string" office:string-value="Abbonamento e restauro Codice della Strada">
            <text:p><text:s/>Abbonamento e restauro Codice della Strada </text:p>
          </table:table-cell>
          <table:table-cell table:style-name="ce70" office:value-type="string" office:string-value="Affidamento diretto">
            <text:p><text:s/>Affidamento diretto </text:p>
          </table:table-cell>
          <table:table-cell table:style-name="ce70"/>
          <table:table-cell table:style-name="ce55" office:value-type="string" office:string-value="EGAF">
            <text:p><text:s/>EGAF </text:p>
          </table:table-cell>
          <table:table-cell table:style-name="ce113" office:value-type="currency" office:currency="EUR" office:value="209.63">
            <text:p><text:s/>€ 209,63 </text:p>
          </table:table-cell>
          <table:table-cell table:style-name="ce100" office:value-type="string">
            <text:p>2 mesi</text:p>
          </table:table-cell>
          <table:table-cell table:style-name="ce113" office:value-type="currency" office:currency="EUR" office:value="209.63">
            <text:p><text:s/>€ 209,63 </text:p>
          </table:table-cell>
          <table:table-cell table:number-columns-repeated="247"/>
        </table:table-row>
        <table:table-row table:style-name="ro27" table:number-rows-repeated="1048530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'Gare e Contratti 2016agg.2017'.A2:'Gare e Contratti 2016agg.2017'.G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">
      <number:text>€ </number:text>
      <number:number number:decimal-places="2" number:min-integer-digits="1" number:grouping="true"/>
    </number:number-style>
    <number:date-style style:name="N12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currency-style style:name="N128P0" style:volatile="true">
      <number:text> </number:text>
      <number:number number:decimal-places="2" number:min-integer-digits="1" number:grouping="true"/>
      <number:currency-symbol number:language="mn" number:country="MN">₮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currency-symbol number:language="mn" number:country="MN">₮</number:currency-symbol>
      <number:text> </number:text>
    </number:currency-style>
    <number:currency-style style:name="N128P2" style:volatile="true">
      <number:text> -</number:text>
      <number:number number:decimal-places="0" number:min-integer-digits="0"/>
      <number:currency-symbol number:language="mn" number:country="MN">₮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29P2" style:volatile="true">
      <number:text> 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32P0"/>
    </number:currency-style>
    <number:currency-style style:name="N133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3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Migliaia_20_2" style:display-name="Migliaia 2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cm" fo:margin-right="0cm" style:first-page-number="continue" style:scale-to="54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43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5.2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_20_e_20_Contratti_20_2016agg.2017" style:display-name="PageStyle_Gare e Contratti 2016agg.2017" style:page-layout-name="Mpm3">
      <style:header style:display="false"/>
      <style:header-left style:display="false"/>
      <style:footer>
        <style:region-left>
          <text:p><text:span text:style-name="MT1">D.A.P. - Direzione Generale delle Risorse materiali, dei Beni e dei Servizi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  <text:p><text:span text:style-name="MT2"/></text:p>
        </style:region-center>
      </style:footer>
      <style:footer-left style:display="false">
        <style:region-left>
          <text:p><text:span text:style-name="MT1">D.A.P. - Direzione Generale delle Risorse materiali, dei Beni e dei Servizi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  <text:p><text:span text:style-name="MT2"/></text:p>
        </style:region-center>
      </style:footer-left>
    </style:master-page>
    <style:master-page style:name="PageStyle_5f_SADAV_5f_2016agg.2017" style:display-name="PageStyle_SADAV_2016agg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loRebibbia_5f_2016agg.2017" style:display-name="PageStyle_PoloRebibbia_2016agg.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18-02-05T15:25:48.78</dc:date>
    <meta:document-statistic meta:table-count="3" meta:cell-count="953" meta:object-count="0"/>
    <meta:generator>OpenOffice/4.1.3$Win32 OpenOffice.org_project/413m1$Build-9783</meta:generator>
  </office:meta>
</office:document-meta>
</file>