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3cm"/>
    </style:style>
    <style:style style:name="co2" style:family="table-column">
      <style:table-column-properties fo:break-before="auto" style:column-width="7.026cm"/>
    </style:style>
    <style:style style:name="co3" style:family="table-column">
      <style:table-column-properties fo:break-before="auto" style:column-width="6.438cm"/>
    </style:style>
    <style:style style:name="co4" style:family="table-column">
      <style:table-column-properties fo:break-before="auto" style:column-width="6.156cm"/>
    </style:style>
    <style:style style:name="co5" style:family="table-column">
      <style:table-column-properties fo:break-before="auto" style:column-width="5.503cm"/>
    </style:style>
    <style:style style:name="co6" style:family="table-column">
      <style:table-column-properties fo:break-before="auto" style:column-width="5.004cm"/>
    </style:style>
    <style:style style:name="co7" style:family="table-column">
      <style:table-column-properties fo:break-before="auto" style:column-width="4.198cm"/>
    </style:style>
    <style:style style:name="co8" style:family="table-column">
      <style:table-column-properties fo:break-before="auto" style:column-width="3.72cm"/>
    </style:style>
    <style:style style:name="co9" style:family="table-column">
      <style:table-column-properties fo:break-before="auto" style:column-width="3.697cm"/>
    </style:style>
    <style:style style:name="co10" style:family="table-column">
      <style:table-column-properties fo:break-before="auto" style:column-width="4.242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6.091cm"/>
    </style:style>
    <style:style style:name="co15" style:family="table-column">
      <style:table-column-properties fo:break-before="auto" style:column-width="6.962cm"/>
    </style:style>
    <style:style style:name="co16" style:family="table-column">
      <style:table-column-properties fo:break-before="auto" style:column-width="5.373cm"/>
    </style:style>
    <style:style style:name="co17" style:family="table-column">
      <style:table-column-properties fo:break-before="auto" style:column-width="13.379cm"/>
    </style:style>
    <style:style style:name="co18" style:family="table-column">
      <style:table-column-properties fo:break-before="auto" style:column-width="7.44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2.501cm"/>
    </style:style>
    <style:style style:name="co21" style:family="table-column">
      <style:table-column-properties fo:break-before="auto" style:column-width="3.371cm"/>
    </style:style>
    <style:style style:name="ro1" style:family="table-row">
      <style:table-row-properties style:row-height="3.387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12.351cm" fo:break-before="auto" style:use-optimal-row-height="false"/>
    </style:style>
    <style:style style:name="ro4" style:family="table-row">
      <style:table-row-properties style:row-height="4.339cm" fo:break-before="auto" style:use-optimal-row-height="false"/>
    </style:style>
    <style:style style:name="ro5" style:family="table-row">
      <style:table-row-properties style:row-height="4.583cm" fo:break-before="auto" style:use-optimal-row-height="false"/>
    </style:style>
    <style:style style:name="ro6" style:family="table-row">
      <style:table-row-properties style:row-height="1.535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2.54cm" fo:break-before="auto" style:use-optimal-row-height="false"/>
    </style:style>
    <style:style style:name="ro9" style:family="table-row">
      <style:table-row-properties style:row-height="3.043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3.281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508cm" fo:break-before="auto" style:use-optimal-row-height="true"/>
    </style:style>
    <style:style style:name="ro19" style:family="table-row">
      <style:table-row-properties style:row-height="0.529cm" fo:break-before="auto" style:use-optimal-row-height="true"/>
    </style:style>
    <style:style style:name="ro20" style:family="table-row">
      <style:table-row-properties style:row-height="5.355cm" fo:break-before="auto" style:use-optimal-row-height="true"/>
    </style:style>
    <style:style style:name="ro21" style:family="table-row">
      <style:table-row-properties style:row-height="8.763cm" fo:break-before="auto" style:use-optimal-row-height="true"/>
    </style:style>
    <style:style style:name="ro22" style:family="table-row">
      <style:table-row-properties style:row-height="6.985cm" fo:break-before="auto" style:use-optimal-row-height="true"/>
    </style:style>
    <style:style style:name="ro23" style:family="table-row">
      <style:table-row-properties style:row-height="7.789cm" fo:break-before="auto" style:use-optimal-row-height="true"/>
    </style:style>
    <style:style style:name="ro24" style:family="table-row">
      <style:table-row-properties style:row-height="7.303cm" fo:break-before="auto" style:use-optimal-row-height="true"/>
    </style:style>
    <style:style style:name="ro25" style:family="table-row">
      <style:table-row-properties style:row-height="5.588cm" fo:break-before="auto" style:use-optimal-row-height="true"/>
    </style:style>
    <style:style style:name="ta1" style:family="table" style:master-page-name="PageStyle_5f_Forniture_20_Anno_20_2015_20_Agg._20_2017">
      <style:table-properties table:display="true" style:writing-mode="lr-tb"/>
    </style:style>
    <style:style style:name="ta2" style:family="table" style:master-page-name="PageStyle_5f_lavori_20_Anno_20_2015_20_Agg._20_2017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Excel_5f_BuiltIn_5f_Comma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Euro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Euro" style:data-style-name="N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Euro" style:data-style-name="N12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Euro" style:data-style-name="N12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Euro" style:data-style-name="N12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Euro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5f_BuiltIn_5f_Comma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Euro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Excel_5f_BuiltIn_5f_Currency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Excel_5f_BuiltIn_5f_Currency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Excel_5f_BuiltIn_5f_Currency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Euro" style:data-style-name="N12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Excel_5f_BuiltIn_5f_Currency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Excel_5f_BuiltIn_5f_Currency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Euro" style:data-style-name="N12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Euro" style:data-style-name="N12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Euro" style:data-style-name="N12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Euro" style:data-style-name="N12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uro" style:data-style-name="N120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Euro" style:data-style-name="N12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Euro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Euro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Excel_5f_BuiltIn_5f_Currency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niture Anno 2015 Agg. 2017" table:style-name="ta1" table:print-ranges="'Forniture Anno 2015 Agg. 2017'.A1:'Forniture Anno 2015 Agg. 2017'.J1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default-cell-style-name="ce9"/>
        <table:table-column table:style-name="co4" table:default-cell-style-name="ce14"/>
        <table:table-column table:style-name="co5" table:default-cell-style-name="ce14"/>
        <table:table-column table:style-name="co6" table:default-cell-style-name="ce20"/>
        <table:table-column table:style-name="co7" table:default-cell-style-name="ce26"/>
        <table:table-column table:style-name="co8" table:default-cell-style-name="ce20"/>
        <table:table-column table:style-name="co9" table:default-cell-style-name="ce20"/>
        <table:table-column table:style-name="co10" table:default-cell-style-name="ce33"/>
        <table:table-column table:style-name="co11" table:number-columns-repeated="246" table:default-cell-style-name="Default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Dipartimento dell'Amministrazione Penitenziaria</text:p>
            <text:p>Direzione Generale del Personale e delle Risorse (ex Direzione Generale delle Risorse Materiali, dei Beni e dei Servizi)</text:p>
            <text:p>Procedimenti per l'affidamento di lavori, forniture e servizi - Anno 2015 - Aggiornamento 2017</text:p>
            <text:p><text:span text:style-name="T1">Legge n. 190/2012 Disposizioni per la prevenzione e la repressione della corruzione e dell'illegalità nella pubblica amministrazione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>
            <text:p>CIG</text:p>
          </table:table-cell>
          <table:table-cell table:style-name="ce2" office:value-type="string">
            <text:p>Struttura proponente</text:p>
          </table:table-cell>
          <table:table-cell table:style-name="ce10" office:value-type="string" office:string-value="Oggetto del bando">
            <text:p><text:s/>Oggetto del bando </text:p>
          </table:table-cell>
          <table:table-cell table:style-name="ce10" office:value-type="string" office:string-value="Procedura scelta contraente">
            <text:p><text:s/>Procedura scelta contraente </text:p>
          </table:table-cell>
          <table:table-cell table:style-name="ce10" office:value-type="string" office:string-value="Elenco operatori invitati a presentare offerte">
            <text:p><text:s/>Elenco operatori invitati a presentare offerte </text:p>
          </table:table-cell>
          <table:table-cell table:style-name="ce19" office:value-type="string">
            <text:p>Aggiudicatario</text:p>
          </table:table-cell>
          <table:table-cell table:style-name="ce21" office:value-type="string">
            <text:p>Importo di aggiudicazione</text:p>
          </table:table-cell>
          <table:table-cell table:style-name="ce27" office:value-type="string" table:number-columns-spanned="2" table:number-rows-spanned="1">
            <text:p>Tempi di completamento </text:p>
          </table:table-cell>
          <table:covered-table-cell table:style-name="ce30"/>
          <table:table-cell table:style-name="ce32" office:value-type="string">
            <text:p>Importo somme liquidate (senza IVA)</text:p>
          </table:table-cell>
          <table:table-cell table:style-name="ce34" table:number-columns-repeated="1014"/>
        </table:table-row>
        <table:table-row table:style-name="ro3">
          <table:table-cell table:style-name="ce3" office:value-type="string">
            <text:p>58469049CF</text:p>
          </table:table-cell>
          <table:table-cell table:style-name="ce8" office:value-type="string">
            <text:p>Dipartimento Amm.ne Penitenziaria (C.F.80184430587)</text:p>
          </table:table-cell>
          <table:table-cell table:style-name="ce11" office:value-type="string">
            <text:p>Fornitura sistemi di sicurezza informatica per il laboratorio centrale della banca dati nazionale DNA</text:p>
          </table:table-cell>
          <table:table-cell table:style-name="ce13" office:value-type="string" office:string-value="Procedura ristretta - prezzo più basso">
            <text:p><text:s/>Procedura ristretta - prezzo più basso </text:p>
          </table:table-cell>
          <table:table-cell table:style-name="ce15" office:value-type="string">
            <text:p>Inpower Group S.C.A.R.L. - C.F. 10708671002; <text:s/>Gm Servizi S.r.l. - C.F. 01801560168; Intersistemi Italia S.p.A. - C.F. 08025010587; Teleconsys S.r.l. - C.F. 07059981006; Cosmic Blue Team S.p.A. - C.F. 03705590580; R.T.I. Telecom Italia S.p.A. - C.F. 00488410010; R.T.I. Sfera S.r.l. - C.F. 10223951004; Weskom S.r.l. - C.F. 10676671000; Infordata S.r.l. - C.F. 00929440592; Fastweb S.p.A. - C.F. 12878470157; Hms It S.p.A. - C.F. 07776231008; Arslogica Sistemi S.r.l - C.F. 04108030281; <text:s/>Italtel <text:s/>S.p.A - C.F. 13210460153; R.T.I. Fujitsu S.p.A. - C.F. 02019960398; <text:s/>Mauden <text:s/>S.p.A. - C.F. 09066160152;G.E. Gestioni Elettroniche S.p.A. <text:s/>- C.F. 08467570589; R.T.I. Ddway S.r.l. - C.F. 07374190580; Sirti <text:s text:c="2"/>S.p.A. - C.F. 04596040966.</text:p>
          </table:table-cell>
          <table:table-cell table:style-name="ce13" office:value-type="string">
            <text:p>Italtel <text:s/>S.p.A. <text:s text:c="32"/>C.F. 13210460153</text:p>
          </table:table-cell>
          <table:table-cell table:style-name="ce22" office:value-type="float" office:value="276045">
            <text:p>276.045,00</text:p>
          </table:table-cell>
          <table:table-cell table:style-name="ce28" office:value-type="string">
            <text:p>data inizio: 27 maggio 2015</text:p>
          </table:table-cell>
          <table:table-cell table:style-name="ce29" office:value-type="string">
            <text:p>data fine: 20 ottobre 2015</text:p>
          </table:table-cell>
          <table:table-cell table:style-name="ce25" office:value-type="float" office:value="276045">
            <text:p>276.045,00</text:p>
          </table:table-cell>
          <table:table-cell table:style-name="ce34" table:number-columns-repeated="1014"/>
        </table:table-row>
        <table:table-row table:style-name="ro4">
          <table:table-cell table:style-name="ce3" office:value-type="string">
            <text:p>57554045AO</text:p>
          </table:table-cell>
          <table:table-cell table:style-name="ce8" office:value-type="string">
            <text:p>Dipartimento Amm.ne Penitenziaria (C.F.80184430587)</text:p>
          </table:table-cell>
          <table:table-cell table:style-name="ce12" office:value-type="string">
            <text:p>n. 20.000 paia di scarpe basse omnistagionali (con l’opzione di acquistare ulteriori 15.000 paia di scarpe entro 24 mesi)</text:p>
          </table:table-cell>
          <table:table-cell table:style-name="ce12" office:value-type="string">
            <text:p>Procedura ristretta <text:s/>UE - offerta economicamente più vantaggiosa</text:p>
          </table:table-cell>
          <table:table-cell table:style-name="ce16" office:value-type="string">
            <text:p>Alba Moda S.r.l. - C.F. 02239830488; R.T.I. Calzaturificio F.lli Soldini S.p.A. - C.F. 00100020510.</text:p>
          </table:table-cell>
          <table:table-cell table:style-name="ce12" office:value-type="string">
            <text:p>Alba Moda S.r.l. <text:s text:c="18"/>C.F. 02239830488</text:p>
          </table:table-cell>
          <table:table-cell table:style-name="ce23" office:value-type="float" office:value="911800">
            <text:p>911.800,00</text:p>
          </table:table-cell>
          <table:table-cell table:style-name="ce28" office:value-type="string">
            <text:p>CONTRATTO RISOLTO</text:p>
          </table:table-cell>
          <table:table-cell table:style-name="ce31" office:value-type="string">
            <text:p>CONTRATTO RISOLTO</text:p>
          </table:table-cell>
          <table:table-cell table:style-name="ce25" office:value-type="string">
            <text:p>CONTRATTO RISOLTO</text:p>
          </table:table-cell>
          <table:table-cell table:style-name="ce34" table:number-columns-repeated="1014"/>
        </table:table-row>
        <table:table-row table:style-name="ro5">
          <table:table-cell table:style-name="ce3" office:value-type="string">
            <text:p>576761741D</text:p>
          </table:table-cell>
          <table:table-cell table:style-name="ce8" office:value-type="string">
            <text:p>Dipartimento Amm.ne Penitenziaria (C.F.80184430587)</text:p>
          </table:table-cell>
          <table:table-cell table:style-name="ce12" office:value-type="string">
            <text:p>n. 80.000 magliette blu mezza manica, (con l’opzione di acquistare ulteriori 60.000 magliette entro 24 mesi)</text:p>
          </table:table-cell>
          <table:table-cell table:style-name="ce12" office:value-type="string">
            <text:p>Procedura ristretta <text:s/>UE - prezzo più basso</text:p>
          </table:table-cell>
          <table:table-cell table:style-name="ce12" office:value-type="string">
            <text:p>Alfredo Grassi S.p.A. - C.F. 00182620120; CBF Balducci S.p.A. - C.F. 00909040438; Royal Trohy S.r.l. - C.F. 02379150655; La Griffe S.r.l. - C.F. 01138420441; Car Abbigliamento S.r.l. - C.F. 01007650623. </text:p>
          </table:table-cell>
          <table:table-cell table:style-name="ce12" office:value-type="string">
            <text:p>Car Abbigliamento S.r.l. <text:s text:c="13"/>C.F. 01007650623 <text:s text:c="3"/></text:p>
          </table:table-cell>
          <table:table-cell table:style-name="ce23" office:value-type="float" office:value="1188000">
            <text:p>1.188.000,00</text:p>
          </table:table-cell>
          <table:table-cell table:style-name="ce28" office:value-type="string">
            <text:p>data inizio: 1 aprile 2015</text:p>
          </table:table-cell>
          <table:table-cell table:style-name="ce29" office:value-type="string">
            <text:p>data fine:</text:p>
          </table:table-cell>
          <table:table-cell table:style-name="ce25" office:value-type="float" office:value="1188000">
            <text:p>1.188.000,00</text:p>
          </table:table-cell>
          <table:table-cell table:style-name="ce34" table:number-columns-repeated="1014"/>
        </table:table-row>
        <table:table-row table:style-name="ro6">
          <table:table-cell table:style-name="ce4" office:value-type="string">
            <text:p>639528434F</text:p>
          </table:table-cell>
          <table:table-cell table:style-name="ce4" office:value-type="string">
            <text:p>Dipartimento Amm.ne Penitenziaria (C.F.80184430587)</text:p>
          </table:table-cell>
          <table:table-cell table:style-name="ce4" office:value-type="string">
            <text:p>n. 10.100 magliette tipo polo <text:s/></text:p>
          </table:table-cell>
          <table:table-cell table:style-name="ce4" office:value-type="string">
            <text:p>Opzione contratto Rep. n. 5513 del 9 dicembre 2014</text:p>
          </table:table-cell>
          <table:table-cell table:style-name="ce4" office:value-type="string">
            <text:p>La Griffe S.r.l. - C.F. 01138420441</text:p>
          </table:table-cell>
          <table:table-cell table:style-name="ce4" office:value-type="string">
            <text:p>La Griffe S.r.l. - C.F. 01138420441 </text:p>
          </table:table-cell>
          <table:table-cell table:style-name="ce24" office:value-type="float" office:value="279265">
            <text:p>279.265,00</text:p>
          </table:table-cell>
          <table:table-cell table:style-name="ce29" office:value-type="string">
            <text:p>data inizio: 23.06.2016</text:p>
          </table:table-cell>
          <table:table-cell table:style-name="ce29" office:value-type="string">
            <text:p>data fine: 07.10.2016</text:p>
          </table:table-cell>
          <table:table-cell table:style-name="ce25" office:value-type="float" office:value="277589.41">
            <text:p>277.589,41</text:p>
          </table:table-cell>
          <table:table-cell table:number-columns-repeated="1014"/>
        </table:table-row>
        <table:table-row table:style-name="ro6">
          <table:table-cell table:style-name="ce4" office:value-type="string">
            <text:p>6434110B87</text:p>
          </table:table-cell>
          <table:table-cell table:style-name="ce4" office:value-type="string">
            <text:p>Dipartimento Amm.ne Penitenziaria (C.F.80184430587)</text:p>
          </table:table-cell>
          <table:table-cell table:style-name="ce4" office:value-type="string">
            <text:p>n. 10.800 uniformi operative invernali</text:p>
          </table:table-cell>
          <table:table-cell table:style-name="ce4" office:value-type="string">
            <text:p>Opzione contratto n. 5458 del 31 gennaio 2014 </text:p>
          </table:table-cell>
          <table:table-cell table:style-name="ce4" office:value-type="string">
            <text:p>Moda fashion S.r.l. - C.F. 03266360282 <text:s/></text:p>
          </table:table-cell>
          <table:table-cell table:style-name="ce4" office:value-type="string">
            <text:p>Moda fashion S.r.l. - C.F. 03266360282 <text:s/></text:p>
          </table:table-cell>
          <table:table-cell table:style-name="ce24" office:value-type="float" office:value="1825200">
            <text:p>1.825.200,00</text:p>
          </table:table-cell>
          <table:table-cell table:style-name="ce28" office:value-type="string">
            <text:p>CONTRATTO RISOLTO</text:p>
          </table:table-cell>
          <table:table-cell table:style-name="ce31" office:value-type="string">
            <text:p>CONTRATTO RISOLTO</text:p>
          </table:table-cell>
          <table:table-cell table:style-name="ce25" office:value-type="string">
            <text:p>CONTRATTO RISOLTO</text:p>
          </table:table-cell>
          <table:table-cell table:number-columns-repeated="1014"/>
        </table:table-row>
        <table:table-row table:style-name="ro7">
          <table:table-cell table:style-name="ce4" office:value-type="string">
            <text:p>633232718D</text:p>
          </table:table-cell>
          <table:table-cell table:style-name="ce4" office:value-type="string">
            <text:p>Dipartimento Amm.ne Penitenziaria (C.F.80184430587)</text:p>
          </table:table-cell>
          <table:table-cell table:style-name="ce4" office:value-type="string">
            <text:p>n. 2.500.000 cartucce ordinarie calibro 9 Parabellum Nato </text:p>
          </table:table-cell>
          <table:table-cell table:style-name="ce4" office:value-type="string">
            <text:p>Procedura aperta UE - prezzo più basso</text:p>
          </table:table-cell>
          <table:table-cell table:style-name="ce17" office:value-type="string">
            <text:p>Sellier &amp; Bellot A.S. - C.F. 28982347; Fiocchi Munizioni S.p.A. - C.F. 00810220137.</text:p>
          </table:table-cell>
          <table:table-cell table:style-name="ce4" office:value-type="string">
            <text:p>Sellier &amp; Bellot A.S. <text:s text:c="14"/>C.F. 28982347</text:p>
          </table:table-cell>
          <table:table-cell table:style-name="ce24" office:value-type="float" office:value="325977.21">
            <text:p>325.977,21</text:p>
          </table:table-cell>
          <table:table-cell table:style-name="ce29" office:value-type="string">
            <text:p>data inizio: 12.02.2016</text:p>
          </table:table-cell>
          <table:table-cell table:style-name="ce29" office:value-type="string">
            <text:p>data fine: 03.02.2017</text:p>
          </table:table-cell>
          <table:table-cell table:style-name="ce25" office:value-type="float" office:value="325977.21">
            <text:p>325.977,21</text:p>
          </table:table-cell>
          <table:table-cell table:number-columns-repeated="1014"/>
        </table:table-row>
        <table:table-row table:style-name="ro8">
          <table:table-cell table:style-name="ce5" office:value-type="float" office:value="6332559101">
            <text:p>6332559101</text:p>
          </table:table-cell>
          <table:table-cell table:style-name="ce4" office:value-type="string">
            <text:p>Dipartimento Amm.ne Penitenziaria (C.F.80184430587)</text:p>
          </table:table-cell>
          <table:table-cell table:style-name="ce4" office:value-type="string">
            <text:p>n. 25.000 paia scarpe alte tipo polacco di colore nero</text:p>
          </table:table-cell>
          <table:table-cell table:style-name="ce4" office:value-type="string">
            <text:p>Procedura aperta UE - prezzo più basso</text:p>
          </table:table-cell>
          <table:table-cell table:style-name="ce18" office:value-type="string">
            <text:p>Industria Italiana Calzature Group S.r.l. - C.F. 01763480439; R.T.I. (Calzaturificio F.lli Soldini S.p.A. - C.F. 00100020510.</text:p>
          </table:table-cell>
          <table:table-cell table:style-name="ce4" office:value-type="string">
            <text:p>Industria Italiana Calzature Group S.r.l. <text:s text:c="21"/>C.F. 01763480439</text:p>
          </table:table-cell>
          <table:table-cell table:style-name="ce24" office:value-type="float" office:value="1362050">
            <text:p>1.362.050,00</text:p>
          </table:table-cell>
          <table:table-cell table:style-name="ce28" office:value-type="string">
            <text:p>CONTRATTO RISOLTO</text:p>
          </table:table-cell>
          <table:table-cell table:style-name="ce31" office:value-type="string">
            <text:p>CONTRATTO RISOLTO</text:p>
          </table:table-cell>
          <table:table-cell table:style-name="ce25" office:value-type="string">
            <text:p>CONTRATTO RISOLTO</text:p>
          </table:table-cell>
          <table:table-cell table:number-columns-repeated="1014"/>
        </table:table-row>
        <table:table-row table:style-name="ro9">
          <table:table-cell table:style-name="ce4" office:value-type="string">
            <text:p>6249553E45</text:p>
          </table:table-cell>
          <table:table-cell table:style-name="ce4" office:value-type="string">
            <text:p>Dipartimento Amm.ne Penitenziaria (C.F.80184430587)</text:p>
          </table:table-cell>
          <table:table-cell table:style-name="ce4" office:value-type="string">
            <text:p>n. 50.000 maglioni blu omnistagionali per il Corpo di polizia penitenziaria.</text:p>
          </table:table-cell>
          <table:table-cell table:style-name="ce4" office:value-type="string">
            <text:p>Procedura ristretta <text:s/>UE - prezzo più basso</text:p>
          </table:table-cell>
          <table:table-cell table:style-name="ce4" office:value-type="string">
            <text:p>La Griffe S.r.l. - C.F. 01138420441; Salgari S.r.l. - C.F. 01843900232; Car Abbigliamento S.r.l. - C.F. 01007650623.</text:p>
          </table:table-cell>
          <table:table-cell table:style-name="ce4" office:value-type="string">
            <text:p>La Griffe S.r.l. <text:s text:c="20"/>C.F. 01138420441</text:p>
          </table:table-cell>
          <table:table-cell table:style-name="ce24" office:value-type="float" office:value="1947500">
            <text:p>1.947.500,00</text:p>
          </table:table-cell>
          <table:table-cell table:style-name="ce29" office:value-type="string">
            <text:p>data inizio: 01.06.2016</text:p>
          </table:table-cell>
          <table:table-cell table:style-name="ce29" office:value-type="string">
            <text:p>data fine: 19.12.2016</text:p>
          </table:table-cell>
          <table:table-cell table:style-name="ce25" office:value-type="float" office:value="1940069.4">
            <text:p>1.940.069,40</text:p>
          </table:table-cell>
          <table:table-cell table:number-columns-repeated="1014"/>
        </table:table-row>
        <table:table-row table:style-name="ro7">
          <table:table-cell table:style-name="ce4" office:value-type="string">
            <text:p>63191653EC</text:p>
          </table:table-cell>
          <table:table-cell table:style-name="ce4" office:value-type="string">
            <text:p>Dipartimento Amm.ne Penitenziaria (C.F.80184430587)</text:p>
          </table:table-cell>
          <table:table-cell table:style-name="ce4" office:value-type="string">
            <text:p>n. 41 Minibus Renault Master TRASP DETENUTI</text:p>
          </table:table-cell>
          <table:table-cell table:style-name="ce4" office:value-type="string">
            <text:p>Adesione convenzione Consip S.p.A. <text:s text:c="2"/>C.F. 05359681003.</text:p>
          </table:table-cell>
          <table:table-cell table:style-name="ce4"/>
          <table:table-cell table:style-name="ce4" office:value-type="string">
            <text:p>Renault Italia S.p.A. - C.F.00291240638</text:p>
          </table:table-cell>
          <table:table-cell table:style-name="ce25" office:value-type="float" office:value="1622338.02">
            <text:p>1.622.338,02</text:p>
          </table:table-cell>
          <table:table-cell table:style-name="ce28" office:value-type="string">
            <text:p>data inizio:03.07.2015</text:p>
          </table:table-cell>
          <table:table-cell table:style-name="ce28" office:value-type="string">
            <text:p>data fine: 07/07/2017</text:p>
          </table:table-cell>
          <table:table-cell table:style-name="ce25" office:value-type="float" office:value="1621338.02">
            <text:p>1.621.338,02</text:p>
          </table:table-cell>
          <table:table-cell table:number-columns-repeated="1014"/>
        </table:table-row>
        <table:table-row table:style-name="ro10" table:number-rows-repeated="104856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_FilterDatabase" table:base-cell-address="$'Forniture Anno 2015 Agg. 2017'.$A$1" table:cell-range-address="$'Forniture Anno 2015 Agg. 2017'.$A$2:.$J$11"/>
          <table:named-range table:name="Excel_BuiltIn_Print_Area" table:base-cell-address="$'Forniture Anno 2015 Agg. 2017'.$A$1" table:cell-range-address="$'Forniture Anno 2015 Agg. 2017'.$A$1:.$J$11" table:range-usable-as="print-range"/>
        </table:named-expressions>
      </table:table>
      <table:table table:name="lavori Anno 2015 Agg. 2017" table:style-name="ta2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11" table:number-columns-repeated="246" table:default-cell-style-name="Default"/>
        <table:table-row table:style-name="ro11">
          <table:table-cell table:style-name="ce1" office:value-type="string" table:number-columns-spanned="10" table:number-rows-spanned="1">
            <text:p>Dipartimento dell'Amministrazione Penitenziaria</text:p>
            <text:p>Direzione Generale del Personale e delle Risorse <text:span text:style-name="T2">(ex Direzione Generale delle Risorse Materiali dei Beni e dei Servizi)</text:span></text:p>
            <text:p><text:span text:style-name="T3">Procedimenti per l'affidamento di lavori, forniture e servizi - Anno 2015 - Aggiornamento 2017</text:span></text:p>
            <text:p><text:span text:style-name="T1">Legge n. 190/2012 Disposizioni per la prevenzione e la repressione della corruzione e dell'illegalità nella pubblica amministrazione</text:span></text:p>
          </table:table-cell>
          <table:covered-table-cell table:number-columns-repeated="8" table:style-name="ce38"/>
          <table:covered-table-cell table:style-name="ce74"/>
          <table:table-cell table:number-columns-repeated="246"/>
        </table:table-row>
        <table:table-row table:style-name="ro12">
          <table:table-cell table:style-name="ce35" office:value-type="string">
            <text:p>CIG</text:p>
          </table:table-cell>
          <table:table-cell table:style-name="ce35" office:value-type="string">
            <text:p>Struttura proponente</text:p>
          </table:table-cell>
          <table:table-cell table:style-name="ce40" office:value-type="string" office:string-value="Oggetto del bando">
            <text:p><text:s/>Oggetto del bando </text:p>
          </table:table-cell>
          <table:table-cell table:style-name="ce40" office:value-type="string" office:string-value="Procedura scelta contraente">
            <text:p><text:s/>Procedura scelta contraente </text:p>
          </table:table-cell>
          <table:table-cell table:style-name="ce40" office:value-type="string" office:string-value="Elenco operatori invitati a presentare offerte">
            <text:p><text:s/>Elenco operatori invitati a presentare offerte </text:p>
          </table:table-cell>
          <table:table-cell table:style-name="ce49" office:value-type="string">
            <text:p>Aggiudicatario</text:p>
          </table:table-cell>
          <table:table-cell table:style-name="ce55" office:value-type="string">
            <text:p>Importo di aggiudicazione</text:p>
          </table:table-cell>
          <table:table-cell table:style-name="ce60" office:value-type="string" table:number-columns-spanned="2" table:number-rows-spanned="1">
            <text:p>Tempi di completamento </text:p>
          </table:table-cell>
          <table:covered-table-cell table:style-name="ce67"/>
          <table:table-cell table:style-name="ce32" office:value-type="string">
            <text:p>Importo somme liquidate (esclusa IVA)</text:p>
          </table:table-cell>
          <table:table-cell table:number-columns-repeated="246"/>
        </table:table-row>
        <table:table-row table:style-name="ro13" table:visibility="collapse">
          <table:table-cell table:style-name="ce36" table:number-columns-repeated="2"/>
          <table:table-cell table:style-name="ce41" table:number-columns-repeated="2"/>
          <table:table-cell table:style-name="ce44" office:value-type="string">
            <text:p>D'attolico Paolo s.r.l. (C.F. 06036140728)</text:p>
          </table:table-cell>
          <table:table-cell table:style-name="ce50"/>
          <table:table-cell table:style-name="ce56"/>
          <table:table-cell table:style-name="ce61"/>
          <table:table-cell table:style-name="ce68"/>
          <table:table-cell table:style-name="ce75"/>
          <table:table-cell table:number-columns-repeated="246"/>
        </table:table-row>
        <table:table-row table:style-name="ro13" table:visibility="collapse">
          <table:table-cell table:style-name="ce36" table:number-columns-repeated="2"/>
          <table:table-cell table:style-name="ce41" table:number-columns-repeated="2"/>
          <table:table-cell table:style-name="ce45" office:value-type="string">
            <text:p>Covecom <text:s/>s.r.l. (C.F.00819310152)</text:p>
          </table:table-cell>
          <table:table-cell table:style-name="ce50"/>
          <table:table-cell table:style-name="ce56"/>
          <table:table-cell table:style-name="ce61"/>
          <table:table-cell table:style-name="ce68"/>
          <table:table-cell table:style-name="ce75"/>
          <table:table-cell table:number-columns-repeated="246"/>
        </table:table-row>
        <table:table-row table:style-name="ro14" table:visibility="collapse">
          <table:table-cell table:style-name="ce36" table:number-columns-repeated="2"/>
          <table:table-cell table:style-name="ce41" table:number-columns-repeated="2"/>
          <table:table-cell table:style-name="ce45" office:value-type="string">
            <text:p>Edoardo Lossa s.p.a (C.F.00739330157)</text:p>
          </table:table-cell>
          <table:table-cell table:style-name="ce50"/>
          <table:table-cell table:style-name="ce56"/>
          <table:table-cell table:style-name="ce61"/>
          <table:table-cell table:style-name="ce68"/>
          <table:table-cell table:style-name="ce75"/>
          <table:table-cell table:number-columns-repeated="246"/>
        </table:table-row>
        <table:table-row table:style-name="ro14" table:visibility="collapse">
          <table:table-cell table:style-name="ce36" table:number-columns-repeated="2"/>
          <table:table-cell table:style-name="ce41" table:number-columns-repeated="2"/>
          <table:table-cell table:style-name="ce45" office:value-type="string">
            <text:p>De Santis Antonio &amp; c. S.r.l. <text:s/>(C.F.01317020665);</text:p>
          </table:table-cell>
          <table:table-cell table:style-name="ce50"/>
          <table:table-cell table:style-name="ce56"/>
          <table:table-cell table:style-name="ce61"/>
          <table:table-cell table:style-name="ce68"/>
          <table:table-cell table:style-name="ce75"/>
          <table:table-cell table:number-columns-repeated="246"/>
        </table:table-row>
        <table:table-row table:style-name="ro14" table:visibility="collapse">
          <table:table-cell table:style-name="ce36" table:number-columns-repeated="2"/>
          <table:table-cell table:style-name="ce41" table:number-columns-repeated="2"/>
          <table:table-cell table:style-name="ce45" office:value-type="string">
            <text:p>Ieva Michele s.n.c. di cagnetti r., Ieva f.&amp; c. <text:s/>(C.F.02883640720)</text:p>
          </table:table-cell>
          <table:table-cell table:style-name="ce50"/>
          <table:table-cell table:style-name="ce56"/>
          <table:table-cell table:style-name="ce61"/>
          <table:table-cell table:style-name="ce68"/>
          <table:table-cell table:style-name="ce75"/>
          <table:table-cell table:number-columns-repeated="246"/>
        </table:table-row>
        <table:table-row table:style-name="ro14" table:visibility="collapse">
          <table:table-cell table:style-name="ce36" table:number-columns-repeated="2"/>
          <table:table-cell table:style-name="ce41" table:number-columns-repeated="2"/>
          <table:table-cell table:style-name="ce45" office:value-type="string">
            <text:p>Nassi <text:s/>s.r.l. Impresa edile (C.F.04206320485)</text:p>
          </table:table-cell>
          <table:table-cell table:style-name="ce50"/>
          <table:table-cell table:style-name="ce56"/>
          <table:table-cell table:style-name="ce61"/>
          <table:table-cell table:style-name="ce68"/>
          <table:table-cell table:style-name="ce75"/>
          <table:table-cell table:number-columns-repeated="246"/>
        </table:table-row>
        <table:table-row table:style-name="ro14" table:visibility="collapse">
          <table:table-cell table:style-name="ce36" table:number-columns-repeated="2"/>
          <table:table-cell table:style-name="ce41" table:number-columns-repeated="2"/>
          <table:table-cell table:style-name="ce45" office:value-type="string">
            <text:p>Impresa Loni Silvio s.r.l. (C.F. 04291241000)</text:p>
          </table:table-cell>
          <table:table-cell table:style-name="ce50"/>
          <table:table-cell table:style-name="ce56"/>
          <table:table-cell table:style-name="ce62"/>
          <table:table-cell table:style-name="ce69"/>
          <table:table-cell table:style-name="ce75"/>
          <table:table-cell table:number-columns-repeated="246"/>
        </table:table-row>
        <table:table-row table:style-name="ro14" table:visibility="collapse">
          <table:table-cell table:style-name="ce36" table:number-columns-repeated="2"/>
          <table:table-cell table:style-name="ce41" table:number-columns-repeated="2"/>
          <table:table-cell table:style-name="ce45" office:value-type="string">
            <text:p>Iannetta Angelo Michele Costruzioni s.r.l. (C.F.01400100705)</text:p>
          </table:table-cell>
          <table:table-cell table:style-name="ce50"/>
          <table:table-cell table:style-name="ce56"/>
          <table:table-cell table:style-name="ce63" office:value-type="string" office:string-value="data fine:">
            <text:p><text:s/>data fine: </text:p>
          </table:table-cell>
          <table:table-cell table:style-name="ce70" office:value-type="float" office:value="41988">
            <text:p>15 dicembre 2014</text:p>
          </table:table-cell>
          <table:table-cell table:style-name="ce75"/>
          <table:table-cell table:number-columns-repeated="246"/>
        </table:table-row>
        <table:table-row table:style-name="ro14" table:visibility="collapse">
          <table:table-cell table:style-name="ce36" table:number-columns-repeated="2"/>
          <table:table-cell table:style-name="ce41" table:number-columns-repeated="2"/>
          <table:table-cell table:style-name="ce45" office:value-type="string">
            <text:p>Fantauzzi Luciano s.r.l. (C.F.07184370588)</text:p>
          </table:table-cell>
          <table:table-cell table:style-name="ce50"/>
          <table:table-cell table:style-name="ce56"/>
          <table:table-cell table:style-name="ce61"/>
          <table:table-cell table:style-name="ce68"/>
          <table:table-cell table:style-name="ce75"/>
          <table:table-cell table:number-columns-repeated="246"/>
        </table:table-row>
        <table:table-row table:style-name="ro15" table:visibility="collapse">
          <table:table-cell table:style-name="ce36" table:number-columns-repeated="2"/>
          <table:table-cell table:style-name="ce41" table:number-columns-repeated="2"/>
          <table:table-cell table:style-name="ce45" office:value-type="string">
            <text:p>Maiorana Costruzioni edili s.r.l. (C.F.09586281009)</text:p>
          </table:table-cell>
          <table:table-cell table:style-name="ce50"/>
          <table:table-cell table:style-name="ce56"/>
          <table:table-cell table:style-name="ce61"/>
          <table:table-cell table:style-name="ce68"/>
          <table:table-cell table:style-name="ce75"/>
          <table:table-cell table:number-columns-repeated="246"/>
        </table:table-row>
        <table:table-row table:style-name="ro16" table:visibility="collapse">
          <table:table-cell table:style-name="ce36" table:number-columns-repeated="2"/>
          <table:table-cell table:style-name="ce41" table:number-columns-repeated="2"/>
          <table:table-cell table:style-name="ce45" office:value-type="string">
            <text:p>Edil Cicchini s.r.l. (C.F.01555340692)</text:p>
          </table:table-cell>
          <table:table-cell table:style-name="ce50"/>
          <table:table-cell table:style-name="ce56"/>
          <table:table-cell table:style-name="ce61"/>
          <table:table-cell table:style-name="ce68"/>
          <table:table-cell table:style-name="ce75"/>
          <table:table-cell table:number-columns-repeated="246"/>
        </table:table-row>
        <table:table-row table:style-name="ro17" table:visibility="collapse">
          <table:table-cell table:style-name="ce36" table:number-columns-repeated="2"/>
          <table:table-cell table:style-name="ce41" table:number-columns-repeated="2"/>
          <table:table-cell table:style-name="ce45" office:value-type="string">
            <text:p>Effe group s.r.l. <text:s text:c="3"/>(C.F.08688211005)</text:p>
          </table:table-cell>
          <table:table-cell table:style-name="ce50"/>
          <table:table-cell table:style-name="ce56"/>
          <table:table-cell table:style-name="ce61"/>
          <table:table-cell table:style-name="ce68"/>
          <table:table-cell table:style-name="ce75"/>
          <table:table-cell table:number-columns-repeated="246"/>
        </table:table-row>
        <table:table-row table:style-name="ro18" table:visibility="collapse">
          <table:table-cell table:style-name="ce36" table:number-columns-repeated="2"/>
          <table:table-cell table:style-name="ce41" table:number-columns-repeated="2"/>
          <table:table-cell table:style-name="ce45" office:value-type="string">
            <text:p>Pagliari s.r.l. (C.F.01750550566)</text:p>
          </table:table-cell>
          <table:table-cell table:style-name="ce50"/>
          <table:table-cell table:style-name="ce56"/>
          <table:table-cell table:style-name="ce61"/>
          <table:table-cell table:style-name="ce68"/>
          <table:table-cell table:style-name="ce75"/>
          <table:table-cell table:number-columns-repeated="246"/>
        </table:table-row>
        <table:table-row table:style-name="ro19" table:visibility="collapse">
          <table:table-cell table:style-name="ce36" table:number-columns-repeated="2"/>
          <table:table-cell table:style-name="ce41"/>
          <table:table-cell table:style-name="ce43"/>
          <table:table-cell table:style-name="ce46" office:value-type="string">
            <text:p>Bortoluzzi Celeste s.r.l. (C.F. 00252290259)</text:p>
          </table:table-cell>
          <table:table-cell table:style-name="ce51"/>
          <table:table-cell table:style-name="ce57"/>
          <table:table-cell table:style-name="ce64"/>
          <table:table-cell table:style-name="ce71"/>
          <table:table-cell table:style-name="ce76"/>
          <table:table-cell table:number-columns-repeated="246"/>
        </table:table-row>
        <table:table-row table:style-name="ro20">
          <table:table-cell table:style-name="ce37" office:value-type="string">
            <text:p>6469747C1C</text:p>
          </table:table-cell>
          <table:table-cell table:style-name="ce39" office:value-type="string">
            <text:p>Dipartimento Amm.ne Penitenziaria (C.F. 80184430587)</text:p>
          </table:table-cell>
          <table:table-cell table:style-name="ce42" office:value-type="string" office:string-value="C.C. CARINOLA - Lavori di ristrutturazione delle sezioni detentive – I lotto.">
            <text:p><text:s/>C.C. CARINOLA - Lavori di ristrutturazione delle sezioni detentive – I lotto. </text:p>
          </table:table-cell>
          <table:table-cell table:style-name="ce42" office:value-type="string" office:string-value="Procedura negoziata senza previa pubblicazione del bando ai sensi dell'art. 122, comma 9 del decreto legislativo n. 163/2006">
            <text:p><text:s/>Procedura negoziata senza previa pubblicazione del bando ai sensi dell'art. 122, comma 9 del decreto legislativo n. 163/2006 </text:p>
          </table:table-cell>
          <table:table-cell table:style-name="ce45" office:value-type="string">
            <text:p>R.B. S.r.l. <text:s/>(C.F. 01836690543);PROGEMIR S.r.l. (C.F. 2878280839);EDIL FERGI S.r.l. 5189200636;MONTELCO S.r.l. 07375590580;ARTEMIDE S.r.l. 02912270614;LUPO ROCCO S.p.A. 01596890598;GALBIATI S.r.l. 10471090158;ELLEMME IMPIANTI S.p.A. 04359700632;EDIL ROMA S.r.l. 04339021000;THERMO HOUSE S.r.l. 02526710641;COGES S.r.l. 01971810633;LI.MAR. S.r.l. 03594050613;AL.IT. COSTRUZIONI S.a.s. DI ALOIA MICHELE &amp; C. 02695810784;COMINIO S.r.l. 01657930606;INSEL S.p.A. 03225460488;EUROPLANT S.r.l. 03786961213;IMPIANSTICA MERIDIONALE S.r.l. 03594521217;CO.MAI. S.r.l. 06989940728;A.T.I. METRO COSTRUZIONI S.r.l. - S.T.I.A. S.r.l. 05428310634;CONSORZIO STABILE 4IT CONSTRUCTION 02259240998</text:p>
          </table:table-cell>
          <table:table-cell table:style-name="ce52" office:value-type="string">
            <text:p>ARTEMIDE S.r.l.</text:p>
          </table:table-cell>
          <table:table-cell table:style-name="ce58" office:value-type="float" office:value="673991.98">
            <text:p>673.991,98 </text:p>
          </table:table-cell>
          <table:table-cell table:style-name="ce65" office:value-type="string" office:string-value="data inizio:          data fine:">
            <text:p><text:s/>data inizio: <text:s text:c="9"/>data fine: </text:p>
          </table:table-cell>
          <table:table-cell table:style-name="ce72" office:value-type="string">
            <text:p>18/7/2016 <text:s text:c="6"/>02/7/2017</text:p>
          </table:table-cell>
          <table:table-cell table:style-name="ce58" office:value-type="float" office:value="673991.98">
            <text:p>673.991,98 </text:p>
          </table:table-cell>
          <table:table-cell table:number-columns-repeated="246"/>
        </table:table-row>
        <table:table-row table:style-name="ro21">
          <table:table-cell table:style-name="ce37" office:value-type="string">
            <text:p>6437503B85</text:p>
          </table:table-cell>
          <table:table-cell table:style-name="ce39" office:value-type="string">
            <text:p>Dipartimento Amm.ne Penitenziaria (C.F. 80184430587)</text:p>
          </table:table-cell>
          <table:table-cell table:style-name="ce42" office:value-type="string" office:string-value="C.C. NAPOLI SECONDIGLIANO - Lavori di ristrutturazione delle sezioni detentive – I lotto.">
            <text:p><text:s/>C.C. NAPOLI SECONDIGLIANO - Lavori di ristrutturazione delle sezioni detentive – I lotto. </text:p>
          </table:table-cell>
          <table:table-cell table:style-name="ce42" office:value-type="string" office:string-value="Procedura negoziata senza previa pubblicazione del bando ai sensi dell'art. 122, comma 9 del decreto legislativo n. 163/2006">
            <text:p><text:s/>Procedura negoziata senza previa pubblicazione del bando ai sensi dell'art. 122, comma 9 del decreto legislativo n. 163/2006 </text:p>
          </table:table-cell>
          <table:table-cell table:style-name="ce45" office:value-type="string">
            <text:p>CAPORINI COSTRUZIONI S.r.l. 02718520592;I.TE.CO. - IMPIANTI TECNOLOGICI E COSTRUZIONI EDILI S.r.l. (C.F. 05761720720);CREA.MI S.r.l. 08287360963;VET.TA COSTRUZIONI DI VETRANO FELICE &amp; C. S.n.c. (C.F. 00772240792);GIDI IMPIANTI S.r.l. (C.F. 05522531002);TP S.r.l. (C.F. 05402111214);COSTRUZIONI SANTORO S.r.l. (C.F. 07125250634);ZAIRA SOC. COOP. DI PRODUZIONE E LAVORO a.r.l. <text:s/>(C.F. 00404790636);PIROMALLI ANTONINO S.r.l. 02226130991;MECCA LEONARDO Imp. Ind. (C.F. MCCLRD55B18G942R);TEDOLDI ERMANNO S.r.l. (C.F. 03313780987);SP COSTRUZIONI S.r.l. (C.F. 07548111009);THERMOFRIGOR SUD S.r.l. (C.F. 04858280631);COSTRUZIONI ANGELICO EDILI STRADALI S.r.l. (C.F. 00473670586);I.G.I.T. S.p.A. (C.F. 00404010589);CACEDI S.r.l. (C.F. 03770981219);COSTRUZIONI E MANUTENZIONI S.r.l. (C.F. 07485130723);A.T.I. TERMIGAS BERGAMO S.p.A. - CA.RI. COSTRUZIONI S.r.l. (C.F. 00209440163);PROTECNO IMPIANTI S.r.l. (C.F. 80005530631);MAZZIOTTA GIROLAMO Imp. Ind. (C.F. MZZGLM59R25F052T)</text:p>
          </table:table-cell>
          <table:table-cell table:style-name="ce53" office:value-type="string">
            <text:p>A.T.I. COSTRUZIONI ANGELICO EDILI STRADALI S.r.l. - NUOVA CCS S.r.l.</text:p>
          </table:table-cell>
          <table:table-cell table:style-name="ce58" office:value-type="float" office:value="618143.72">
            <text:p>618.143,72 </text:p>
          </table:table-cell>
          <table:table-cell table:style-name="ce65" office:value-type="string">
            <text:p><text:span text:style-name="T4">data inizio: <text:s text:c="3"/>data fine</text:span><text:span text:style-name="T5">:</text:span></text:p>
          </table:table-cell>
          <table:table-cell table:style-name="ce72" office:value-type="string">
            <text:p>18/10/2016 <text:s text:c="45"/>24/07/2017</text:p>
          </table:table-cell>
          <table:table-cell table:style-name="ce77" office:value-type="float" office:value="618143.72">
            <text:p>618.143,72 </text:p>
          </table:table-cell>
          <table:table-cell table:number-columns-repeated="246"/>
        </table:table-row>
        <table:table-row table:style-name="ro22">
          <table:table-cell table:style-name="ce37" office:value-type="string">
            <text:p>64488829C5</text:p>
          </table:table-cell>
          <table:table-cell table:style-name="ce39" office:value-type="string">
            <text:p>Dipartimento Amm.ne Penitenziaria (C.F. 80184430587)</text:p>
          </table:table-cell>
          <table:table-cell table:style-name="ce42" office:value-type="string" office:string-value="C.C. CATANZARO - Lavori di ristrutturazione per aumento della capienza ricettiva ed adeguamento al Regolamento Penitenziario D.P.R. 230/2000 del Padiglione AS Lato SX">
            <text:p><text:s/>C.C. CATANZARO - Lavori di ristrutturazione per aumento della capienza ricettiva ed adeguamento al Regolamento Penitenziario D.P.R. 230/2000 del Padiglione AS Lato SX </text:p>
          </table:table-cell>
          <table:table-cell table:style-name="ce42" office:value-type="string" office:string-value="Procedura negoziata senza previa pubblicazione del bando ai sensi dell'art. 122, comma 9 del decreto legislativo n. 163/2006">
            <text:p><text:s/>Procedura negoziata senza previa pubblicazione del bando ai sensi dell'art. 122, comma 9 del decreto legislativo n. 163/2006 </text:p>
          </table:table-cell>
          <table:table-cell table:style-name="ce47" office:value-type="string">
            <text:p>METREVOX S.r.l. (C.F. 00615620580);F.D. COSTRUZIONI S.r.l. (C.F. 00654190529);RUGGIERO GROUP S.r.l. (C.F. 01768140764);COSTRUZIONI VITALE S.r.l. (C.F. 03931011211);ITALWORK CONSOZIO SOCIETA' COOPERATIVA PER AZIONI (C.F. 09153481008);ZANZI SERVIZI S.p.A. (C.F. 04572551002);CONSORZIO STABILE SOLEDIL S.r.l. (C.F. 06116421212);ITER S.r.l. IMPRESA TECNOLOGIE EDILIZIA RESTAURI (C.F. 01492390412);MAIORANA COSTRUZIONI EDILI S.r.l. (C.F. 09586281009);AL.TA. S.r.l. (C.F. 01551490624);DAL.MA. S.r.l. (C.F. 05912310827);FABREN COSTRUZIONI S.r.l.(C.F. 06003360580);ELP S.r.l. (C.F. 05095971007);CONSORZIO STABILE OSCAR S.c.a.r.l. (C.F. 01861060760);I.L.S.E. S.r.l. (C.F. 05432930583);CO.GE.CA. S.r.l. (C.F. 02696380613);BACCARI COSTRUZIONI S.r.l. (C.F. 05093290657);IENGO GIUSEPPE Imp. Ind. (C.F. NGIGPP61S25A064Y);C.AR.E.C.A. CONSOZIO ARTIGIANI EDILI COLLATERALI AFFINI Soc. Coop. (C.F. 00150430569);DGG S.r.l. (C.F. 06735561000)</text:p>
          </table:table-cell>
          <table:table-cell table:style-name="ce54" office:value-type="string">
            <text:p>COSTRUZIONI VITALE S.r.l. (C.F. 03931011211)</text:p>
          </table:table-cell>
          <table:table-cell table:style-name="ce59" office:value-type="float" office:value="692117.71">
            <text:p>692.117,71 </text:p>
          </table:table-cell>
          <table:table-cell table:style-name="ce65" office:value-type="string" office:string-value="data inizio:    data fine:">
            <text:p><text:s/>data inizio: <text:s text:c="3"/>data fine: </text:p>
          </table:table-cell>
          <table:table-cell table:style-name="ce72" office:value-type="string">
            <text:p>05/10/2016 <text:s text:c="2"/>29/09/2017</text:p>
          </table:table-cell>
          <table:table-cell table:style-name="ce59" office:value-type="float" office:value="723845.29">
            <text:p>723.845,29 </text:p>
          </table:table-cell>
          <table:table-cell table:number-columns-repeated="246"/>
        </table:table-row>
        <table:table-row table:style-name="ro23">
          <table:table-cell table:style-name="ce37" office:value-type="float" office:value="6484143413">
            <text:p>6484143413</text:p>
          </table:table-cell>
          <table:table-cell table:style-name="ce39" office:value-type="string">
            <text:p>Dipartimento Amm.ne Penitenziaria (C.F. 80184430587)</text:p>
          </table:table-cell>
          <table:table-cell table:style-name="ce42" office:value-type="string" office:string-value="C.C. MILANO SAN VITTORE - Lavori di manutenzione straordinaria ed adeguamento al D.P.R. 230/2000 del VI Raggio Detentivo">
            <text:p><text:s/>C.C. MILANO SAN VITTORE - Lavori di manutenzione straordinaria ed adeguamento al D.P.R. 230/2000 del VI Raggio Detentivo </text:p>
          </table:table-cell>
          <table:table-cell table:style-name="ce42" office:value-type="string" office:string-value="Procedura negoziata senza previa pubblicazione del bando ai sensi dell'art. 122, comma 9 del decreto legislativo n. 163/2006">
            <text:p><text:s/>Procedura negoziata senza previa pubblicazione del bando ai sensi dell'art. 122, comma 9 del decreto legislativo n. 163/2006 </text:p>
          </table:table-cell>
          <table:table-cell table:style-name="ce48" office:value-type="string">
            <text:p>BEZZEGATO ANTONIO S.r.l. (C.F. 04066350283);NORD COSTRUZIONI S.r.l. (C.F. 03742720232);AG&amp;CO S.r.l. (C.F. 03863830281);F.LLI MARCHETTI S.r.l. (C.F. 01816620668);CACCIATI COSTRUZIONI E RESTAURI S.r.l. (C.F. 01590320022);IMPRESA DEVI IMPIANTI S.r.l. (C.F. 02692000124);IMPRESA COLOSIO S.r.l. (C.F. 039301601679);LODIPROGET S.r.l. SERVIZI E COSTRUZIONI (C.F. 06320960963);DE ANGELIS EDILTECNICA S.r.l. (C.F. 02719080588);CIVIDINI INGEGNERIA E COSTRUZIONI S.r.l. (C.F. 03257400162);VALERIO SABINOT S.r.l. (C.F. 01952740304);APPALTI COSTRUZIONI EDILI A.C.E. S.r.l. (C.F. 00047567058);L.G.R. APPALTI S.r.l. (C.F. 08515201005);COOPERATIVA ARTE EDILE ABBIATEGRASSO S.c.a.r.l.(C.F. <text:s/>00674610159);COSMI S.r.l. (C.F. 05895590155);GRANVILLANO S.r.l. (C.F. 06996360969);COSTRUZIONI ALFREDO LA POSTA S.r.l. (C.F. 01941940601);GROSSI COSTRUZIONI S.r.l. (C.F. 06497410586);CO.I.PAS S.r.l. (C.F. 01713180261);STRADE 2020 S.r.l. (C.F. 12635130151)</text:p>
          </table:table-cell>
          <table:table-cell table:style-name="ce54" office:value-type="string">
            <text:p>A.T.I. CACCIATI COSTRUZIONI E RESTAURI S.r.l. (C.F. 01590320022)- SCOTTA IMPIANTI S.r.l. (C.F. </text:p>
          </table:table-cell>
          <table:table-cell table:style-name="ce58" office:value-type="float" office:value="804327.59">
            <text:p>804.327,59 </text:p>
          </table:table-cell>
          <table:table-cell table:style-name="ce65" office:value-type="string" office:string-value="data inizio:    data fine:">
            <text:p><text:s/>data inizio: <text:s text:c="3"/>data fine: </text:p>
          </table:table-cell>
          <table:table-cell table:style-name="ce73" office:value-type="string">
            <text:p>24/01/2017 <text:s text:c="7"/>Aprile </text:p>
          </table:table-cell>
          <table:table-cell table:style-name="ce58" office:value-type="float" office:value="201758.3">
            <text:p>201.758,30 </text:p>
          </table:table-cell>
          <table:table-cell table:number-columns-repeated="246"/>
        </table:table-row>
        <table:table-row table:style-name="ro24">
          <table:table-cell table:style-name="ce37" office:value-type="string">
            <text:p>64838691F7</text:p>
          </table:table-cell>
          <table:table-cell table:style-name="ce39" office:value-type="string">
            <text:p>Dipartimento Amm.ne Penitenziaria (C.F. 80184430587)</text:p>
          </table:table-cell>
          <table:table-cell table:style-name="ce42" office:value-type="string" office:string-value="C.C. AREZZO - Lavori di completamento del muro di cinta">
            <text:p><text:s/>C.C. AREZZO - Lavori di completamento del muro di cinta </text:p>
          </table:table-cell>
          <table:table-cell table:style-name="ce42" office:value-type="string" office:string-value="Procedura negoziata senza previa pubblicazione del bando ai sensi dell'art. 122, comma 9 del decreto legislativo n. 163/2006">
            <text:p><text:s/>Procedura negoziata senza previa pubblicazione del bando ai sensi dell'art. 122, comma 9 del decreto legislativo n. 163/2006 </text:p>
          </table:table-cell>
          <table:table-cell table:style-name="ce48" office:value-type="string">
            <text:p>M.T.M. S.r.l (C.F. 00208300459);GENERAL COSTRUZIONI DI PATELLA GEOM. GIOVANNI Imp. Ind. (C.F. PTLGNN58L18F690K);IMPIGLIA LUIGI Imp. Ind. (C.F. MPGLGU58B20I653V);EDILIMPIANTI S.r.l.(C.F. <text:s/>05858990152);RICCARDI COSTRUZIONI S.r.l. (C.F. 02252540410);APPALTI E COSTRUZIONI MINERVA S.r.l. (C.F. 08674241008);RAEL DI CARIOTI GIUSEPPE E C. S.r.l. (C.F. 02715990103);S.I.COS. S.r.l. (C.F. 03067750483);G.F.S. COSTRUZIONI S.r.l. (C.F. 11499091004);MARGUTTA COSTRUZIONI S.r.l. (C.F. 04035541004);PITROLO SALVATORE Imp. Ind. (C.F. PTRSVT65A03F943M);SOF S.p.A. (C.F. 05481180486);I.CO.GEF. S.r.l. (C.F. 05162471006);VISCONTI COSTRUZIONI S.r.l. (C.F. 07168951007);SOCORE S.r.l. (C.F. 01460820580);C.C.M.G. S.r.l. (C.F. 08729411002);I.RES. S.r.l. (C.F. 04947351005);IMPREDIMA S.r.l. <text:s/>(C.F. 01426090336);AEREA RESTAURI S.r.l. <text:s/>(C.F. 08401161008);SACAR APPALTI S.r.l. (C.F.07534441006)</text:p>
          </table:table-cell>
          <table:table-cell table:style-name="ce54" office:value-type="string">
            <text:p>I.RES. S.r.l. (C.F. 04947351005)</text:p>
          </table:table-cell>
          <table:table-cell table:style-name="ce58" office:value-type="float" office:value="732907.42">
            <text:p>732.907,42 </text:p>
          </table:table-cell>
          <table:table-cell table:style-name="ce65" office:value-type="string" office:string-value="data inizio:    data fine:">
            <text:p><text:s/>data inizio: <text:s text:c="3"/>data fine: </text:p>
          </table:table-cell>
          <table:table-cell table:style-name="ce72" office:value-type="string">
            <text:p>11/07/2016 <text:s text:c="2"/>13/04/2017</text:p>
          </table:table-cell>
          <table:table-cell table:style-name="ce58" office:value-type="float" office:value="565819.92">
            <text:p>565.819,92 </text:p>
          </table:table-cell>
          <table:table-cell table:number-columns-repeated="246"/>
        </table:table-row>
        <table:table-row table:style-name="ro25">
          <table:table-cell table:style-name="ce37" office:value-type="string">
            <text:p>6461297EF2</text:p>
          </table:table-cell>
          <table:table-cell table:style-name="ce39" office:value-type="string">
            <text:p>Dipartimento Amm.ne Penitenziaria (C.F. 80184430587)</text:p>
          </table:table-cell>
          <table:table-cell table:style-name="ce42" office:value-type="string" office:string-value="C.C. N.C. ROMA REBIBBIA - Lavori di adeguamento e di ristrutturazione delle camere detentive del Reparto G13">
            <text:p><text:s/>C.C. N.C. ROMA REBIBBIA - Lavori di adeguamento e di ristrutturazione delle camere detentive del Reparto G13 </text:p>
          </table:table-cell>
          <table:table-cell table:style-name="ce42" office:value-type="string" office:string-value="Procedura negoziata senza previa pubblicazione del bando ai sensi dell'art. 122, comma 9 del decreto legislativo n. 163/2006">
            <text:p><text:s/>Procedura negoziata senza previa pubblicazione del bando ai sensi dell'art. 122, comma 9 del decreto legislativo n. 163/2006 </text:p>
          </table:table-cell>
          <table:table-cell table:style-name="ce47" office:value-type="string">
            <text:p>DEL SIGNORE S.r.l. (C.F. 01679140663);M.M. S.r.l. (C.F. 02268570542);EDIL COMMERCIO S.r.l. (C.F. 02110470800);CIFOLELLI EDILIZIA S.r.l. (C.F. 00282770940);GELFIT S.r.l. (C.F. 09612731001);IMPRESA DI COSTRUZIONI ING. FILIPPO COLOMBRITA &amp; C. S.r.l. (C.F. 00137980876);M.P. EDILIZIA S.r.l. (C.F. 09324271007);MI.RO.PA S.r.l. (C.F. 05452001000);ALIN S.r.l. (C.F. 03290340169);VITOTISTO S.r.l. (C.F. 06186660723);COSTRUZIONI GENERALI ARENA S.r.l. (C.F. 03387170636);C.R.B. S.r.l. (C.F. 08674911006);SE.RO.GA. APPALTI S.r.l. (C.F. 03608351213);COSTRUZIONI GENERALI ZOLDAN S.r.l. (C.F. 04378131009);AR.CO EDIL S.r.l. (C.F. 02934570611);SO.GEN.A.P. S.r.l. (C.F. 07581741001);SECURIA S.r.l. (C.F. 06845211009);PROGETTAZIONI &amp; APPALTI S.r.l. (C.F. 03837390636);RECO APPALTI S.r.l. (C.F. 08408000589);SA.PRO. EDIL RESTAURI 85 S.r.l. (C.F. 06900320588)</text:p>
          </table:table-cell>
          <table:table-cell table:style-name="ce54" office:value-type="string">
            <text:p>EDIL COMMERCIO S.r.l. (C.F. 02110470800)</text:p>
          </table:table-cell>
          <table:table-cell table:style-name="ce58" office:value-type="float" office:value="571639.36">
            <text:p>571.639,36 </text:p>
          </table:table-cell>
          <table:table-cell table:style-name="ce66" office:value-type="string" office:string-value="data inizio:    data fine presunta:">
            <text:p><text:s/>data inizio: <text:s text:c="3"/>data fine presunta: </text:p>
          </table:table-cell>
          <table:table-cell table:style-name="ce72" office:value-type="string">
            <text:p>02/10/2017 28/06/2018 <text:s text:c="2"/></text:p>
          </table:table-cell>
          <table:table-cell table:style-name="ce58" office:value-type="float" office:value="410325.43">
            <text:p>410.325,43 </text:p>
          </table:table-cell>
          <table:table-cell table:number-columns-repeated="246"/>
        </table:table-row>
        <table:table-row table:style-name="ro24">
          <table:table-cell table:style-name="ce37" office:value-type="float" office:value="6432664243">
            <text:p>6432664243</text:p>
          </table:table-cell>
          <table:table-cell table:style-name="ce39" office:value-type="string">
            <text:p>Dipartimento Amm.ne Penitenziaria (C.F. 80184430587)</text:p>
          </table:table-cell>
          <table:table-cell table:style-name="ce42" office:value-type="string" office:string-value="C.C.F. ROMA REBIBBIA - Lavori di di adeguamento e ristrutturazione dell'ex sezione di semilibertà">
            <text:p><text:s/>C.C.F. ROMA REBIBBIA - Lavori di di adeguamento e ristrutturazione dell'ex sezione di semilibertà </text:p>
          </table:table-cell>
          <table:table-cell table:style-name="ce42" office:value-type="string" office:string-value="Procedura negoziata senza previa pubblicazione del bando ai sensi dell'art. 122, comma 9 del decreto legislativo n. 163/2006">
            <text:p><text:s/>Procedura negoziata senza previa pubblicazione del bando ai sensi dell'art. 122, comma 9 del decreto legislativo n. 163/2006 </text:p>
          </table:table-cell>
          <table:table-cell table:style-name="ce48" office:value-type="string">
            <text:p>ALUNNI IMPIANTI S.r.l. (C.F. 02667030544);L.EDI.S.S. S.r.l. (C.F. 07865801000);GI.FE. COSTRUZIONI S.r.l. (C.F. 08074030589);BS COSTRUZIONI S.r.l. (C.F. 03076110612);D.R.P. S.r.l. (C.F. 06702681211);TRA.MO.TER LAVORI S.r.l. (C.F. 06629230589);I.C.R. DAL 1968 S.r.l. (C.F. 05409991006);ARTIGIANA ROMANA IMPIANTI DI TIBERTI PALMIRO Imp. Ind. (C.F. TBRPMR56M04H501J);GFF IMPIANTI S.r.l. (C.F. 03046600874);ECOL SERVICE S.r.l. (C.F. 02715760548);MARZIALI GENERAL CONTRACTOR S.p.A. (C.F. 12594711009);FITO FLORA S.c.a.r.l. (C.F. 09206171002);ELAR S.r.l. (C.F. 02397150588);BAGLIONI S.r.l. (C.F. 07444580588);EDILIZIA PACINI S.r.l. (C.F. 01422680510);EUROIMPRESIT DI PICCOLO SALVATORE Imp. Ind. PCCSVT68D30H798N;TECNOAPPALTI S.r.l. 09177891000;EDIL RESTAURI DI CECCHINI ANGIOLO CCHNGL66H20A390R;2D IMMOBILIARE S.r.l. (C.F. 11356051000);VELLA SALVATORE Imp. Ind. (C.F. VLLSVT47L26B872L)</text:p>
          </table:table-cell>
          <table:table-cell table:style-name="ce54" office:value-type="string">
            <text:p>ELAR S.r.l. (C.F. 02397150588)</text:p>
          </table:table-cell>
          <table:table-cell table:style-name="ce58" office:value-type="float" office:value="558064.51">
            <text:p>558.064,51 </text:p>
          </table:table-cell>
          <table:table-cell table:style-name="ce65" office:value-type="string" office:string-value="data inizio:    data fine:">
            <text:p><text:s/>data inizio: <text:s text:c="3"/>data fine: </text:p>
          </table:table-cell>
          <table:table-cell table:style-name="ce72" office:value-type="string">
            <text:p>21/06/2016 <text:s text:c="2"/>15/02/2017</text:p>
          </table:table-cell>
          <table:table-cell table:style-name="ce77" office:value-type="float" office:value="418602.99">
            <text:p>418.602,99 </text:p>
          </table:table-cell>
          <table:table-cell table:number-columns-repeated="246"/>
        </table:table-row>
        <table:table-row table:style-name="ro24">
          <table:table-cell table:style-name="ce37" office:value-type="string">
            <text:p>6519327ED1</text:p>
          </table:table-cell>
          <table:table-cell table:style-name="ce39" office:value-type="string">
            <text:p>Dipartimento Amm.ne Penitenziaria (C.F. 80184430587)</text:p>
          </table:table-cell>
          <table:table-cell table:style-name="ce42" office:value-type="string" office:string-value="C.C. NUORO - Lavori di completamento del padiglione detentivo da 97 posti e della nuova riserva idrica">
            <text:p><text:s/>C.C. NUORO - Lavori di completamento del padiglione detentivo da 97 posti e della nuova riserva idrica </text:p>
          </table:table-cell>
          <table:table-cell table:style-name="ce42" office:value-type="string" office:string-value="Procedura negoziata senza previa pubblicazione del bando ai sensi dell'art. 122, comma 9 del decreto legislativo n. 163/2006">
            <text:p><text:s/>Procedura negoziata senza previa pubblicazione del bando ai sensi dell'art. 122, comma 9 del decreto legislativo n. 163/2006 </text:p>
          </table:table-cell>
          <table:table-cell table:style-name="ce48" office:value-type="string">
            <text:p>L.C. DI LEANZA ALFIO Imp. Ind. (C.F. LNZLFA56R01G371H);EUROELETTRICA IMPIANTI S.r.l. (C.F. 02399660188);EDIL PIAZZATORRE S.r.l. 00896150166;IGNAZIO MEDDA S.r.l. (C.F. 03047710920);EDILERICA APPALTI E COSTRUZIONI S.r.l. (C.F. 03882780582);GML APPALTI S.r.l. (C.F. 02577650597);IMPRESA SICOBE S.r.l. (C.F. 05429320582);SOLARTEC S.r.l. (C.F. 03679170583);ING ENERGY FUTURE S.r.l. (C.F. 01445240557);SINOPOLI S.r.l. (C.F. 12819770152);GE.CO.M. S.r.l. (C.F. 08766631009);COSTRUZIONI MAZZONE S.r.l. (C.F. 05817691008);COS.MAN. S.r.l. (C.F. 06070621211);C.F.N. S.r.l. (C.F. 06354631001);IMPRESA LONI SILVIO S.r.l. (C.F. 04291241000);APPALTITALIA S.r.l. (C.F. 01014210890);F.LLI FERRARA S.r.l. (C.F. 03974031217);EUROIMPIANTI S.a.s. DI GUCCINI SALVATORE &amp; C. (C.F. 01643690900);ITEC DI MATTAROLO S.r.l. (C.F. 02132940301);MASELLIS S.r.l. (C.F. 06710120723)</text:p>
          </table:table-cell>
          <table:table-cell table:style-name="ce54" office:value-type="string">
            <text:p>GML APPALTI S.r.l. (C.F. 02577650597)</text:p>
          </table:table-cell>
          <table:table-cell table:style-name="ce58" office:value-type="float" office:value="767122.07">
            <text:p>767.122,07 </text:p>
          </table:table-cell>
          <table:table-cell table:style-name="ce65" office:value-type="string" office:string-value="data inizio:    data fine:">
            <text:p><text:s/>data inizio: <text:s text:c="3"/>data fine: </text:p>
          </table:table-cell>
          <table:table-cell table:style-name="ce72" office:value-type="string">
            <text:p>20/10/2016 <text:s text:c="2"/>16/02/2017</text:p>
          </table:table-cell>
          <table:table-cell table:style-name="ce58" office:value-type="float" office:value="601364.35">
            <text:p>601.364,35 </text:p>
          </table:table-cell>
          <table:table-cell table:number-columns-repeated="246"/>
        </table:table-row>
        <table:table-row table:style-name="ro18" table:number-rows-repeated="1048551">
          <table:table-cell table:number-columns-repeated="256"/>
        </table:table-row>
        <table:table-row table:style-name="ro18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9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19P0"/>
      <style:map style:condition="value()&lt;0" style:apply-style-name="N119P1"/>
    </number:currency-style>
    <number:currency-style style:name="N13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number-style style:name="N121P0" style:volatile="true">
      <number:text>Sì</number:text>
    </number:number-style>
    <number:number-style style:name="N121P1" style:volatile="true">
      <number:text>Sì</number:text>
    </number:number-style>
    <number:number-style style:name="N121">
      <number:text>N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Vero</number:text>
    </number:number-style>
    <number:number-style style:name="N122P1" style:volatile="true">
      <number:text>Vero</number:text>
    </number:number-style>
    <number:number-style style:name="N122">
      <number:text>Fals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Attivo</number:text>
    </number:number-style>
    <number:number-style style:name="N123P1" style:volatile="true">
      <number:text>Attivo</number:text>
    </number:number-style>
    <number:number-style style:name="N123">
      <number:text>Disattivo</number:text>
      <style:map style:condition="value()&gt;0" style:apply-style-name="N123P0"/>
      <style:map style:condition="value()&lt;0" style:apply-style-name="N123P1"/>
    </number:number-style>
    <number:currency-style style:name="N12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4P0"/>
    </number:currency-style>
    <number:number-style style:name="N125">
      <number:text>€ </number:text>
      <number:number number:decimal-places="2" number:min-integer-digits="1" number:grouping="true"/>
    </number:number-style>
    <number:date-style style:name="N126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7P0" style:volatile="true">
      <number:day/>
      <number:text>/</number:text>
      <number:month/>
      <number:text>/</number:text>
      <number:year number:style="long"/>
    </number:date-style>
    <number:text-style style:name="N127">
      <number:text-content/>
      <style:map style:condition="value()&gt;=0" style:apply-style-name="N127P0"/>
    </number:text-style>
    <number:currency-style style:name="N128P0" style:volatile="true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28P2" style:volatile="true">
      <number:text> </number:text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  <style:map style:condition="value()&gt;=0" style:apply-style-name="N129P0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9"/>
    <style:style style:name="Migliaia_20_2" style:display-name="Migliaia 2" style:family="table-cell" style:parent-style-name="Default" style:data-style-name="N113"/>
    <style:style style:name="Migliaia_20_2_20_2" style:display-name="Migliaia 2 2" style:family="table-cell" style:parent-style-name="Default" style:data-style-name="N113"/>
    <style:style style:name="Migliaia_20_3" style:display-name="Migliaia 3" style:family="table-cell" style:parent-style-name="Default" style:data-style-name="N113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14"/>
    <style:style style:name="Excel_5f_BuiltIn_5f_Comma" style:display-name="Excel_BuiltIn_Comma" style:family="table-cell" style:parent-style-name="Default" style:data-style-name="N113"/>
    <style:style style:name="Excel_5f_BuiltIn_5f_Currency" style:display-name="Excel_BuiltIn_Currency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3cm" fo:margin-left="0.801cm" fo:margin-right="0.801cm" style:first-page-number="continue" style:scale-to-X="1" style:scale-to-Y="2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.318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0cm" fo:margin-right="0cm" style:first-page-number="continue" style:scale-to="8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5/02/2018</text:date>, <text:time>15.25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rniture_20_Anno_20_2015_20_Agg._20_2017" style:display-name="PageStyle_Forniture Anno 2015 Agg. 2017" style:page-layout-name="Mpm3">
      <style:header style:display="false"/>
      <style:header-left style:display="false"/>
      <style:footer>
        <style:region-left>
          <text:p><text:span text:style-name="MT2">D.A.P - Direzione Generale delle Risorse materiali, dei Beni e dei Servizi</text:span></text:p>
        </style:region-left>
        <style:region-center>
          <text:p><text:span text:style-name="MT1"><text:page-number>1</text:page-number></text:span><text:span text:style-name="MT1"> di </text:span><text:span text:style-name="MT1"><text:page-count>99</text:page-count></text:span></text:p>
        </style:region-center>
      </style:footer>
      <style:footer-left style:display="false">
        <style:region-left>
          <text:p><text:span text:style-name="MT2">D.A.P - Direzione Generale delle Risorse materiali, dei Beni e dei Servizi</text:span></text:p>
        </style:region-left>
        <style:region-center>
          <text:p><text:span text:style-name="MT1"><text:page-number>1</text:page-number></text:span><text:span text:style-name="MT1"> di </text:span><text:span text:style-name="MT1"><text:page-count>99</text:page-count></text:span></text:p>
        </style:region-center>
      </style:footer-left>
    </style:master-page>
    <style:master-page style:name="PageStyle_5f_lavori_20_Anno_20_2015_20_Agg._20_2017" style:display-name="PageStyle_lavori Anno 2015 Agg. 201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1:00:00</meta:creation-date>
    <dc:date>2018-01-30T15:20:17</dc:date>
    <meta:document-statistic meta:table-count="2" meta:cell-count="205" meta:object-count="0"/>
    <meta:generator>OpenOffice/4.1.3$Win32 OpenOffice.org_project/413m1$Build-9783</meta:generator>
  </office:meta>
</office:document-meta>
</file>