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Titolo" style:data-style-name="N0">
      <style:table-cell-properties fo:border-top="thin solid #1F497D" fo:border-bottom="none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Titolo_32_3" style:data-style-name="N0">
      <style:table-cell-properties fo:border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Titolo" style:data-style-name="N4">
      <style:table-cell-properties fo:border-top="thin solid #1F497D" fo:border-bottom="none" fo:border-left="thin solid #1F497D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Titolo_32_3" style:data-style-name="N4">
      <style:table-cell-properties fo:border-top="thin solid #1F497D" fo:border-bottom="thin solid #1F497D" fo:border-left="thin solid #1F497D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1" style:family="table-cell" style:parent-style-name="Titolo_32_3" style:data-style-name="N0">
      <style:table-cell-properties fo:border-top="thin solid #1F497D" fo:border-bottom="none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2" style:family="table-cell" style:parent-style-name="Titolo" style:data-style-name="N0">
      <style:table-cell-properties fo:border-top="none" fo:border-bottom="none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Titolo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Titolo_32_3" style:data-style-name="N4">
      <style:table-cell-properties fo:border-top="thin solid #1F497D" fo:border-bottom="thin solid #1F497D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Titol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Titolo_32_3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Titolo" style:data-style-name="N0">
      <style:table-cell-properties fo:border-top="thin solid #1F497D" fo:border-bottom="thin solid #000000" fo:border-left="thin solid #1F497D" fo:border-right="thin solid #1F497D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Titolo" style:data-style-name="N0">
      <style:table-cell-properties fo:border-top="thin solid #1F497D" fo:border-bottom="thin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Titolo" style:data-style-name="N4">
      <style:table-cell-properties fo:border-top="thin solid #1F497D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7.24958333333333cm" style:use-optimal-column-width="true"/>
    </style:style>
    <style:style style:name="co3" style:family="table-column">
      <style:table-column-properties fo:break-before="auto" style:column-width="13.49375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7.5406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30.75pt" style:use-optimal-row-height="tru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73.25pt" style:use-optimal-row-height="tru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4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16373" table:default-cell-style-name="ce2"/>
        <table:table-row table:style-name="ro1">
          <table:table-cell office:value-type="string" table:number-columns-spanned="10" table:number-rows-spanned="1" table:style-name="ce61">
            <text:p>Ministero della Giustizia - Gabinetto Ministro e Uffici diretta collaborazione C.F.964327705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1">
            <text:p>Art.1 comma 32 L.190/2012 - Art. 4 Deliberazione Anac n. 39 del 2 gennaio 2016 <text:s/>- Informazioni sulle singole procedure in formato tabella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9">
            <text:p>Contratti di forniture beni e servizi - Anno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9">
            <text:p>CIG</text:p>
          </table:table-cell>
          <table:table-cell office:value-type="string" table:style-name="ce10">
            <text:p>Struttura proponente</text:p>
          </table:table-cell>
          <table:table-cell office:value-type="string" table:style-name="ce10">
            <text:p>Oggetto del bando</text:p>
          </table:table-cell>
          <table:table-cell office:value-type="string" table:style-name="ce11">
            <text:p><text:s/>Procedura scelta contraente<text:s/></text:p>
          </table:table-cell>
          <table:table-cell office:value-type="string" table:style-name="ce11">
            <text:p><text:s/>Elenco operatori invitati a presentare offerte<text:s/></text:p>
          </table:table-cell>
          <table:table-cell office:value-type="string" table:style-name="ce10">
            <text:p>Aggiudicatario</text:p>
          </table:table-cell>
          <table:table-cell office:value-type="string" table:style-name="ce18">
            <text:p>Importo di<text:s/></text:p>
            <text:p>aggiudicazione</text:p>
          </table:table-cell>
          <table:table-cell office:value-type="string" table:style-name="ce11">
            <text:p>Data inizio</text:p>
          </table:table-cell>
          <table:table-cell office:value-type="string" table:style-name="ce11">
            <text:p>Data ultimazione</text:p>
          </table:table-cell>
          <table:table-cell office:value-type="string" table:style-name="ce11">
            <text:p>Importo somme liquidat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A22B88B6F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ANSA - NOLEGGIO IMPIANTO RICEZIONE NOTIZIARIO 2020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AGENZIA ANSA SOCIETA' COOPERATIVA (CF:00391130580)</text:p>
          </table:table-cell>
          <table:table-cell office:value-type="string" table:style-name="ce14">
            <text:p>AGENZIA ANSA SOCIETA' COOPERATIVA (CF:00391130580)</text:p>
          </table:table-cell>
          <table:table-cell office:value-type="float" office:value="779.13" table:style-name="ce19">
            <text:p>779,13</text:p>
          </table:table-cell>
          <table:table-cell office:value-type="string" table:style-name="ce26">
            <text:p>01/01/2020</text:p>
          </table:table-cell>
          <table:table-cell office:value-type="string" table:style-name="ce26">
            <text:p>31/12/2020</text:p>
          </table:table-cell>
          <table:table-cell office:value-type="float" office:value="779.13" table:style-name="ce34">
            <text:p>779,1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8B2C131FF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TIMBRI A CONSEGNA SCAGLIONATA <text:s/>ANNI 2020 E 2021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CARTOLERIE INTERNAZIONALI SRL (CF:06712611000)</text:p>
          </table:table-cell>
          <table:table-cell office:value-type="string" table:style-name="ce15">
            <text:p>CARTOLERIE INTERNAZIONALI SRL (CF:06712611000)</text:p>
          </table:table-cell>
          <table:table-cell office:value-type="float" office:value="3227.85" table:style-name="ce20">
            <text:p>3.227,85</text:p>
          </table:table-cell>
          <table:table-cell office:value-type="string" table:style-name="ce27">
            <text:p>01/03/2020</text:p>
          </table:table-cell>
          <table:table-cell office:value-type="string" table:style-name="ce27">
            <text:p>31/12/2021</text:p>
          </table:table-cell>
          <table:table-cell office:value-type="float" office:value="0" table:style-name="ce3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7A2BBAF6C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ABBONAMENTO BIENNALE 2020/2021 BANCA DATI LEGGI D'ITALIA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WOLTERS KLUWER ITALIA SRL (CF:10209790152)</text:p>
          </table:table-cell>
          <table:table-cell office:value-type="string" table:style-name="ce14">
            <text:p>WOLTERS KLUWER ITALIA SRL (CF:10209790152)</text:p>
          </table:table-cell>
          <table:table-cell office:value-type="float" office:value="38808" table:style-name="ce19">
            <text:p>38.808,00</text:p>
          </table:table-cell>
          <table:table-cell office:value-type="string" table:style-name="ce26">
            <text:p>01/02/2020</text:p>
          </table:table-cell>
          <table:table-cell office:value-type="string" table:style-name="ce26">
            <text:p>31/01/2022</text:p>
          </table:table-cell>
          <table:table-cell office:value-type="float" office:value="29106" table:style-name="ce35">
            <text:p>29.10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032D27497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NOLEGGIO N.3 APPARECCHIATURE MULTIFUNZIONE PER ISPETTORATO GENERALE</text:p>
          </table:table-cell>
          <table:table-cell office:value-type="string" table:style-name="ce13">
            <text:p>AFFIDAMENTO DIRETTO IN ADESIONE AD ACCORDO QUADRO/CONVENZIONE</text:p>
          </table:table-cell>
          <table:table-cell office:value-type="string" table:style-name="ce15">
            <text:p>OLIVETTI S.P.A. (CF:02298700010)</text:p>
          </table:table-cell>
          <table:table-cell office:value-type="string" table:style-name="ce15">
            <text:p>OLIVETTI S.P.A. (CF:02298700010)</text:p>
          </table:table-cell>
          <table:table-cell office:value-type="float" office:value="8430" table:style-name="ce20">
            <text:p>8.430,00</text:p>
          </table:table-cell>
          <table:table-cell office:value-type="string" table:style-name="ce27">
            <text:p>02/09/2020</text:p>
          </table:table-cell>
          <table:table-cell office:value-type="string" table:style-name="ce27">
            <text:p>01/09/2025</text:p>
          </table:table-cell>
          <table:table-cell office:value-type="float" office:value="1264.5" table:style-name="ce35">
            <text:p>1.264,5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F62D67BD9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NOLEGGIO N.1 MULTIFUNZIONE A COLORI PER UFFICIO BILANCIO</text:p>
          </table:table-cell>
          <table:table-cell office:value-type="string" table:style-name="ce13">
            <text:p>AFFIDAMENTO DIRETTO IN ADESIONE AD ACCORDO QUADRO/CONVENZIONE</text:p>
          </table:table-cell>
          <table:table-cell office:value-type="string" table:style-name="ce14">
            <text:p>KYOCERA DOCUMENT SOLUTIONS ITALIA S.p.A. (CF:02973040963)</text:p>
          </table:table-cell>
          <table:table-cell office:value-type="string" table:style-name="ce14">
            <text:p>KYOCERA DOCUMENT SOLUTIONS ITALIA S.p.A. (CF:02973040963)</text:p>
          </table:table-cell>
          <table:table-cell office:value-type="float" office:value="2173.4" table:style-name="ce19">
            <text:p>2.173,40</text:p>
          </table:table-cell>
          <table:table-cell office:value-type="string" table:style-name="ce26">
            <text:p>10/09/2020</text:p>
          </table:table-cell>
          <table:table-cell office:value-type="string" table:style-name="ce26">
            <text:p>09/09/2025</text:p>
          </table:table-cell>
          <table:table-cell office:value-type="float" office:value="434.68" table:style-name="ce35">
            <text:p>434,6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3502078CC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NOLEGGIO N. 15 MULTIFUNZIONE PER OIV E UFFICI DI DIRETTA COLLABORAZIONE</text:p>
          </table:table-cell>
          <table:table-cell office:value-type="string" table:style-name="ce13">
            <text:p>AFFIDAMENTO DIRETTO IN ADESIONE AD ACCORDO QUADRO/CONVENZIONE</text:p>
          </table:table-cell>
          <table:table-cell office:value-type="string" table:style-name="ce15">
            <text:p>OLIVETTI S.P.A. (CF:02298700010)</text:p>
          </table:table-cell>
          <table:table-cell office:value-type="string" table:style-name="ce15">
            <text:p>OLIVETTI S.P.A. (CF:02298700010)</text:p>
          </table:table-cell>
          <table:table-cell office:value-type="float" office:value="43150" table:style-name="ce20">
            <text:p>43.150,00</text:p>
          </table:table-cell>
          <table:table-cell office:value-type="string" table:style-name="ce27">
            <text:p>10/09/2020</text:p>
          </table:table-cell>
          <table:table-cell office:value-type="string" table:style-name="ce27">
            <text:p>09/09/2020</text:p>
          </table:table-cell>
          <table:table-cell office:value-type="float" office:value="6472.5" table:style-name="ce35">
            <text:p>6.472,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ZDA2D73F42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FORNITURA CARTUCCE TONER INK JET E DRUM RIGENERATI LOTTO 2</text:p>
          </table:table-cell>
          <table:table-cell office:value-type="string" table:style-name="ce13">
            <text:p>PROCEDURA NEGOZIATA SENZA PREVIA PUBBLICAZIONE</text:p>
          </table:table-cell>
          <table:table-cell office:value-type="string" table:style-name="ce14">
            <text:p>BUYONLINE S.R.L. (CF:06285520968)</text:p>
            <text:p/>
            <text:p>CARTO COPY SERVICE (CF:04864781002)</text:p>
            <text:p/>
            <text:p>ECOREFILL (CF:02279000489)</text:p>
            <text:p/>
            <text:p>ERREBIAN (CF:02044501001)</text:p>
            <text:p/>
            <text:p>ICR SPA (CF:05466391009)</text:p>
            <text:p/>
            <text:p>JET SERVICE DI MICHELE CEGLIA (CF:CGLMHL75R17A225T)</text:p>
            <text:p/>
            <text:p>KIT UFFICIO SNC DI CODATO MICHELE &amp; C (CF:02529780278)</text:p>
            <text:p/>
            <text:p>TECHTRADE S.R.L. (CF:06683201211)</text:p>
            <text:p/>
            <text:p>TECNO OFFICE GLOBAL SRL (CF:01641800550)</text:p>
          </table:table-cell>
          <table:table-cell office:value-type="string" table:style-name="ce14">
            <text:p>BUYONLINE S.R.L.(CF:06285520968)</text:p>
          </table:table-cell>
          <table:table-cell office:value-type="float" office:value="1085.08" table:style-name="ce19">
            <text:p>1.085,08</text:p>
          </table:table-cell>
          <table:table-cell office:value-type="string" table:style-name="ce26">
            <text:p>10/12/2020</text:p>
          </table:table-cell>
          <table:table-cell office:value-type="string" table:style-name="ce26">
            <text:p>10/01/2021</text:p>
          </table:table-cell>
          <table:table-cell office:value-type="float" office:value="1085.08" table:style-name="ce35">
            <text:p>1.085,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C72DEE9F0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ABBONAMENTO ANNUALE ALL’UTILIZZO E RIPRODUZIONE DI IMMAGINI FOTOGRAFICHE</text:p>
          </table:table-cell>
          <table:table-cell office:value-type="string" table:style-name="ce13">
            <text:p>AFFIDAMENTO DIRETTO</text:p>
          </table:table-cell>
          <table:table-cell office:value-type="string" table:style-name="ce21">
            <text:p>IMAGOECONOMICA DI CARLO CARINO (CF:CRNCRL53B20H501Y)</text:p>
          </table:table-cell>
          <table:table-cell office:value-type="string" table:style-name="ce21">
            <text:p>IMAGOECONOMICA DI CARLO CARINO (CF:CRNCRL53B20H501Y)</text:p>
          </table:table-cell>
          <table:table-cell office:value-type="float" office:value="4200" table:style-name="ce20">
            <text:p>4.200,00</text:p>
          </table:table-cell>
          <table:table-cell office:value-type="string" table:style-name="ce27">
            <text:p>01/09/2020</text:p>
          </table:table-cell>
          <table:table-cell office:value-type="string" table:style-name="ce27">
            <text:p>31/08/2021</text:p>
          </table:table-cell>
          <table:table-cell office:value-type="float" office:value="4158" table:style-name="ce35">
            <text:p>4.158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6F2F0969D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FORNITURA N. 1500 BOTTIGLIE LT.0,50 DI ACQUA MINERALE</text:p>
          </table:table-cell>
          <table:table-cell office:value-type="string" table:style-name="ce13">
            <text:p>AFFIDAMENTO DIRETTO</text:p>
          </table:table-cell>
          <table:table-cell office:value-type="string" table:style-name="ce23">
            <text:p>CENTRO ALIMENTARI FALCONI DI FALCONI FABIO (CF:FLCFBA61E26H501S)</text:p>
          </table:table-cell>
          <table:table-cell office:value-type="string" table:style-name="ce23">
            <text:p>CENTRO ALIMENTARI FALCONI DI FALCONI FABIO (CF:FLCFBA61E26H501S)</text:p>
          </table:table-cell>
          <table:table-cell office:value-type="float" office:value="375" table:style-name="ce56">
            <text:p>375,00</text:p>
          </table:table-cell>
          <table:table-cell office:value-type="string" table:style-name="ce26">
            <text:p>13/11/2020</text:p>
          </table:table-cell>
          <table:table-cell office:value-type="string" table:style-name="ce26">
            <text:p>16/06/2021</text:p>
          </table:table-cell>
          <table:table-cell office:value-type="float" office:value="247.5" table:style-name="ce35">
            <text:p>247,5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372F9559E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ALLESTIMENTO ABETE NATALIZIO DICEMBRE 2020</text:p>
          </table:table-cell>
          <table:table-cell office:value-type="string" table:style-name="ce13">
            <text:p>AFFIDAMENTO DIRETTO</text:p>
          </table:table-cell>
          <table:table-cell office:value-type="string" table:style-name="ce25">
            <text:p>ADAMOLI SRL (CF:14018101007)</text:p>
          </table:table-cell>
          <table:table-cell office:value-type="string" table:style-name="ce25">
            <text:p>ADAMOLI SRL (CF:14018101007)</text:p>
          </table:table-cell>
          <table:table-cell office:value-type="float" office:value="400" table:style-name="ce24">
            <text:p>400,00</text:p>
          </table:table-cell>
          <table:table-cell office:value-type="string" table:style-name="ce27">
            <text:p>09/12/2020</text:p>
          </table:table-cell>
          <table:table-cell office:value-type="string" table:style-name="ce27">
            <text:p>10/01/2021</text:p>
          </table:table-cell>
          <table:table-cell office:value-type="float" office:value="396" table:style-name="ce35">
            <text:p>39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6E2FA2598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MONITOR +SUPPORTO DA TERRA + RICAMBI CUFFIE IMP. TRADUZIONE SIMULTANEA</text:p>
          </table:table-cell>
          <table:table-cell office:value-type="string" table:style-name="ce13">
            <text:p>AFFIDAMENTO DIRETTO</text:p>
          </table:table-cell>
          <table:table-cell office:value-type="string" table:style-name="ce22">
            <text:p>TEAM OFFICE SRL (CF:04272801004)</text:p>
          </table:table-cell>
          <table:table-cell office:value-type="string" table:style-name="ce22">
            <text:p>TEAM OFFICE SRL (CF:04272801004)</text:p>
          </table:table-cell>
          <table:table-cell office:value-type="float" office:value="13915.61" table:style-name="ce19">
            <text:p>13.915,61</text:p>
          </table:table-cell>
          <table:table-cell office:value-type="string" table:style-name="ce26">
            <text:p>28/01/2021</text:p>
          </table:table-cell>
          <table:table-cell office:value-type="string" table:style-name="ce26">
            <text:p>28/02/2021</text:p>
          </table:table-cell>
          <table:table-cell office:value-type="float" office:value="13776.45" table:style-name="ce35">
            <text:p>13.776,4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3E2FBCDF2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REINTEGRO MATERIALE CASSETTE PRIMO SOCCORSO + <text:s/>ARTICOLI 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ERREBIAN SPA (CF:02044501001)</text:p>
          </table:table-cell>
          <table:table-cell office:value-type="string" table:style-name="ce15">
            <text:p>ERREBIAN SPA (CF:02044501001)</text:p>
          </table:table-cell>
          <table:table-cell office:value-type="float" office:value="547.98" table:style-name="ce20">
            <text:p>547,98</text:p>
          </table:table-cell>
          <table:table-cell office:value-type="string" table:style-name="ce27">
            <text:p>01/01/2021</text:p>
          </table:table-cell>
          <table:table-cell office:value-type="string" table:style-name="ce27">
            <text:p>31/01/2021</text:p>
          </table:table-cell>
          <table:table-cell office:value-type="float" office:value="547.98" table:style-name="ce35">
            <text:p>547,9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6F2FDAED6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BANDIERE DA ESTERNO <text:s/>ISPETTORATO GENERALE + BANDIERE DA TAVOLO PER CERIMONIALE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CENTRO FORNITURE snc di Costa M. E Scalati G. (CF:04960590653)</text:p>
          </table:table-cell>
          <table:table-cell office:value-type="string" table:style-name="ce14">
            <text:p>CENTRO FORNITURE snc di Costa M. E Scalati G. (CF:04960590653)</text:p>
          </table:table-cell>
          <table:table-cell office:value-type="float" office:value="270" table:style-name="ce19">
            <text:p>270,00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31/01/2021</text:p>
          </table:table-cell>
          <table:table-cell office:value-type="float" office:value="267.3" table:style-name="ce35">
            <text:p>267,30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Z4A2FEAE92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ACQUISTO N. 26 CODICI E 6 MEMENTO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MEDIAEDIT SAS DI DARIO MUSCATELLO (CF:13633071009)</text:p>
          </table:table-cell>
          <table:table-cell office:value-type="string" table:style-name="ce15">
            <text:p>MEDIAEDIT SAS DI DARIO MUSCATELLO (CF:13633071009)</text:p>
          </table:table-cell>
          <table:table-cell office:value-type="float" office:value="1540.2" table:style-name="ce20">
            <text:p>1.540,20</text:p>
          </table:table-cell>
          <table:table-cell office:value-type="string" table:style-name="ce27">
            <text:p>01/01/2021</text:p>
          </table:table-cell>
          <table:table-cell office:value-type="string" table:style-name="ce27">
            <text:p>31/01/2021</text:p>
          </table:table-cell>
          <table:table-cell office:value-type="float" office:value="1540.2" table:style-name="ce35">
            <text:p>1.540,20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856926090D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SERVIZIO SOSTITUTIVO MENSA - BUONI PASTO</text:p>
          </table:table-cell>
          <table:table-cell office:value-type="string" table:style-name="ce13">
            <text:p>AFFIDAMENTO DIRETTO IN ADESIONE AD ACCORDO QUADRO/CONVENZIONE</text:p>
          </table:table-cell>
          <table:table-cell office:value-type="string" table:style-name="ce14">
            <text:p>REPAS LUNCH COUPON S.R.L. (CF:01964741001)</text:p>
          </table:table-cell>
          <table:table-cell office:value-type="string" table:style-name="ce14">
            <text:p>REPAS LUNCH COUPON S.R.L. (CF:01964741001)</text:p>
          </table:table-cell>
          <table:table-cell office:value-type="float" office:value="410592" table:style-name="ce19">
            <text:p>410.592,00</text:p>
          </table:table-cell>
          <table:table-cell office:value-type="string" table:style-name="ce26">
            <text:p>08/05/2021</text:p>
          </table:table-cell>
          <table:table-cell office:value-type="string" table:style-name="ce26">
            <text:p>07/05/2023</text:p>
          </table:table-cell>
          <table:table-cell office:value-type="float" office:value="143013" table:style-name="ce35">
            <text:p>143.013,00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ZAD302C5EC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INTERPRETARIATO GRUPPO VENDOME</text:p>
          </table:table-cell>
          <table:table-cell office:value-type="string" table:style-name="ce13">
            <text:p>AFFIDAMENTO DIRETTO</text:p>
          </table:table-cell>
          <table:table-cell office:value-type="string" table:style-name="ce21">
            <text:p>DORIS GENTILE (CF:GNTDRS70T63A345J)</text:p>
          </table:table-cell>
          <table:table-cell office:value-type="string" table:style-name="ce21">
            <text:p>DORIS GENTILE (CF:GNTDRS70T63A345J)</text:p>
          </table:table-cell>
          <table:table-cell office:value-type="float" office:value="400" table:style-name="ce20">
            <text:p>400,00</text:p>
          </table:table-cell>
          <table:table-cell office:value-type="string" table:style-name="ce27">
            <text:p>15/01/2021</text:p>
          </table:table-cell>
          <table:table-cell office:value-type="string" table:style-name="ce27">
            <text:p>15/01/2021</text:p>
          </table:table-cell>
          <table:table-cell office:value-type="float" office:value="424.32" table:style-name="ce35">
            <text:p>424,32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string" table:style-name="ce6">
            <text:p>Z872FFFEA5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ACQUISTO ATTREZZATURE AUDIO VIDEO</text:p>
          </table:table-cell>
          <table:table-cell office:value-type="string" table:style-name="ce13">
            <text:p>AFFIDAMENTO DIRETTO</text:p>
          </table:table-cell>
          <table:table-cell office:value-type="string" table:style-name="ce23">
            <text:p>FOTOFORNITURE GUIDO SABATINI (CF:06451061003)</text:p>
          </table:table-cell>
          <table:table-cell office:value-type="string" table:style-name="ce23">
            <text:p>FOTOFORNITURE GUIDO SABATINI (CF:06451061003)</text:p>
          </table:table-cell>
          <table:table-cell office:value-type="float" office:value="6860.69" table:style-name="ce19">
            <text:p>6.860,69</text:p>
          </table:table-cell>
          <table:table-cell office:value-type="string" table:style-name="ce26">
            <text:p>25/02/2021</text:p>
          </table:table-cell>
          <table:table-cell office:value-type="string" table:style-name="ce26">
            <text:p>25/03/2021</text:p>
          </table:table-cell>
          <table:table-cell office:value-type="float" office:value="6860.69" table:style-name="ce36">
            <text:p>6.860,69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Z8330D5B67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RITRATTO AD OLIO SU TELA MINISTRO DELLA GIUSTIZIA <text:s/>ANNAMARIA CANCELLIERI</text:p>
          </table:table-cell>
          <table:table-cell office:value-type="string" table:style-name="ce13">
            <text:p>AFFIDAMENTO DIRETTO</text:p>
          </table:table-cell>
          <table:table-cell office:value-type="string" table:style-name="ce50">
            <text:p>CLARICI GUGLIEMINA (CF:CLRGLL40B50H501C)</text:p>
          </table:table-cell>
          <table:table-cell office:value-type="string" table:style-name="ce50">
            <text:p>CLARICI GUGLIEMINA (CF:CLRGLL40B50H501C)</text:p>
          </table:table-cell>
          <table:table-cell office:value-type="float" office:value="2150" table:style-name="ce24">
            <text:p>2.150,00</text:p>
          </table:table-cell>
          <table:table-cell office:value-type="string" table:style-name="ce27">
            <text:p>01/01/1900</text:p>
          </table:table-cell>
          <table:table-cell office:value-type="string" table:style-name="ce27">
            <text:p>01/01/1900</text:p>
          </table:table-cell>
          <table:table-cell office:value-type="float" office:value="1720" table:style-name="ce35">
            <text:p>1.720,00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Z9A3112C44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FORNITURA STAMPATI VARI</text:p>
          </table:table-cell>
          <table:table-cell office:value-type="string" table:style-name="ce13">
            <text:p>AFFIDAMENTO DIRETTO</text:p>
          </table:table-cell>
          <table:table-cell office:value-type="string" table:style-name="ce22">
            <text:p>CFG srl (CF:06805691000)</text:p>
          </table:table-cell>
          <table:table-cell office:value-type="string" table:style-name="ce22">
            <text:p>CFG srl (CF:06805691000)</text:p>
          </table:table-cell>
          <table:table-cell office:value-type="float" office:value="7175" table:style-name="ce19">
            <text:p>7.175,00</text:p>
          </table:table-cell>
          <table:table-cell office:value-type="string" table:style-name="ce26">
            <text:p>01/01/1900</text:p>
          </table:table-cell>
          <table:table-cell office:value-type="string" table:style-name="ce26">
            <text:p>01/01/1900</text:p>
          </table:table-cell>
          <table:table-cell office:value-type="float" office:value="7103.25" table:style-name="ce35">
            <text:p>7.103,25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6">
            <text:p>ZCC3073EA4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LETTORI BADGE PER ISPETTORATO GENERALE</text:p>
          </table:table-cell>
          <table:table-cell office:value-type="string" table:style-name="ce7">
            <text:p>AFFIDAMENTO DIRETTO</text:p>
          </table:table-cell>
          <table:table-cell office:value-type="string" table:style-name="ce15">
            <text:p>WORD SYSTEM COMMUNICATIONS SRL (CF:06356701000)</text:p>
          </table:table-cell>
          <table:table-cell office:value-type="string" table:style-name="ce15">
            <text:p>WORD SYSTEM COMMUNICATIONS SRL (CF:06356701000)</text:p>
          </table:table-cell>
          <table:table-cell office:value-type="float" office:value="3840.8" table:style-name="ce20">
            <text:p>3.840,80</text:p>
          </table:table-cell>
          <table:table-cell office:value-type="string" table:style-name="ce27">
            <text:p>01/01/1900</text:p>
          </table:table-cell>
          <table:table-cell office:value-type="string" table:style-name="ce27">
            <text:p>01/01/1900</text:p>
          </table:table-cell>
          <table:table-cell office:value-type="float" office:value="3148.2" table:style-name="ce37">
            <text:p>3.148,20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ZF93112C61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SERVIZIO INTERPRETARIATO LINGUA FRANCESE 08/04/2021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RODRIGUEZ FRANCESCA INTERPRETE (CF:RDRFNC68S48H501U)</text:p>
          </table:table-cell>
          <table:table-cell office:value-type="string" table:style-name="ce14">
            <text:p>RODRIGUEZ FRANCESCA INTERPRETE (CF:RDRFNC68S48H501U)</text:p>
          </table:table-cell>
          <table:table-cell office:value-type="float" office:value="260" table:style-name="ce19">
            <text:p>260,00</text:p>
          </table:table-cell>
          <table:table-cell office:value-type="string" table:style-name="ce26">
            <text:p>08/04/2021</text:p>
          </table:table-cell>
          <table:table-cell office:value-type="string" table:style-name="ce26">
            <text:p>08/04/2021</text:p>
          </table:table-cell>
          <table:table-cell office:value-type="float" office:value="260" table:style-name="ce35">
            <text:p>260,00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ZF830E8C7D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CODICI PER SEGRETERIA CAPO DI GABINETTO - ACQUISTO N. 3 COPIE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MEDIAEDIT DI DARIO MUSCATELLO (CF:MSCDRA75P01H501T)</text:p>
          </table:table-cell>
          <table:table-cell office:value-type="string" table:style-name="ce15">
            <text:p>MEDIAEDIT DI DARIO MUSCATELLO (CF:MSCDRA75P01H501T)</text:p>
          </table:table-cell>
          <table:table-cell office:value-type="float" office:value="102" table:style-name="ce20">
            <text:p>102,00</text:p>
          </table:table-cell>
          <table:table-cell office:value-type="string" table:style-name="ce27">
            <text:p>07/05/2021</text:p>
          </table:table-cell>
          <table:table-cell office:value-type="string" table:style-name="ce27">
            <text:p>07/05/2021</text:p>
          </table:table-cell>
          <table:table-cell office:value-type="float" office:value="102" table:style-name="ce35">
            <text:p>102,00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string" table:style-name="ce12">
            <text:p>Z5830C6F49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CARTELLE PER FIRMA IN PELLE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LEGATORIA <text:s/>RESTAURO BOLDRINI ALDO SRL (CF:08183121006)</text:p>
          </table:table-cell>
          <table:table-cell office:value-type="string" table:style-name="ce14">
            <text:p>LEGATORIA <text:s/>RESTAURO BOLDRINI ALDO SRL (CF:08183121006)</text:p>
          </table:table-cell>
          <table:table-cell office:value-type="float" office:value="720" table:style-name="ce19">
            <text:p>720,00</text:p>
          </table:table-cell>
          <table:table-cell office:value-type="string" table:style-name="ce26">
            <text:p>05/03/2021</text:p>
          </table:table-cell>
          <table:table-cell office:value-type="string" table:style-name="ce26">
            <text:p>05/03/2021</text:p>
          </table:table-cell>
          <table:table-cell office:value-type="float" office:value="712.8" table:style-name="ce35">
            <text:p>712,80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string" table:style-name="ce12">
            <text:p>Z1E3112C2E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ABBONAMENTO 2021 AL QUOTIDIANO ON LINE IL FATTO QUOTIDIANO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SOCIETA' EDITORIALE IL FATTO SPA (CF:10460121006)</text:p>
          </table:table-cell>
          <table:table-cell office:value-type="string" table:style-name="ce15">
            <text:p>SOCIETA' EDITORIALE IL FATTO SPA (CF:10460121006)</text:p>
          </table:table-cell>
          <table:table-cell office:value-type="float" office:value="173.07" table:style-name="ce20">
            <text:p>173,07</text:p>
          </table:table-cell>
          <table:table-cell office:value-type="string" table:style-name="ce27">
            <text:p>23/03/2021</text:p>
          </table:table-cell>
          <table:table-cell office:value-type="string" table:style-name="ce27">
            <text:p>22/03/2022</text:p>
          </table:table-cell>
          <table:table-cell office:value-type="float" office:value="173.99" table:style-name="ce35">
            <text:p>173,99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string" table:style-name="ce12">
            <text:p>Z2F30E8C3D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ABBONAMENTO 2021 AL QUOTIDIANO ON LINE IL SOLE 24 ORE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IL SOLE 24 ORE SPA (CF:00777910159)</text:p>
          </table:table-cell>
          <table:table-cell office:value-type="string" table:style-name="ce14">
            <text:p>IL SOLE 24 ORE SPA (CF:00777910159)</text:p>
          </table:table-cell>
          <table:table-cell office:value-type="float" office:value="287.5" table:style-name="ce19">
            <text:p>287,50</text:p>
          </table:table-cell>
          <table:table-cell office:value-type="string" table:style-name="ce26">
            <text:p>18/03/2021</text:p>
          </table:table-cell>
          <table:table-cell office:value-type="string" table:style-name="ce26">
            <text:p>17/03/2022</text:p>
          </table:table-cell>
          <table:table-cell office:value-type="float" office:value="287.5" table:style-name="ce35">
            <text:p>287,50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string" table:style-name="ce12">
            <text:p>Z0F30E8C70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ABBONAMENTO 2021 AL QUOTIDIANO LA STAMPA E SETTIMANALE L'ESPRESSO</text:p>
          </table:table-cell>
          <table:table-cell office:value-type="string" table:style-name="ce13">
            <text:p>AFFIDAMENTO DIRETTO</text:p>
          </table:table-cell>
          <table:table-cell office:value-type="string" table:style-name="ce21">
            <text:p>GEDI DIGITAL SRL (CF:06979891006)</text:p>
          </table:table-cell>
          <table:table-cell office:value-type="string" table:style-name="ce21">
            <text:p>GEDI DIGITAL SRL (CF:06979891006)</text:p>
          </table:table-cell>
          <table:table-cell office:value-type="float" office:value="240.37" table:style-name="ce20">
            <text:p>240,37</text:p>
          </table:table-cell>
          <table:table-cell office:value-type="string" table:style-name="ce27">
            <text:p>29/03/2021</text:p>
          </table:table-cell>
          <table:table-cell office:value-type="string" table:style-name="ce27">
            <text:p>29/03/2022</text:p>
          </table:table-cell>
          <table:table-cell office:value-type="float" office:value="240.37" table:style-name="ce35">
            <text:p>240,37</text:p>
          </table:table-cell>
          <table:table-cell table:style-name="ce1"/>
          <table:table-cell table:number-columns-repeated="16373"/>
        </table:table-row>
        <table:table-row table:style-name="ro6">
          <table:table-cell office:value-type="string" table:style-name="ce6">
            <text:p>ZA030E8C4D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ABBONAMENTO 2021 AL QUOTIDIANO IL MESSAGGERO ON LINE</text:p>
          </table:table-cell>
          <table:table-cell office:value-type="string" table:style-name="ce13">
            <text:p>AFFIDAMENTO DIRETTO</text:p>
          </table:table-cell>
          <table:table-cell office:value-type="string" table:style-name="ce23">
            <text:p>CED DIGITAL SERVIZI (CF:11476541005)</text:p>
          </table:table-cell>
          <table:table-cell office:value-type="string" table:style-name="ce23">
            <text:p>CED DIGITAL SERVIZI (CF:11476541005)</text:p>
          </table:table-cell>
          <table:table-cell office:value-type="float" office:value="192.3" table:style-name="ce19">
            <text:p>192,30</text:p>
          </table:table-cell>
          <table:table-cell office:value-type="string" table:style-name="ce26">
            <text:p>19/03/2021</text:p>
          </table:table-cell>
          <table:table-cell office:value-type="string" table:style-name="ce26">
            <text:p>18/03/2022</text:p>
          </table:table-cell>
          <table:table-cell office:value-type="float" office:value="192.3" table:style-name="ce37">
            <text:p>192,30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6">
            <text:p>ZB52C30D14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ADESIONE POSTE ITALIANE 2020</text:p>
          </table:table-cell>
          <table:table-cell office:value-type="string" table:style-name="ce13">
            <text:p>AFFIDAMENTO DIRETTO</text:p>
          </table:table-cell>
          <table:table-cell office:value-type="string" table:style-name="ce51">
            <text:p>POSTE ITALIANE (CF:97103880585)</text:p>
          </table:table-cell>
          <table:table-cell office:value-type="string" table:style-name="ce51">
            <text:p>POSTE ITALIANE (CF:97103880585)</text:p>
          </table:table-cell>
          <table:table-cell office:value-type="float" office:value="249.76" table:style-name="ce20">
            <text:p>249,76</text:p>
          </table:table-cell>
          <table:table-cell office:value-type="string" table:style-name="ce27">
            <text:p>01/06/2020</text:p>
          </table:table-cell>
          <table:table-cell office:value-type="string" table:style-name="ce27">
            <text:p>31/12/2020</text:p>
          </table:table-cell>
          <table:table-cell office:value-type="float" office:value="249.76" table:style-name="ce37">
            <text:p>249,76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Z3B31D5233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LIGHT LUNCH PER VISITA CAPO EPPO 24/05/2021</text:p>
          </table:table-cell>
          <table:table-cell office:value-type="string" table:style-name="ce13">
            <text:p>AFFIDAMENTO DIRETTO</text:p>
          </table:table-cell>
          <table:table-cell office:value-type="string" table:style-name="ce52">
            <text:p>FOOD SERVICE S.R.L. CF. 08400681006</text:p>
          </table:table-cell>
          <table:table-cell office:value-type="string" table:style-name="ce52">
            <text:p>FOOD SERVICE S.R.L. CF. 08400681006</text:p>
          </table:table-cell>
          <table:table-cell office:value-type="float" office:value="818.18" table:style-name="ce19">
            <text:p>818,18</text:p>
          </table:table-cell>
          <table:table-cell office:value-type="string" table:style-name="ce26">
            <text:p>24/05/2021</text:p>
          </table:table-cell>
          <table:table-cell office:value-type="string" table:style-name="ce26">
            <text:p>24/05/2021</text:p>
          </table:table-cell>
          <table:table-cell office:value-type="float" office:value="818.18" table:style-name="ce35">
            <text:p>818,1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2F31F80C6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AUTONOLEGGIO LUSSEMBURGO 6 E 7 GIUGNO 2021 CONSIGLIO GAI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S.L.A. s.a. EXECUTIVE LANE (CF:00000000000)</text:p>
          </table:table-cell>
          <table:table-cell office:value-type="string" table:style-name="ce15">
            <text:p>S.L.A. s.a. EXECUTIVE LANE (CF:00000000000)</text:p>
          </table:table-cell>
          <table:table-cell office:value-type="float" office:value="206" table:style-name="ce20">
            <text:p>206,00</text:p>
          </table:table-cell>
          <table:table-cell office:value-type="string" table:style-name="ce27">
            <text:p>06/06/2021</text:p>
          </table:table-cell>
          <table:table-cell office:value-type="string" table:style-name="ce27">
            <text:p>07/06/2021</text:p>
          </table:table-cell>
          <table:table-cell office:value-type="float" office:value="206" table:style-name="ce37">
            <text:p>206,0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ZC33112C88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CATERING VOLO DI STATO LUSSEMBURGO 06/06/2021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RISTORANTE DA GIACOBBE S.A.S. DI DE SANTIS PAOLA &amp; C. (CF:04364371007)</text:p>
          </table:table-cell>
          <table:table-cell office:value-type="string" table:style-name="ce14">
            <text:p>RISTORANTE DA GIACOBBE S.A.S. DI DE SANTIS PAOLA &amp; C. (CF:04364371007)</text:p>
          </table:table-cell>
          <table:table-cell office:value-type="float" office:value="227" table:style-name="ce19">
            <text:p>227,00</text:p>
          </table:table-cell>
          <table:table-cell office:value-type="string" table:style-name="ce26">
            <text:p>06/06/2021</text:p>
          </table:table-cell>
          <table:table-cell office:value-type="string" table:style-name="ce26">
            <text:p>06/06/2021</text:p>
          </table:table-cell>
          <table:table-cell office:value-type="float" office:value="227" table:style-name="ce37">
            <text:p>227,00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Z2832435D8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PRANZO DI LAVORO 02/07/2021 VISITA MINISTRO GIUSTIZIA REPUBBLICA FRANCESE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MONTEFERRI NICOLETTA SNC (CF:00389770587)</text:p>
          </table:table-cell>
          <table:table-cell office:value-type="string" table:style-name="ce15">
            <text:p>MONTEFERRI NICOLETTA SNC (CF:00389770587)</text:p>
          </table:table-cell>
          <table:table-cell office:value-type="float" office:value="872.8" table:style-name="ce20">
            <text:p>872,80</text:p>
          </table:table-cell>
          <table:table-cell office:value-type="string" table:style-name="ce27">
            <text:p>02/07/2021</text:p>
          </table:table-cell>
          <table:table-cell office:value-type="string" table:style-name="ce27">
            <text:p>02/07/2021</text:p>
          </table:table-cell>
          <table:table-cell office:value-type="float" office:value="872.8" table:style-name="ce37">
            <text:p>872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E53281FD7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ANSA - NOLEGGIO IMPIANTO NOTIZIARIO 2021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Agenzia A.N.S.A. Soc. Coop. (CF:00391130580)</text:p>
          </table:table-cell>
          <table:table-cell office:value-type="string" table:style-name="ce14">
            <text:p>Agenzia A.N.S.A. Soc. Coop. (CF:00391130580)</text:p>
          </table:table-cell>
          <table:table-cell office:value-type="float" office:value="950.54" table:style-name="ce19">
            <text:p>950,54</text:p>
          </table:table-cell>
          <table:table-cell office:value-type="string" table:style-name="ce26">
            <text:p>01/01/2021</text:p>
          </table:table-cell>
          <table:table-cell office:value-type="string" table:style-name="ce26">
            <text:p>31/12/2021</text:p>
          </table:table-cell>
          <table:table-cell office:value-type="float" office:value="0" table:style-name="ce37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E932435E6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POSTE ONLINE 2021 - ABBONAMENTO SERVIZI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POSTE ITALIANE (CF:97103880585)</text:p>
          </table:table-cell>
          <table:table-cell office:value-type="string" table:style-name="ce15">
            <text:p>POSTE ITALIANE (CF:97103880585)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7">
            <text:p>01/01/2021</text:p>
          </table:table-cell>
          <table:table-cell office:value-type="string" table:style-name="ce27">
            <text:p>31/12/2021</text:p>
          </table:table-cell>
          <table:table-cell office:value-type="float" office:value="0" table:style-name="ce37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ZCD32AA176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GIACCA INVERNALE DA UOMO PIU' UNIFORME COMPLETA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FRAIZZOLI 1923 SRL (CF:10265890961)</text:p>
          </table:table-cell>
          <table:table-cell office:value-type="string" table:style-name="ce14">
            <text:p>FRAIZZOLI 1923 SRL (CF:10265890961)</text:p>
          </table:table-cell>
          <table:table-cell office:value-type="float" office:value="1430.95" table:style-name="ce19">
            <text:p>1.430,95</text:p>
          </table:table-cell>
          <table:table-cell office:value-type="string" table:style-name="ce26">
            <text:p>30/09/2021</text:p>
          </table:table-cell>
          <table:table-cell office:value-type="string" table:style-name="ce26">
            <text:p>30/09/2021</text:p>
          </table:table-cell>
          <table:table-cell office:value-type="float" office:value="1430.95" table:style-name="ce37">
            <text:p>1.430,9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04321BE86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4.000 BOTTIGLIE DI ACQUA MINERALE DA 0,50 A CONSEGNE SCAGLIONATE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CENTRO ALIMENTARE FALCONI (CF:FLCFBA61E26H501S)</text:p>
          </table:table-cell>
          <table:table-cell office:value-type="string" table:style-name="ce15">
            <text:p>CENTRO ALIMENTARE FALCONI (CF:FLCFBA61E26H501S)</text:p>
          </table:table-cell>
          <table:table-cell office:value-type="float" office:value="990" table:style-name="ce20">
            <text:p>990,00</text:p>
          </table:table-cell>
          <table:table-cell office:value-type="string" table:style-name="ce27">
            <text:p>08/07/2021</text:p>
          </table:table-cell>
          <table:table-cell office:value-type="string" table:style-name="ce27">
            <text:p>07/07/2022</text:p>
          </table:table-cell>
          <table:table-cell office:value-type="float" office:value="272.25" table:style-name="ce37">
            <text:p>272,25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Z5B32435DD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ABBONAMENTO 2021 AL QUOTIDIANO ON LINE "LA REPUBBLICA"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GEDI DIGITAL SRL (CF:06979891006)</text:p>
          </table:table-cell>
          <table:table-cell office:value-type="string" table:style-name="ce14">
            <text:p>GEDI DIGITAL SRL (CF:06979891006)</text:p>
          </table:table-cell>
          <table:table-cell office:value-type="float" office:value="199.99" table:style-name="ce19">
            <text:p>199,99</text:p>
          </table:table-cell>
          <table:table-cell office:value-type="string" table:style-name="ce26">
            <text:p>06/07/2021</text:p>
          </table:table-cell>
          <table:table-cell office:value-type="string" table:style-name="ce26">
            <text:p>05/07/2022</text:p>
          </table:table-cell>
          <table:table-cell office:value-type="float" office:value="199.99" table:style-name="ce37">
            <text:p>199,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FA3112CA6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CARTA FORMATO A4 - N. 1.500 RISME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MAFER SRL UNIPERSONALE (CF:01582170302)</text:p>
          </table:table-cell>
          <table:table-cell office:value-type="string" table:style-name="ce15">
            <text:p>MAFER SRL UNIPERSONALE (CF:01582170302)</text:p>
          </table:table-cell>
          <table:table-cell office:value-type="float" office:value="3460.05" table:style-name="ce20">
            <text:p>3.460,05</text:p>
          </table:table-cell>
          <table:table-cell office:value-type="string" table:style-name="ce27">
            <text:p>25/05/2021</text:p>
          </table:table-cell>
          <table:table-cell office:value-type="string" table:style-name="ce27">
            <text:p>25/05/2021</text:p>
          </table:table-cell>
          <table:table-cell office:value-type="float" office:value="3460.05" table:style-name="ce37">
            <text:p>3.460,0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3132B56F6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SMART TV N.1 + FRIGOBAR N.9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MR SERVICE SRL (CF:12479491008)</text:p>
          </table:table-cell>
          <table:table-cell office:value-type="string" table:style-name="ce14">
            <text:p>MR SERVICE SRL (CF:12479491008)</text:p>
          </table:table-cell>
          <table:table-cell office:value-type="float" office:value="2659" table:style-name="ce19">
            <text:p>2.659,00</text:p>
          </table:table-cell>
          <table:table-cell office:value-type="string" table:style-name="ce26">
            <text:p>15/09/2021</text:p>
          </table:table-cell>
          <table:table-cell office:value-type="string" table:style-name="ce26">
            <text:p>24/09/2021</text:p>
          </table:table-cell>
          <table:table-cell office:value-type="float" office:value="2632.41" table:style-name="ce37">
            <text:p>2.632,41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Z5F3225297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MATERIALE INFORMATICO VARIO</text:p>
          </table:table-cell>
          <table:table-cell office:value-type="string" table:style-name="ce13">
            <text:p>PROCEDURA NEGOZIATA SENZA PREVIA PUBBLICAZIONE</text:p>
          </table:table-cell>
          <table:table-cell office:value-type="string" table:style-name="ce15">
            <text:p>EGIS COMPUTER (CF:06639351003)</text:p>
            <text:p><text:line-break/>MONDO INFORMATICA (VT) (CF:01517580567)</text:p>
            <text:p><text:line-break/>SOLPA SRL 08687680960 (MI) (CF:08687680960)</text:p>
            <text:p><text:line-break/>TT TECNOSISTEMI (CF:00305120974)</text:p>
            <text:p><text:line-break/>VIRTUAL LOGIC (CF:03878640238)</text:p>
            <text:p><text:line-break/>WORD SYSTEM COMMUNICATIONS SRL (CF:06356701000)</text:p>
          </table:table-cell>
          <table:table-cell office:value-type="string" table:style-name="ce15">
            <text:p>SOLPA SRL 08687680960 (MI)</text:p>
          </table:table-cell>
          <table:table-cell office:value-type="float" office:value="2541" table:style-name="ce20">
            <text:p>2.541,00</text:p>
          </table:table-cell>
          <table:table-cell office:value-type="string" table:style-name="ce27">
            <text:p>03/08/2021</text:p>
          </table:table-cell>
          <table:table-cell office:value-type="string" table:style-name="ce27">
            <text:p>15/09/2021</text:p>
          </table:table-cell>
          <table:table-cell office:value-type="float" office:value="2516.1" table:style-name="ce37">
            <text:p>2.516,10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Z1C309EE8E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FORNITURA FLOREALE PER CELEBRAZIONE GIOVANNI FALCONE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CONSORZIO MAC C.F.05089011000 (CF:05089011000)</text:p>
          </table:table-cell>
          <table:table-cell office:value-type="string" table:style-name="ce14">
            <text:p>CONSORZIO MAC C.F.05089011000 (CF:05089011000)</text:p>
          </table:table-cell>
          <table:table-cell office:value-type="float" office:value="49.5" table:style-name="ce19">
            <text:p>49,50</text:p>
          </table:table-cell>
          <table:table-cell office:value-type="string" table:style-name="ce26">
            <text:p>23/02/2021</text:p>
          </table:table-cell>
          <table:table-cell office:value-type="string" table:style-name="ce26">
            <text:p>23/12/2021</text:p>
          </table:table-cell>
          <table:table-cell office:value-type="float" office:value="0" table:style-name="ce37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9932ADC00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ABBONAMENTO A <text:s/>"RIVISTA DELLE CANCELLERIE" ANNO 2021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EDIZIONI BUCALO SNC (CF:01238960593)</text:p>
          </table:table-cell>
          <table:table-cell office:value-type="string" table:style-name="ce15">
            <text:p>EDIZIONI BUCALO SNC (CF:01238960593)</text:p>
          </table:table-cell>
          <table:table-cell office:value-type="float" office:value="140" table:style-name="ce20">
            <text:p>140,00</text:p>
          </table:table-cell>
          <table:table-cell office:value-type="string" table:style-name="ce27">
            <text:p>01/01/2021</text:p>
          </table:table-cell>
          <table:table-cell office:value-type="string" table:style-name="ce27">
            <text:p>31/12/2021</text:p>
          </table:table-cell>
          <table:table-cell office:value-type="float" office:value="140" table:style-name="ce35">
            <text:p>140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873317F34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COPPIA DI TENDE A VETRO STANZA 252 BIS SECONDO PIANO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TUTTOTENDE SNC di VILLANI FABIO MARIA (CF:11382391008)</text:p>
          </table:table-cell>
          <table:table-cell office:value-type="string" table:style-name="ce14">
            <text:p>TUTTOTENDE SNC di VILLANI FABIO MARIA (CF:11382391008)</text:p>
          </table:table-cell>
          <table:table-cell office:value-type="float" office:value="207.9" table:style-name="ce19">
            <text:p>207,90</text:p>
          </table:table-cell>
          <table:table-cell office:value-type="string" table:style-name="ce26">
            <text:p>27/09/2021</text:p>
          </table:table-cell>
          <table:table-cell office:value-type="string" table:style-name="ce26">
            <text:p>27/09/2021</text:p>
          </table:table-cell>
          <table:table-cell office:value-type="float" office:value="207.9" table:style-name="ce35">
            <text:p>207,9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C43317A13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POLTRONA ERGONOMICA PER STANZA 351 BIS SECONDO PIANO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EVOSPACE SRL (CF:09546841009)</text:p>
          </table:table-cell>
          <table:table-cell office:value-type="string" table:style-name="ce15">
            <text:p>EVOSPACE SRL (CF:09546841009)</text:p>
          </table:table-cell>
          <table:table-cell office:value-type="float" office:value="1103.6400000000001" table:style-name="ce20">
            <text:p>1.103,64</text:p>
          </table:table-cell>
          <table:table-cell office:value-type="string" table:style-name="ce27">
            <text:p>24/09/2021</text:p>
          </table:table-cell>
          <table:table-cell office:value-type="string" table:style-name="ce27">
            <text:p>24/09/2021</text:p>
          </table:table-cell>
          <table:table-cell office:value-type="float" office:value="1092.5999999999999" table:style-name="ce35">
            <text:p>1.092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Z403325761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COFFEE BREAK PER IL 23/09/2021 INCONTRO CON FIAMME AZZURRE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PICA 1971 S.A.S. DI MIANI MARIA GIOVANNA (CF:13566171008)</text:p>
          </table:table-cell>
          <table:table-cell office:value-type="string" table:style-name="ce14">
            <text:p>PICA 1971 S.A.S. DI MIANI MARIA GIOVANNA (CF:13566171008)</text:p>
          </table:table-cell>
          <table:table-cell office:value-type="float" office:value="206.82" table:style-name="ce19">
            <text:p>206,82</text:p>
          </table:table-cell>
          <table:table-cell office:value-type="string" table:style-name="ce26">
            <text:p>23/09/2021</text:p>
          </table:table-cell>
          <table:table-cell office:value-type="string" table:style-name="ce26">
            <text:p>23/09/2021</text:p>
          </table:table-cell>
          <table:table-cell office:value-type="float" office:value="206.82" table:style-name="ce35">
            <text:p>206,82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6">
            <text:p>Z0630E67B2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5">
            <text:p>ACQUISTO BICCHIERI TAZZE TAZZINE ECC.</text:p>
          </table:table-cell>
          <table:table-cell office:value-type="string" table:style-name="ce13">
            <text:p>AFFIDAMENTO DIRETTO</text:p>
          </table:table-cell>
          <table:table-cell office:value-type="string" table:style-name="ce15">
            <text:p>ADAMOLI SRL (CF:14018101007)</text:p>
          </table:table-cell>
          <table:table-cell office:value-type="string" table:style-name="ce15">
            <text:p>ADAMOLI SRL (CF:14018101007)</text:p>
          </table:table-cell>
          <table:table-cell office:value-type="float" office:value="453.48" table:style-name="ce20">
            <text:p>453,48</text:p>
          </table:table-cell>
          <table:table-cell office:value-type="string" table:style-name="ce27">
            <text:p>13/10/2021</text:p>
          </table:table-cell>
          <table:table-cell office:value-type="string" table:style-name="ce27">
            <text:p>13/10/2021</text:p>
          </table:table-cell>
          <table:table-cell office:value-type="float" office:value="448.95" table:style-name="ce38">
            <text:p>448,95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2">
            <text:p>ZE233484CF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4">
            <text:p>CODICI PER ISPETTORATO GENERALE E GABINETTO DEL MINISTRO</text:p>
          </table:table-cell>
          <table:table-cell office:value-type="string" table:style-name="ce13">
            <text:p>AFFIDAMENTO DIRETTO</text:p>
          </table:table-cell>
          <table:table-cell office:value-type="string" table:style-name="ce14">
            <text:p>MEDIAEDIT SAS DI DARIO MUSCATELLO (CF:13633071009)</text:p>
          </table:table-cell>
          <table:table-cell office:value-type="string" table:style-name="ce14">
            <text:p>MEDIAEDIT SAS DI DARIO MUSCATELLO (CF:13633071009)</text:p>
          </table:table-cell>
          <table:table-cell office:value-type="float" office:value="914.71" table:style-name="ce19">
            <text:p>914,71</text:p>
          </table:table-cell>
          <table:table-cell office:value-type="string" table:style-name="ce26">
            <text:p>05/10/2021</text:p>
          </table:table-cell>
          <table:table-cell office:value-type="string" table:style-name="ce26">
            <text:p>22/10/2021</text:p>
          </table:table-cell>
          <table:table-cell office:value-type="float" office:value="914.71" table:style-name="ce35">
            <text:p>914,71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2">
            <text:p>ZF73112CD2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3">
            <text:p>AUTONOLEGGIO BUDAPEST MISSIONE 4/5 OTTOBRE 2021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FIRST CLASS LIMOUSINE SERVICE BT. BUDAPEST - UNGHERIA (CF:00000000000)</text:p>
          </table:table-cell>
          <table:table-cell office:value-type="string" table:style-name="ce13">
            <text:p>FIRST CLASS LIMOUSINE SERVICE BT. BUDAPEST - UNGHERIA (CF:00000000000)</text:p>
          </table:table-cell>
          <table:table-cell office:value-type="float" office:value="480" table:style-name="ce35">
            <text:p>480,00</text:p>
          </table:table-cell>
          <table:table-cell office:value-type="string" table:style-name="ce28">
            <text:p>04/10/2021</text:p>
          </table:table-cell>
          <table:table-cell office:value-type="string" table:style-name="ce31">
            <text:p>05/10/2021</text:p>
          </table:table-cell>
          <table:table-cell office:value-type="float" office:value="480" table:style-name="ce35">
            <text:p>480,00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2">
            <text:p>Z6630E8C5B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3">
            <text:p>ABBONAMENTO 2021 AL QUOTIDIANO ON LINE "CORRIERE DELLA SERA"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RCS MEDIAGRUP SPA (CF:12086540155)</text:p>
          </table:table-cell>
          <table:table-cell office:value-type="string" table:style-name="ce13">
            <text:p>RCS MEDIAGRUP SPA (CF:12086540155)</text:p>
          </table:table-cell>
          <table:table-cell office:value-type="float" office:value="192.3" table:style-name="ce35">
            <text:p>192,30</text:p>
          </table:table-cell>
          <table:table-cell office:value-type="string" table:style-name="ce28">
            <text:p>12/10/2021</text:p>
          </table:table-cell>
          <table:table-cell office:value-type="string" table:style-name="ce31">
            <text:p>11/10/2022</text:p>
          </table:table-cell>
          <table:table-cell office:value-type="float" office:value="192.3" table:style-name="ce35">
            <text:p>192,30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2">
            <text:p>Z553361BF0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3">
            <text:p>RIPARAZIONE FAX - CENTRO COMUNICAZIONE CLASSIFICATE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WORD SYSTEM COMMUNICATIONS SRL (CF:06356701000)</text:p>
          </table:table-cell>
          <table:table-cell office:value-type="string" table:style-name="ce13">
            <text:p>WORD SYSTEM COMMUNICATIONS SRL (CF:06356701000)</text:p>
          </table:table-cell>
          <table:table-cell office:value-type="float" office:value="153.44999999999999" table:style-name="ce35">
            <text:p>153,45</text:p>
          </table:table-cell>
          <table:table-cell office:value-type="string" table:style-name="ce28">
            <text:p>18/10/2021</text:p>
          </table:table-cell>
          <table:table-cell office:value-type="string" table:style-name="ce31">
            <text:p>18/10/2021</text:p>
          </table:table-cell>
          <table:table-cell office:value-type="float" office:value="153.44999999999999" table:style-name="ce35">
            <text:p>153,45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2">
            <text:p>ZE733E4A5A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3">
            <text:p>COFFEE BREAK EAP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ENTE ASSISTENZA BAR DAP (CF:97408480586)</text:p>
          </table:table-cell>
          <table:table-cell office:value-type="string" table:style-name="ce13">
            <text:p>ENTE ASSISTENZA BAR DAP (CF:97408480586)</text:p>
          </table:table-cell>
          <table:table-cell office:value-type="float" office:value="70" table:style-name="ce34">
            <text:p>70,00</text:p>
          </table:table-cell>
          <table:table-cell office:value-type="string" table:style-name="ce29">
            <text:p>15/11/2021</text:p>
          </table:table-cell>
          <table:table-cell office:value-type="string" table:style-name="ce32">
            <text:p>15/11/2021</text:p>
          </table:table-cell>
          <table:table-cell office:value-type="float" office:value="70" table:style-name="ce35">
            <text:p>70,00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2">
            <text:p>ZEC3349054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3">
            <text:p>BANDIERE REPUBBLICA ARMENIA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CREAZIONI ITALIANE SRL (CF:04777521008)</text:p>
          </table:table-cell>
          <table:table-cell office:value-type="string" table:style-name="ce13">
            <text:p>CREAZIONI ITALIANE SRL (CF:04777521008)</text:p>
          </table:table-cell>
          <table:table-cell office:value-type="float" office:value="89.1" table:style-name="ce34">
            <text:p>89,10</text:p>
          </table:table-cell>
          <table:table-cell office:value-type="string" table:style-name="ce29">
            <text:p>05/10/2021</text:p>
          </table:table-cell>
          <table:table-cell office:value-type="string" table:style-name="ce32">
            <text:p>05/10/2021</text:p>
          </table:table-cell>
          <table:table-cell office:value-type="float" office:value="89.1" table:style-name="ce35">
            <text:p>89,10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11">
          <table:table-cell office:value-type="string" table:style-name="ce6">
            <text:p>Z9233B2216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7">
            <text:p>PRANZO DI LAVORO 4/11/2021 VISITA COMMISSARIO EUROPEO DELLA GIUSTIZIA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TIBERIA GESTIONI SRL (CF:05678541003)</text:p>
          </table:table-cell>
          <table:table-cell office:value-type="string" table:style-name="ce13">
            <text:p>TIBERIA GESTIONI SRL (CF:05678541003)</text:p>
          </table:table-cell>
          <table:table-cell office:value-type="float" office:value="545.45000000000005" table:style-name="ce37">
            <text:p>545,45</text:p>
          </table:table-cell>
          <table:table-cell office:value-type="string" table:style-name="ce30">
            <text:p>04/11/2021</text:p>
          </table:table-cell>
          <table:table-cell office:value-type="string" table:style-name="ce33">
            <text:p>04/11/2021</text:p>
          </table:table-cell>
          <table:table-cell office:value-type="float" office:value="545.45000000000005" table:style-name="ce37">
            <text:p>545,45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2">
            <text:p>Z64339EF8C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3">
            <text:p>DISTRUGGIDOCUMENTI KOBRA N.2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CARTOIDEE DI CULTRARO VASTA GIUSEPPE (CF:04406950875)</text:p>
          </table:table-cell>
          <table:table-cell office:value-type="string" table:style-name="ce13">
            <text:p>CARTOIDEE DI CULTRARO VASTA GIUSEPPE (CF:04406950875)</text:p>
          </table:table-cell>
          <table:table-cell office:value-type="float" office:value="687.26" table:style-name="ce34">
            <text:p>687,26</text:p>
          </table:table-cell>
          <table:table-cell office:value-type="string" table:style-name="ce29">
            <text:p>27/10/2021</text:p>
          </table:table-cell>
          <table:table-cell office:value-type="string" table:style-name="ce32">
            <text:p>27/10/2021</text:p>
          </table:table-cell>
          <table:table-cell office:value-type="float" office:value="687.26" table:style-name="ce35">
            <text:p>687,26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2">
            <text:p>Z6D33F43D8</text:p>
          </table:table-cell>
          <table:table-cell office:value-type="string" table:style-name="ce14">
            <text:p>Gabinetto del Ministro Uffici Diretta Collaborazione C.F.96432770582</text:p>
          </table:table-cell>
          <table:table-cell office:value-type="string" table:style-name="ce13">
            <text:p>AUTONOLEGGIO LUSSEMBURGO 07/10/2021 PER CONSIGLIO GA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VOYAGES EMILE WEBER s.à.r.l. LUSSEMBURGO (CF:00000000000)</text:p>
          </table:table-cell>
          <table:table-cell office:value-type="string" table:style-name="ce13">
            <text:p>VOYAGES EMILE WEBER s.à.r.l. LUSSEMBURGO (CF:00000000000)</text:p>
          </table:table-cell>
          <table:table-cell office:value-type="float" office:value="193.64" table:style-name="ce34">
            <text:p>193,64</text:p>
          </table:table-cell>
          <table:table-cell office:value-type="string" table:style-name="ce29">
            <text:p>07/10/2021</text:p>
          </table:table-cell>
          <table:table-cell office:value-type="string" table:style-name="ce32">
            <text:p>07/10/2021</text:p>
          </table:table-cell>
          <table:table-cell office:value-type="float" office:value="193.64" table:style-name="ce35">
            <text:p>193,64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12">
            <text:p>ZF3342D86C</text:p>
          </table:table-cell>
          <table:table-cell office:value-type="string" table:style-name="ce39">
            <text:p>Gabinetto del Ministro Uffici Diretta Collaborazione C.F.96432770582</text:p>
          </table:table-cell>
          <table:table-cell office:value-type="string" table:style-name="ce7">
            <text:p>ALLESTIMENTO ABETE NATALIZIO DICEMBRE 2021</text:p>
          </table:table-cell>
          <table:table-cell office:value-type="string" table:style-name="ce7">
            <text:p>AFFIDAMENTO DIRETTO</text:p>
          </table:table-cell>
          <table:table-cell office:value-type="string" table:style-name="ce15">
            <text:p>ADAMOLI SRL (CF:14018101007)</text:p>
          </table:table-cell>
          <table:table-cell office:value-type="string" table:style-name="ce15">
            <text:p>ADAMOLI SRL (CF:14018101007)</text:p>
          </table:table-cell>
          <table:table-cell office:value-type="float" office:value="425.7" table:style-name="ce36">
            <text:p>425,70</text:p>
          </table:table-cell>
          <table:table-cell office:value-type="string" table:style-name="ce42">
            <text:p>06/12/2021</text:p>
          </table:table-cell>
          <table:table-cell office:value-type="string" table:style-name="ce43">
            <text:p>10/01/2021</text:p>
          </table:table-cell>
          <table:table-cell office:value-type="float" office:value="0" table:style-name="ce37">
            <text:p>0,00</text:p>
          </table:table-cell>
          <table:table-cell table:style-name="ce4"/>
          <table:table-cell table:number-columns-repeated="4" table:style-name="ce5"/>
          <table:table-cell table:number-columns-repeated="16369"/>
        </table:table-row>
        <table:table-row table:style-name="ro12">
          <table:table-cell office:value-type="string" table:style-name="ce12">
            <text:p>Z6C33EGA89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CATERING VOLO DI STATO USA 14-17 NOVEMBRE 2021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RISTORANTE DA GIACOBBE S.A.S. DI DE SANTIS PAOLA &amp; C. (CF:04364371007)</text:p>
          </table:table-cell>
          <table:table-cell office:value-type="string" table:style-name="ce13">
            <text:p>RISTORANTE DA GIACOBBE S.A.S. DI DE SANTIS PAOLA &amp; C. (CF:04364371007)</text:p>
          </table:table-cell>
          <table:table-cell office:value-type="float" office:value="315.51" table:style-name="ce35">
            <text:p>315,51</text:p>
          </table:table-cell>
          <table:table-cell office:value-type="string" table:style-name="ce28">
            <text:p>14/11/2021</text:p>
          </table:table-cell>
          <table:table-cell office:value-type="string" table:style-name="ce13">
            <text:p>17/11/2021</text:p>
          </table:table-cell>
          <table:table-cell office:value-type="float" office:value="315.51" table:style-name="ce17">
            <text:p>315,51</text:p>
          </table:table-cell>
          <table:table-cell table:style-name="ce44"/>
          <table:table-cell table:number-columns-repeated="4" table:style-name="ce5"/>
          <table:table-cell table:number-columns-repeated="16369"/>
        </table:table-row>
        <table:table-row table:style-name="ro12">
          <table:table-cell office:value-type="string" table:style-name="ce12">
            <text:p>Z2233F24D8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SCAFFALATURE METALLICHE E SEDIE ERGONOMICHE</text:p>
          </table:table-cell>
          <table:table-cell office:value-type="string" table:style-name="ce13">
            <text:p>AFFIDAMENTO DIRETTO</text:p>
          </table:table-cell>
          <table:table-cell office:value-type="string" table:style-name="ce57">
            <text:p>CORRIDI SRL C.F. 00402140586<text:s/></text:p>
          </table:table-cell>
          <table:table-cell office:value-type="string" table:style-name="ce53">
            <text:p>CORRIDI SRL C.F. 00402140587</text:p>
          </table:table-cell>
          <table:table-cell office:value-type="float" office:value="11411" table:style-name="ce35">
            <text:p>11.411,00</text:p>
          </table:table-cell>
          <table:table-cell office:value-type="string" table:style-name="ce28">
            <text:p>21/12/2021</text:p>
          </table:table-cell>
          <table:table-cell office:value-type="string" table:style-name="ce13">
            <text:p>21/12/2021</text:p>
          </table:table-cell>
          <table:table-cell office:value-type="float" office:value="0" table:style-name="ce17">
            <text:p>0</text:p>
          </table:table-cell>
          <table:table-cell table:style-name="ce44"/>
          <table:table-cell table:number-columns-repeated="4" table:style-name="ce5"/>
          <table:table-cell table:number-columns-repeated="16369"/>
        </table:table-row>
        <table:table-row table:style-name="ro12">
          <table:table-cell office:value-type="string" table:style-name="ce12">
            <text:p>Z0D340D479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INTERPRETARIATO CONFERENZA MINISTRI GIUSTIZIA VENEZIA 13/14 DICEMBRE 2021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CONSIGLIO D'EUROPA STRASBURGO (CF:00000000000)</text:p>
          </table:table-cell>
          <table:table-cell office:value-type="string" table:style-name="ce13">
            <text:p>CONSIGLIO D'EUROPA STRASBURGO (CF:00000000000)</text:p>
          </table:table-cell>
          <table:table-cell office:value-type="float" office:value="8200" table:style-name="ce35">
            <text:p>8.200,00</text:p>
          </table:table-cell>
          <table:table-cell office:value-type="string" table:style-name="ce28">
            <text:p>13/12/2021</text:p>
          </table:table-cell>
          <table:table-cell office:value-type="string" table:style-name="ce13">
            <text:p>14/12/2021</text:p>
          </table:table-cell>
          <table:table-cell office:value-type="float" office:value="0" table:style-name="ce17">
            <text:p>0</text:p>
          </table:table-cell>
          <table:table-cell table:style-name="ce44"/>
          <table:table-cell table:number-columns-repeated="4" table:style-name="ce5"/>
          <table:table-cell table:number-columns-repeated="16369"/>
        </table:table-row>
        <table:table-row table:style-name="ro13">
          <table:table-cell office:value-type="string" table:style-name="ce12">
            <text:p>0000000000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SERVIZIO DI INTERPRETARIATO MISSIONE IN MAROCCO 14 - 16 NOVEMBRE DEL PROCURATORE GENERALE PRESSO LA CORTE DI CASSAZIONE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MBASCIATA D'ITALIA RABAT (CF:80213330584)</text:p>
          </table:table-cell>
          <table:table-cell office:value-type="string" table:style-name="ce13">
            <text:p>AMBASCIATA D'ITALIA RABAT (CF:80213330584)</text:p>
          </table:table-cell>
          <table:table-cell office:value-type="float" office:value="1000" table:style-name="ce35">
            <text:p>1.000,00</text:p>
          </table:table-cell>
          <table:table-cell office:value-type="string" table:style-name="ce28">
            <text:p>14/11/2021</text:p>
          </table:table-cell>
          <table:table-cell office:value-type="string" table:style-name="ce13">
            <text:p>16/11/2021</text:p>
          </table:table-cell>
          <table:table-cell office:value-type="float" office:value="1000" table:style-name="ce17">
            <text:p>1000</text:p>
          </table:table-cell>
          <table:table-cell table:style-name="ce44"/>
          <table:table-cell table:number-columns-repeated="4" table:style-name="ce5"/>
          <table:table-cell table:number-columns-repeated="16369"/>
        </table:table-row>
        <table:table-row table:style-name="ro14">
          <table:table-cell office:value-type="string" table:style-name="ce12">
            <text:p>Z7433E46CF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45">
            <text:p>INTERPRETARIATO 15/11/2021 INCONTRO DAP - MINISTRO REGNO PAESI BASS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ROMA CONGRESSI SRL (CF:06955000580)</text:p>
          </table:table-cell>
          <table:table-cell office:value-type="string" table:style-name="ce13">
            <text:p>ROMA CONGRESSI SRL (CF:06955000580)</text:p>
          </table:table-cell>
          <table:table-cell office:value-type="float" office:value="1794.08" table:style-name="ce35">
            <text:p>1.794,08</text:p>
          </table:table-cell>
          <table:table-cell office:value-type="string" table:style-name="ce28">
            <text:p>15/11/2021</text:p>
          </table:table-cell>
          <table:table-cell office:value-type="string" table:style-name="ce13">
            <text:p>15/11/2021</text:p>
          </table:table-cell>
          <table:table-cell office:value-type="float" office:value="1794.08" table:style-name="ce17">
            <text:p>1794,08</text:p>
          </table:table-cell>
          <table:table-cell table:style-name="ce44"/>
          <table:table-cell table:number-columns-repeated="4" table:style-name="ce5"/>
          <table:table-cell table:number-columns-repeated="16369"/>
        </table:table-row>
        <table:table-row table:style-name="ro15">
          <table:table-cell office:value-type="string" table:style-name="ce47">
            <text:p>Z6533E48A6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46">
            <text:p>NOLEGGIO IMPIANTO TRADUZIONE SIMULTANEA COMPLETO DI CABINE EVENTO DAP 15/11/2021</text:p>
          </table:table-cell>
          <table:table-cell office:value-type="string" table:style-name="ce47">
            <text:p>AFFIDAMENTO DIRETTO</text:p>
          </table:table-cell>
          <table:table-cell office:value-type="string" table:style-name="ce46">
            <text:p>TEAM OFFICE SRL (CF:04272801004)</text:p>
          </table:table-cell>
          <table:table-cell office:value-type="string" table:style-name="ce46">
            <text:p>TEAM OFFICE SRL (CF:04272801004)</text:p>
          </table:table-cell>
          <table:table-cell office:value-type="float" office:value="1980" table:style-name="ce54">
            <text:p>1.980,00</text:p>
          </table:table-cell>
          <table:table-cell office:value-type="string" table:style-name="ce47">
            <text:p>15/11/2021</text:p>
          </table:table-cell>
          <table:table-cell office:value-type="string" table:style-name="ce47">
            <text:p>15/11/2021</text:p>
          </table:table-cell>
          <table:table-cell office:value-type="float" office:value="1980" table:style-name="ce55">
            <text:p>1980</text:p>
          </table:table-cell>
          <table:table-cell table:style-name="ce44"/>
          <table:table-cell table:number-columns-repeated="4" table:style-name="ce5"/>
          <table:table-cell table:number-columns-repeated="16369"/>
        </table:table-row>
        <table:table-row table:style-name="ro15">
          <table:table-cell office:value-type="string" table:style-name="ce12">
            <text:p>Z0233C7D94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SERVIZIO REDAZIONE DIGITALE DI GRAFICI PER PROGETTO/FORMAT RIQUALIFICAZIONE - COMMISSIONE ARCHITETTURA PENITENZIARIA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LUIGI VESSELLA (CF:VSSLGU85D14D612V)</text:p>
          </table:table-cell>
          <table:table-cell office:value-type="string" table:style-name="ce13">
            <text:p>LUIGI VESSELLA (CF:VSSLGU85D14D612V)</text:p>
          </table:table-cell>
          <table:table-cell office:value-type="float" office:value="2163.1999999999998" table:style-name="ce34">
            <text:p>2.163,20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2/11/2021</text:p>
          </table:table-cell>
          <table:table-cell office:value-type="float" office:value="2163.1999999999998" table:style-name="ce40">
            <text:p>2163,2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Z6D344755C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SERVIZIO PROGETTAZIONE GRAFICA PER LA STAMPA DI VARIO MATERIALE NECESSARIO PER LA CONFERENZA DEI MINISTRI DELLA GIUSTIZIA DEL CONSIGLIO D'EUROPA 13/14 DICEMBRE 2021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ZAMPEDIVERSE SRL (CF:02407740139)</text:p>
          </table:table-cell>
          <table:table-cell office:value-type="string" table:style-name="ce13">
            <text:p>ZAMPEDIVERSE SRL (CF:02407740139)</text:p>
          </table:table-cell>
          <table:table-cell office:value-type="float" office:value="14010.48" table:style-name="ce34">
            <text:p>14.010,48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4/12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ZBF3479DCC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CATERING EVENTO <text:s/>22 DICEMBRE 2021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PICA 1971 S.A.S. DI MIANI MARIA GIOVANNA (CF:13566171008)</text:p>
          </table:table-cell>
          <table:table-cell office:value-type="string" table:style-name="ce13">
            <text:p>PICA 1971 S.A.S. DI MIANI MARIA GIOVANNA (CF:13566171008)</text:p>
          </table:table-cell>
          <table:table-cell office:value-type="float" office:value="540" table:style-name="ce34">
            <text:p>540,00</text:p>
          </table:table-cell>
          <table:table-cell office:value-type="string" table:style-name="ce12">
            <text:p>22/12/2021</text:p>
          </table:table-cell>
          <table:table-cell office:value-type="string" table:style-name="ce12">
            <text:p>22/12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Z4F3451EBD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CATERING VOLO DI STATO BRUXELLES 9/12/2021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RISTORANTE DA GIACOBBE S.A.S. DI DE SANTIS PAOLA &amp; C. (CF:04364371007)</text:p>
          </table:table-cell>
          <table:table-cell office:value-type="string" table:style-name="ce13">
            <text:p>RISTORANTE DA GIACOBBE S.A.S. DI DE SANTIS PAOLA &amp; C. (CF:04364371007)</text:p>
          </table:table-cell>
          <table:table-cell office:value-type="float" office:value="195.5" table:style-name="ce34">
            <text:p>195,50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09/12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ZED33E3470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LUNCH BUFFET REBIBBIA - EVENTO DAP 15/11/2021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MEN AT WORK (CF:05647761005)</text:p>
          </table:table-cell>
          <table:table-cell office:value-type="string" table:style-name="ce13">
            <text:p>MEN AT WORK (CF:05647761005)</text:p>
          </table:table-cell>
          <table:table-cell office:value-type="float" office:value="891" table:style-name="ce34">
            <text:p>891,00</text:p>
          </table:table-cell>
          <table:table-cell office:value-type="string" table:style-name="ce12">
            <text:p>15/11/2021</text:p>
          </table:table-cell>
          <table:table-cell office:value-type="string" table:style-name="ce12">
            <text:p>15/11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Z913431E18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LUCI E ATTREZZATURE AUDIO UFFICIO STAMPA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FOTOFORNITURE GUIDO SABATINI (CF:06451061003)</text:p>
          </table:table-cell>
          <table:table-cell office:value-type="string" table:style-name="ce13">
            <text:p>FOTOFORNITURE GUIDO SABATINI (CF:06451061003)</text:p>
          </table:table-cell>
          <table:table-cell office:value-type="float" office:value="3059.1" table:style-name="ce34">
            <text:p>3.059,10</text:p>
          </table:table-cell>
          <table:table-cell office:value-type="string" table:style-name="ce12">
            <text:p>22/12/2021</text:p>
          </table:table-cell>
          <table:table-cell office:value-type="string" table:style-name="ce12">
            <text:p>22/12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ZA93456DE7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AFFITTO LOCALI SCUOLA SAN GIOVANNI - CONFERENZA MINISTRI GIUSTIZIA <text:s/>VENEZIA - 13/14 DICEMBRE 2021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SAN GIOVANNI EVANGELISTA SERVIZI SRL (CF:03785550272)</text:p>
          </table:table-cell>
          <table:table-cell office:value-type="string" table:style-name="ce13">
            <text:p>SAN GIOVANNI EVANGELISTA SERVIZI SRL (CF:03785550272)</text:p>
          </table:table-cell>
          <table:table-cell office:value-type="float" office:value="35402.400000000001" table:style-name="ce34">
            <text:p>35.402,40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4/12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9020964EFA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ORGANIZZAZIONE CONFERENZA MINISTRI GIUSTIZIA DEL CONSIGLIO D'EUROPA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VE. LA. SPA (CF:03069670275)</text:p>
          </table:table-cell>
          <table:table-cell office:value-type="string" table:style-name="ce13">
            <text:p>VE. LA. SPA (CF:03069670275)</text:p>
          </table:table-cell>
          <table:table-cell office:value-type="float" office:value="138870" table:style-name="ce34">
            <text:p>138.870,00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4/12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Z8034627ED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NOLEGGIO PEDANA IN LEGNO <text:s/>PER CONFERENZA MINISTRI CONSIGLIO D'EUROPA VENEZIA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OVER DI ALESSIO BROLATI (CF:BRLLSS83C10L840W)</text:p>
          </table:table-cell>
          <table:table-cell office:value-type="string" table:style-name="ce13">
            <text:p>OVER DI ALESSIO BROLATI (CF:BRLLSS83C10L840W)</text:p>
          </table:table-cell>
          <table:table-cell office:value-type="float" office:value="4106.5200000000004" table:style-name="ce34">
            <text:p>4.106,52</text:p>
          </table:table-cell>
          <table:table-cell office:value-type="string" table:style-name="ce12">
            <text:p>14/12/2021</text:p>
          </table:table-cell>
          <table:table-cell office:value-type="string" table:style-name="ce12">
            <text:p>14/12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ZDB33F21C3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13">
            <text:p>BANDIERE REPUBBLICA ITALIANA E UNIONE EUROPEA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CREAZIONI ITALIANE SRL (CF:04777521008)</text:p>
          </table:table-cell>
          <table:table-cell office:value-type="string" table:style-name="ce13">
            <text:p>CREAZIONI ITALIANE SRL (CF:04777521008)</text:p>
          </table:table-cell>
          <table:table-cell office:value-type="float" office:value="91.79" table:style-name="ce34">
            <text:p>91,79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6/12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5">
          <table:table-cell office:value-type="string" table:style-name="ce12">
            <text:p>90193624FA</text:p>
          </table:table-cell>
          <table:table-cell office:value-type="string" table:style-name="ce49">
            <text:p>Gabinetto del Ministro Uffici Diretta Collaborazione C.F.96432770582</text:p>
          </table:table-cell>
          <table:table-cell office:value-type="string" table:style-name="ce58">
            <text:p>SERVIZIO DI CATERING PER LA CONFERENZA DEI MINISTRI DELLA GIUSTIZIA DEL CONSIGLIO D’EUROPA 13/14 DICEMBRE 2021</text:p>
          </table:table-cell>
          <table:table-cell office:value-type="string" table:style-name="ce12">
            <text:p>AFFIDAMENTO DIRETTO</text:p>
          </table:table-cell>
          <table:table-cell office:value-type="string" table:style-name="ce13">
            <text:p>ERMENEGILDO ROSA SALVA SRL (CF:00381730274)</text:p>
          </table:table-cell>
          <table:table-cell office:value-type="string" table:style-name="ce13">
            <text:p>ERMENEGILDO ROSA SALVA SRL (CF:00381730274)</text:p>
          </table:table-cell>
          <table:table-cell office:value-type="float" office:value="43550" table:style-name="ce34">
            <text:p>43.550,00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4/12/2021</text:p>
          </table:table-cell>
          <table:table-cell office:value-type="float" office:value="0" table:style-name="ce40">
            <text:p>0</text:p>
          </table:table-cell>
          <table:table-cell table:style-name="ce48"/>
          <table:table-cell table:number-columns-repeated="16373" table:style-name="ce2"/>
        </table:table-row>
        <table:table-row table:style-name="ro1">
          <table:table-cell table:number-columns-repeated="2" table:style-name="ce8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48"/>
          <table:table-cell table:number-columns-repeated="16373" table:style-name="ce2"/>
        </table:table-row>
        <table:table-row table:number-rows-repeated="1048498" table:style-name="ro1">
          <table:table-cell table:number-columns-repeated="16384"/>
        </table:table-row>
      </table:table>
      <table:database-ranges>
        <table:database-range table:target-range-address="TRASPARENZA.C1:TRASPARENZA.C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Xp Professional Sp2b Italiano</meta:initial-creator>
    <dc:creator>Gianluigi Lombardi</dc:creator>
    <meta:creation-date>2013-02-14T14:22:04Z</meta:creation-date>
    <dc:date>2022-01-24T14:40:52Z</dc:date>
    <meta:print-date>2021-01-20T12:48:23Z</meta:print-date>
  </office:meta>
</office:document-meta>
</file>