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Migliaia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Migliaia" style:data-style-name="N4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Euro" style:data-style-name="N44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Euro" style:data-style-name="N4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43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Euro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53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uro" style:data-style-name="N4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Euro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4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5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Euro" style:data-style-name="N4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uro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uro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uro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7"/>
        <table:table-column table:style-name="co4" table:default-cell-style-name="ce11"/>
        <table:table-column table:style-name="co10" table:default-cell-style-name="ce6"/>
        <table:table-column table:style-name="co11" table:number-columns-repeated="16373" table:default-cell-style-name="ce6"/>
        <table:table-row table:style-name="ro1">
          <table:table-cell office:value-type="string" table:number-columns-spanned="10" table:number-rows-spanned="1" table:style-name="ce38">
            <text:p>Dipartimento dell'organizzazione giudiziaria del personale e dei servizi</text:p>
            <text:p>Direzione generale del bilancio e della contabilità</text:p>
            <text:p><text:span text:style-name="T1">Procedimenti per l'affidamento di lavori, forniture e servizi - ANNO 2022</text:span></text:p>
            <text:p><text:span text:style-name="T1">Legge n. 190/2012 Disposizioni per la prevenzione e la repressione della corruzione e dell'illegalità nella pubblica amministrazione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39">
            <text:p>LEGGE N. 190/2012<text:s/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40">
            <text:p>DISPOSIZIONI PER LA PREVENZIONE E LA REPRESSIONE DELLA CORRUZIONE E DELL'ILLEGALITA' NELLA PUBBLICA AMMINISTRAZIONE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25">
            <text:p>CIG</text:p>
          </table:table-cell>
          <table:table-cell office:value-type="string" table:style-name="ce26">
            <text:p>Struttura proponente</text:p>
          </table:table-cell>
          <table:table-cell office:value-type="string" table:style-name="ce27">
            <text:p>Oggetto del bando</text:p>
          </table:table-cell>
          <table:table-cell office:value-type="string" table:style-name="ce27">
            <text:p>Inserire Lotti</text:p>
          </table:table-cell>
          <table:table-cell office:value-type="string" table:style-name="ce27">
            <text:p>Procedura scelta contraente</text:p>
          </table:table-cell>
          <table:table-cell office:value-type="string" table:style-name="ce27">
            <text:p>Elenco operatori invitati a presentare offerte</text:p>
          </table:table-cell>
          <table:table-cell office:value-type="string" table:style-name="ce28">
            <text:p>Aggiudicatario</text:p>
          </table:table-cell>
          <table:table-cell office:value-type="string" table:style-name="ce29">
            <text:p>Importo di aggiudicazione</text:p>
          </table:table-cell>
          <table:table-cell office:value-type="string" table:style-name="ce30">
            <text:p>Tempi di completamento<text:s/></text:p>
          </table:table-cell>
          <table:table-cell office:value-type="string" table:style-name="ce29">
            <text:p>Importo somme liquidate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9384419B89</text:p>
          </table:table-cell>
          <table:table-cell office:value-type="string" table:style-name="ce15">
            <text:p>Ministero della Giustizia - D.O.G. C.F. 97591110586</text:p>
          </table:table-cell>
          <table:table-cell office:value-type="string" table:style-name="ce9">
            <text:p><text:s text:c="2"/>Contratto per la fornitura dei servizi di gestione integrata delle trasferte di lavoro<text:s text:c="2"/></text:p>
          </table:table-cell>
          <table:table-cell office:value-type="string" table:style-name="ce9">
            <text:p>Lotto unico</text:p>
          </table:table-cell>
          <table:table-cell office:value-type="string" table:style-name="ce9">
            <text:p>contratto di appalto discendente da Accordo Quadro senza successivo confronto competitivo<text:s/></text:p>
          </table:table-cell>
          <table:table-cell office:value-type="string" table:style-name="ce9">
            <text:p>Cisalpina Tours S.p.A. P.IVA 00637950015</text:p>
          </table:table-cell>
          <table:table-cell office:value-type="string" table:style-name="ce9">
            <text:p>Cisalpina Tours S.p.A. P.IVA 00637950015</text:p>
          </table:table-cell>
          <table:table-cell office:value-type="currency" office:value="52911.8" table:style-name="ce16">
            <text:p><text:s/>€ 52.911,80<text:s/></text:p>
          </table:table-cell>
          <table:table-cell office:value-type="string" table:style-name="ce17">
            <text:p>01/10/2022 - 30/09/2025</text:p>
          </table:table-cell>
          <table:table-cell office:value-type="currency" office:value="4400" table:style-name="ce18">
            <text:p><text:s/>€ 4.400,00<text:s/>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4">
            <text:p>9216708C0A</text:p>
          </table:table-cell>
          <table:table-cell office:value-type="string" table:style-name="ce15">
            <text:p>Ministero della Giustizia - D.O.G. C.F. 97591110586</text:p>
          </table:table-cell>
          <table:table-cell office:value-type="string" table:style-name="ce9">
            <text:p>Servizio sostitutivo di mensa - Buoni Pasto elettronici Ed. 9</text:p>
          </table:table-cell>
          <table:table-cell office:value-type="string" table:style-name="ce9">
            <text:p>Lotto 3 Veneto - Friuli - Trentino</text:p>
          </table:table-cell>
          <table:table-cell office:value-type="string" table:style-name="ce9">
            <text:p>contratto di appalto discendente da convenzione senza successivo confronto competitivo</text:p>
          </table:table-cell>
          <table:table-cell office:value-type="string" table:style-name="ce9">
            <text:p>Yes Ticket S.r.l. P.IVA 10527040967</text:p>
          </table:table-cell>
          <table:table-cell office:value-type="string" table:style-name="ce9">
            <text:p>Yes Ticket S.r.l. P.IVA 10527040967</text:p>
          </table:table-cell>
          <table:table-cell office:value-type="currency" office:value="2674430" table:style-name="ce16">
            <text:p><text:s/>€ 2.674.430,00<text:s/></text:p>
          </table:table-cell>
          <table:table-cell office:value-type="string" table:style-name="ce17">
            <text:p>04/05/2022 - 03/05/2024</text:p>
          </table:table-cell>
          <table:table-cell office:value-type="currency" office:value="891000" table:style-name="ce19">
            <text:p><text:s/>€ 891.000,00<text:s/>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4">
            <text:p>9317143D9F</text:p>
          </table:table-cell>
          <table:table-cell office:value-type="string" table:style-name="ce15">
            <text:p>Ministero della Giustizia - D.O.G. C.F. 97591110586</text:p>
          </table:table-cell>
          <table:table-cell office:value-type="string" table:style-name="ce9">
            <text:p>Servizio sostitutivo di mensa - Buoni Pasto elettronici Ed. 9</text:p>
          </table:table-cell>
          <table:table-cell office:value-type="string" table:style-name="ce9">
            <text:p>Lotto 4 Liguria - Sardegna</text:p>
          </table:table-cell>
          <table:table-cell office:value-type="string" table:style-name="ce9">
            <text:p>contratto di appalto discendente da convenzione senza successivo confronto competitivo</text:p>
          </table:table-cell>
          <table:table-cell office:value-type="string" table:style-name="ce9">
            <text:p>Day Ristoservice S.p.A. P.IVA 03543000370</text:p>
          </table:table-cell>
          <table:table-cell office:value-type="string" table:style-name="ce9">
            <text:p>Day Ristoservice S.p.A. P.IVA 03543000370</text:p>
          </table:table-cell>
          <table:table-cell office:value-type="currency" office:value="1408680" table:style-name="ce16">
            <text:p><text:s/>€ 1.408.680,00<text:s/></text:p>
          </table:table-cell>
          <table:table-cell office:value-type="string" table:style-name="ce17">
            <text:p>15/07/2022 - 14/07/2024</text:p>
          </table:table-cell>
          <table:table-cell office:value-type="currency" office:value="293000" table:style-name="ce19">
            <text:p><text:s/>€ 293.000,00<text:s/>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14">
            <text:p>9326401593</text:p>
          </table:table-cell>
          <table:table-cell office:value-type="string" table:style-name="ce15">
            <text:p>Ministero della Giustizia - D.O.G. C.F. 97591110586</text:p>
          </table:table-cell>
          <table:table-cell office:value-type="string" table:style-name="ce9">
            <text:p>Servizio sostitutivo di mensa - Buoni Pasto elettronici Ed. 9</text:p>
          </table:table-cell>
          <table:table-cell office:value-type="string" table:style-name="ce9">
            <text:p>Lotto 5 Toscana</text:p>
          </table:table-cell>
          <table:table-cell office:value-type="string" table:style-name="ce9">
            <text:p>contratto di appalto discendente da convenzione senza successivo confronto competitivo</text:p>
          </table:table-cell>
          <table:table-cell office:value-type="string" table:style-name="ce9">
            <text:p>Repas Lunch Coupon S.r.l. P.IVA 01964741001</text:p>
          </table:table-cell>
          <table:table-cell office:value-type="string" table:style-name="ce9">
            <text:p>Repas Lunch Coupon S.r.l. P.IVA 01964741001</text:p>
          </table:table-cell>
          <table:table-cell office:value-type="currency" office:value="2142000" table:style-name="ce16">
            <text:p><text:s/>€ 2.142.000,00<text:s/></text:p>
          </table:table-cell>
          <table:table-cell office:value-type="string" table:style-name="ce17">
            <text:p>19/07/2022 - 18/07/2024</text:p>
          </table:table-cell>
          <table:table-cell office:value-type="currency" office:value="446000" table:style-name="ce18">
            <text:p><text:s/>€ 446.000,00<text:s/>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22">
            <text:p>9223720688</text:p>
            <text:p/>
          </table:table-cell>
          <table:table-cell office:value-type="string" table:style-name="ce15">
            <text:p>Ministero della Giustizia - D.O.G. C.F. 97591110586</text:p>
          </table:table-cell>
          <table:table-cell office:value-type="string" table:style-name="ce9">
            <text:p>Servizio sostitutivo di mensa - Buoni Pasto elettronici Ed. 9</text:p>
          </table:table-cell>
          <table:table-cell office:value-type="string" table:style-name="ce9">
            <text:p>Lotto 7 Lazio</text:p>
          </table:table-cell>
          <table:table-cell office:value-type="string" table:style-name="ce9">
            <text:p>contratto di appalto discendente da convenzione senza successivo confronto competitivo</text:p>
          </table:table-cell>
          <table:table-cell office:value-type="string" table:style-name="ce9">
            <text:p>Repas Lunch Coupon S.r.l. P.IVA 01964741001</text:p>
          </table:table-cell>
          <table:table-cell office:value-type="string" table:style-name="ce9">
            <text:p>Repas Lunch Coupon S.r.l. P.IVA 01964741001</text:p>
          </table:table-cell>
          <table:table-cell office:value-type="currency" office:value="9671040" table:style-name="ce23">
            <text:p><text:s/>€ 9.671.040,00<text:s/></text:p>
          </table:table-cell>
          <table:table-cell office:value-type="string" table:style-name="ce17">
            <text:p>19/05/2022 - 18/05/2024</text:p>
          </table:table-cell>
          <table:table-cell office:value-type="currency" office:value="3223000" table:style-name="ce24">
            <text:p><text:s/>€ 3.223.000,00<text:s/></text:p>
          </table:table-cell>
          <table:table-cell table:style-name="ce21"/>
          <table:table-cell table:number-columns-repeated="16373" table:style-name="ce20"/>
        </table:table-row>
        <table:table-row table:style-name="ro3">
          <table:table-cell office:value-type="string" table:style-name="ce22">
            <text:p>90960444F7</text:p>
          </table:table-cell>
          <table:table-cell office:value-type="string" table:style-name="ce15">
            <text:p>Ministero della Giustizia - D.O.G. C.F. 97591110586</text:p>
          </table:table-cell>
          <table:table-cell office:value-type="string" table:style-name="ce9">
            <text:p>Servizio sostitutivo di mensa - Buoni Pasto elettronici Ed. 9</text:p>
          </table:table-cell>
          <table:table-cell office:value-type="string" table:style-name="ce9">
            <text:p>Lotto 9 Campania</text:p>
          </table:table-cell>
          <table:table-cell office:value-type="string" table:style-name="ce9">
            <text:p>contratto di appalto discendente da convenzione senza successivo confronto competitivo</text:p>
          </table:table-cell>
          <table:table-cell office:value-type="string" table:style-name="ce9">
            <text:p><text:s text:c="2"/>Endered Italia s.r.l. P. IVA 09429840151<text:s/></text:p>
          </table:table-cell>
          <table:table-cell office:value-type="string" table:style-name="ce9">
            <text:p><text:s text:c="2"/>Endered Italia s.r.l. P. IVA 09429840151<text:s/></text:p>
          </table:table-cell>
          <table:table-cell office:value-type="currency" office:value="4569345" table:style-name="ce23">
            <text:p><text:s/>€ 4.569.345,00<text:s/></text:p>
          </table:table-cell>
          <table:table-cell office:value-type="string" table:style-name="ce17">
            <text:p>09/02/2022 - 08/02/2024</text:p>
          </table:table-cell>
          <table:table-cell office:value-type="currency" office:value="1903000" table:style-name="ce24">
            <text:p><text:s/>€ 1.903.000,00<text:s/>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22">
            <text:p>90660526C8</text:p>
          </table:table-cell>
          <table:table-cell office:value-type="string" table:style-name="ce15">
            <text:p>Ministero della Giustizia - D.O.G. C.F. 97591110586</text:p>
          </table:table-cell>
          <table:table-cell office:value-type="string" table:style-name="ce9">
            <text:p>Servizio sostitutivo di mensa - Buoni Pasto elettronici Ed. 9</text:p>
          </table:table-cell>
          <table:table-cell office:value-type="string" table:style-name="ce9">
            <text:p>Lotto 10 Puglia Basilicata</text:p>
          </table:table-cell>
          <table:table-cell office:value-type="string" table:style-name="ce9">
            <text:p>contratto di appalto discendente da convenzione senza successivo confronto competitivo</text:p>
          </table:table-cell>
          <table:table-cell office:value-type="string" table:style-name="ce9">
            <text:p>Day Ristoservice S.p.A. P.IVA 03543000370</text:p>
          </table:table-cell>
          <table:table-cell office:value-type="string" table:style-name="ce9">
            <text:p>Day Ristoservice S.p.A. P.IVA 03543000370</text:p>
          </table:table-cell>
          <table:table-cell office:value-type="currency" office:value="3612000" table:style-name="ce23">
            <text:p><text:s/>€ 3.612.000,00<text:s/></text:p>
          </table:table-cell>
          <table:table-cell office:value-type="string" table:style-name="ce17">
            <text:p>31/01/2022 - 30/01/2024</text:p>
          </table:table-cell>
          <table:table-cell office:value-type="currency" office:value="1655500" table:style-name="ce24">
            <text:p><text:s/>€ 1.655.500,00<text:s/></text:p>
          </table:table-cell>
          <table:table-cell table:style-name="ce12"/>
          <table:table-cell table:number-columns-repeated="16373" table:style-name="ce13"/>
        </table:table-row>
        <table:table-row table:number-rows-repeated="1048565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date-style style:name="N45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45">
      <number:text-content/>
      <style:map style:condition="value()&gt;=0" style:apply-style-name="N45P0"/>
    </number:text-style>
    <number:currency-style style:name="N53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3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3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uro" style:family="table-cell" style:data-style-name="N44"/>
    <style:style style:name="Migliaia" style:family="table-cell" style:data-style-name="N43"/>
    <style:style style:name="Migliaia_32_2" style:display-name="Migliaia 2" style:family="table-cell" style:data-style-name="N43"/>
    <style:style style:name="Migliaia_32_3" style:display-name="Migliaia 3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18110236220472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2-28T15:07:30Z</dc:date>
  </office:meta>
</office:document-meta>
</file>