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Migliai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Euro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uro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uro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uro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uro" style:data-style-name="N4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uro" style:data-style-name="N4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uro" style:data-style-name="N4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Euro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5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uro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uro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17"/>
        <table:table-column table:style-name="co10" table:default-cell-style-name="ce32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number-columns-spanned="10" table:number-rows-spanned="1" table:style-name="ce40">
            <text:p>Dipartimento dell'organizzazione giudiziaria del personale e dei servizi</text:p>
            <text:p>Direzione generale del bilancio e della contabilità</text:p>
            <text:p><text:span text:style-name="T1">Procedimenti per l'affidamento di lavori, forniture e servizi - ANNO 2021</text:span></text:p>
            <text:p><text:span text:style-name="T1">Legge n. 190/2012 Disposizioni per la prevenzione e la repressione della corruzione e dell'illegalità nella pubblica amministrazione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LEGGE N. 190/201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DISPOSIZIONI PER LA PREVENZIONE E LA REPRESSIONE DELLA CORRUZIONE E DELL'ILLEGALITA' NELLA PUBBLICA AMMINISTRAZION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CIG</text:p>
          </table:table-cell>
          <table:table-cell office:value-type="string" table:style-name="ce6">
            <text:p>Struttura proponente</text:p>
          </table:table-cell>
          <table:table-cell office:value-type="string" table:style-name="ce7">
            <text:p>Oggetto del bando</text:p>
          </table:table-cell>
          <table:table-cell office:value-type="string" table:style-name="ce27">
            <text:p>Inserire Lotti</text:p>
          </table:table-cell>
          <table:table-cell office:value-type="string" table:style-name="ce7">
            <text:p>Procedura scelta contraente</text:p>
          </table:table-cell>
          <table:table-cell office:value-type="string" table:style-name="ce7">
            <text:p>Elenco operatori invitati a presentare offerte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di aggiudicazione</text:p>
          </table:table-cell>
          <table:table-cell office:value-type="string" table:style-name="ce10">
            <text:p>Tempi di completamento<text:s/></text:p>
          </table:table-cell>
          <table:table-cell office:value-type="string" table:style-name="ce9">
            <text:p>Importo somme liquidat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897345487E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<text:s/>Servizi inerenti le coperture assicurative dei rischi connessi alla circolazione dei veicoli e dei natanti delle Amministrazioni dello Stato<text:s/></text:p>
          </table:table-cell>
          <table:table-cell office:value-type="string" table:style-name="ce26">
            <text:p>Lotto unico</text:p>
          </table:table-cell>
          <table:table-cell office:value-type="string" table:style-name="ce26">
            <text:p><text:s/>Gara su delega Consip S.p.A.<text:s/></text:p>
          </table:table-cell>
          <table:table-cell office:value-type="string" table:style-name="ce12">
            <text:p>GENERALI ITALIA S.p.A. P. IVA 00885351007 Registro Imprese di Treviso 00409920584</text:p>
          </table:table-cell>
          <table:table-cell office:value-type="string" table:style-name="ce12">
            <text:p>GENERALI ITALIA S.p.A. P. IVA 00885351007 Registro Imprese di Treviso 00409920584</text:p>
          </table:table-cell>
          <table:table-cell office:value-type="currency" office:value="100000" table:style-name="ce14">
            <text:p><text:s/>€ 100.000,00<text:s/></text:p>
          </table:table-cell>
          <table:table-cell office:value-type="string" table:style-name="ce13">
            <text:p>01/01/2022 - 31/12/202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3">
            <text:p>8916323E7E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<text:s text:c="2"/>Contratto per la fornitura dei servizi di gestione integrata delle trasferte di lavoro<text:s text:c="2"/></text:p>
          </table:table-cell>
          <table:table-cell office:value-type="string" table:style-name="ce26">
            <text:p>Lotto unico</text:p>
          </table:table-cell>
          <table:table-cell office:value-type="string" table:style-name="ce12">
            <text:p>contratto di appalto discendente da Accordo Quadro senza successivo confronto competitivo<text:s/></text:p>
          </table:table-cell>
          <table:table-cell office:value-type="string" table:style-name="ce12">
            <text:p><text:s/>Uvet Clobal Business Travel S.p.A. P. IVA 03227380965</text:p>
          </table:table-cell>
          <table:table-cell office:value-type="string" table:style-name="ce12">
            <text:p><text:s/>Uvet Clobal Business Travel S.p.A. P. IVA 03227380965</text:p>
          </table:table-cell>
          <table:table-cell office:value-type="currency" office:value="27915" table:style-name="ce14">
            <text:p><text:s/>€ 27.915,00<text:s/></text:p>
          </table:table-cell>
          <table:table-cell office:value-type="string" table:style-name="ce13">
            <text:p>03/10/2021 - 02/10/2022</text:p>
          </table:table-cell>
          <table:table-cell office:value-type="currency" office:value="3489.375" table:style-name="ce29">
            <text:p><text:s/>€ 3.489,38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8895319973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1 Lombardi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Day Ristoservice S.p.A. P.IVA 03543000370</text:p>
          </table:table-cell>
          <table:table-cell office:value-type="string" table:style-name="ce12">
            <text:p>Day Ristoservice S.p.A. P.IVA 03543000370</text:p>
          </table:table-cell>
          <table:table-cell office:value-type="currency" office:value="6040230" table:style-name="ce14">
            <text:p><text:s/>€ 6.040.230,00<text:s/></text:p>
          </table:table-cell>
          <table:table-cell office:value-type="string" table:style-name="ce13">
            <text:p>08/09/21 - 07/09/23</text:p>
          </table:table-cell>
          <table:table-cell office:value-type="currency" office:value="1006705" table:style-name="ce30">
            <text:p><text:s/>€ 1.006.705,00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8922703F6F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2 Piemonte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Day Ristoservice S.p.A. P.IVA 03543000370</text:p>
          </table:table-cell>
          <table:table-cell office:value-type="string" table:style-name="ce12">
            <text:p>Day Ristoservice S.p.A. P.IVA 03543000370</text:p>
          </table:table-cell>
          <table:table-cell office:value-type="currency" office:value="3144700" table:style-name="ce14">
            <text:p><text:s/>€ 3.144.700,00<text:s/></text:p>
          </table:table-cell>
          <table:table-cell office:value-type="string" table:style-name="ce13">
            <text:p>29/09/2021 - 28/09/2023</text:p>
          </table:table-cell>
          <table:table-cell office:value-type="currency" office:value="393087.5" table:style-name="ce30">
            <text:p><text:s/>€ 393.087,50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892233823E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4 Liguria Sardegn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Day Ristoservice S.p.A. P.IVA 03543000370</text:p>
          </table:table-cell>
          <table:table-cell office:value-type="string" table:style-name="ce12">
            <text:p>Day Ristoservice S.p.A. P.IVA 03543000370</text:p>
          </table:table-cell>
          <table:table-cell office:value-type="currency" office:value="1161860" table:style-name="ce14">
            <text:p><text:s/>€ 1.161.860,00<text:s/></text:p>
          </table:table-cell>
          <table:table-cell office:value-type="string" table:style-name="ce13">
            <text:p>30/09/2021 - 29/09/23</text:p>
          </table:table-cell>
          <table:table-cell office:value-type="currency" office:value="145232.5" table:style-name="ce30">
            <text:p><text:s/>€ 145.232,50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88886298B8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8</text:p>
          </table:table-cell>
          <table:table-cell office:value-type="string" table:style-name="ce26">
            <text:p>Lotto 6 Toscan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Repas Lunch Coupon S.r.l. P.IVA 01964741001</text:p>
          </table:table-cell>
          <table:table-cell office:value-type="string" table:style-name="ce12">
            <text:p>Repas Lunch Coupon S.r.l. P.IVA 01964741001</text:p>
          </table:table-cell>
          <table:table-cell office:value-type="currency" office:value="843000" table:style-name="ce14">
            <text:p><text:s/>€ 843.000,00<text:s/></text:p>
          </table:table-cell>
          <table:table-cell office:value-type="string" table:style-name="ce13">
            <text:p>01/09/2021 - 31/08/2023</text:p>
          </table:table-cell>
          <table:table-cell office:value-type="currency" office:value="140500" table:style-name="ce30">
            <text:p><text:s/>€ 140.500,00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8894174891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6 Emilia Romagn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Repas Lunch Coupon S.r.l. P.IVA 01964741001</text:p>
          </table:table-cell>
          <table:table-cell office:value-type="string" table:style-name="ce12">
            <text:p>Repas Lunch Coupon S.r.l. P.IVA 01964741001</text:p>
          </table:table-cell>
          <table:table-cell office:value-type="currency" office:value="1875120" table:style-name="ce14">
            <text:p><text:s/>€ 1.875.120,00<text:s/></text:p>
          </table:table-cell>
          <table:table-cell office:value-type="string" table:style-name="ce13">
            <text:p>07/09/2021 - 06/09/2023</text:p>
          </table:table-cell>
          <table:table-cell office:value-type="currency" office:value="312520" table:style-name="ce29">
            <text:p><text:s/>€ 312.520,00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890740819E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7 Lazio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<text:s text:c="2"/>Endered Italia s.r.l. P. IVA 09429840151<text:s/></text:p>
          </table:table-cell>
          <table:table-cell office:value-type="string" table:style-name="ce12">
            <text:p><text:s text:c="2"/>Endered Italia s.r.l. P. IVA 09429840151<text:s/></text:p>
          </table:table-cell>
          <table:table-cell office:value-type="currency" office:value="9290160" table:style-name="ce16">
            <text:p><text:s/>€ 9.290.160,00<text:s/></text:p>
          </table:table-cell>
          <table:table-cell office:value-type="string" table:style-name="ce13">
            <text:p>16/09/2021 - 15/09/2023</text:p>
          </table:table-cell>
          <table:table-cell office:value-type="currency" office:value="1161270" table:style-name="ce31">
            <text:p><text:s/>€ 1.161.270,00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4">
            <text:p>8912773CF1</text:p>
          </table:table-cell>
          <table:table-cell office:value-type="string" table:style-name="ce25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8 Marche Umbria Abruzzo Molise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<text:s text:c="2"/>Endered Italia s.r.l. P. IVA 09429840151<text:s/></text:p>
          </table:table-cell>
          <table:table-cell office:value-type="string" table:style-name="ce12">
            <text:p><text:s text:c="2"/>Endered Italia s.r.l. P. IVA 09429840151<text:s/></text:p>
          </table:table-cell>
          <table:table-cell office:value-type="currency" office:value="2758720" table:style-name="ce14">
            <text:p><text:s/>€ 2.758.720,00<text:s/></text:p>
          </table:table-cell>
          <table:table-cell office:value-type="string" table:style-name="ce13">
            <text:p>21/09/2021 - 20/09/2023</text:p>
          </table:table-cell>
          <table:table-cell office:value-type="currency" office:value="344840" table:style-name="ce31">
            <text:p><text:s/>€ 344.840,00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86318560EA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8</text:p>
          </table:table-cell>
          <table:table-cell office:value-type="string" table:style-name="ce26">
            <text:p>Lotto 15 accessorio Campani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EP S.p.A. P. IVA 05577471005</text:p>
          </table:table-cell>
          <table:table-cell office:value-type="string" table:style-name="ce12">
            <text:p>EP S.p.A. P. IVA 05577471005</text:p>
          </table:table-cell>
          <table:table-cell office:value-type="currency" office:value="4625100" table:style-name="ce16">
            <text:p><text:s/>€ 4.625.100,00<text:s/></text:p>
          </table:table-cell>
          <table:table-cell office:value-type="string" table:style-name="ce13">
            <text:p>15/02/2021 - 14/02/2023</text:p>
          </table:table-cell>
          <table:table-cell office:value-type="currency" office:value="1927125" table:style-name="ce31">
            <text:p><text:s/>€ 1.927.125,00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4">
            <text:p>8636659C76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8</text:p>
          </table:table-cell>
          <table:table-cell office:value-type="string" table:style-name="ce26">
            <text:p>Lotto 15 accessorio Puglia Basilicat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EP S.p.A. P. IVA 05577471005</text:p>
          </table:table-cell>
          <table:table-cell office:value-type="string" table:style-name="ce12">
            <text:p>EP S.p.A. P. IVA 05577471005</text:p>
          </table:table-cell>
          <table:table-cell office:value-type="currency" office:value="2204060" table:style-name="ce16">
            <text:p><text:s/>€ 2.204.060,00<text:s/></text:p>
          </table:table-cell>
          <table:table-cell office:value-type="string" table:style-name="ce13">
            <text:p>18/02/2021 - 17/02/2023</text:p>
          </table:table-cell>
          <table:table-cell office:value-type="currency" office:value="918358.33333333326" table:style-name="ce31">
            <text:p><text:s/>€ 918.358,33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4">
            <text:p>86523110EA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8</text:p>
          </table:table-cell>
          <table:table-cell office:value-type="string" table:style-name="ce26">
            <text:p>Lotto 13 accessorio Liguri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Day Ristoservice S.p.A. P.IVA 03543000370</text:p>
          </table:table-cell>
          <table:table-cell office:value-type="string" table:style-name="ce12">
            <text:p>Day Ristoservice S.p.A. P.IVA 03543000370</text:p>
          </table:table-cell>
          <table:table-cell office:value-type="currency" office:value="718800" table:style-name="ce16">
            <text:p><text:s/>€ 718.800,00<text:s/></text:p>
          </table:table-cell>
          <table:table-cell office:value-type="string" table:style-name="ce13">
            <text:p>01/03/2021 -01/03/2023</text:p>
          </table:table-cell>
          <table:table-cell office:value-type="currency" office:value="299500" table:style-name="ce31">
            <text:p><text:s/>€ 299.500,00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4">
            <text:p>89780877C4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11 Calabri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EP S.p.A. P. IVA 05577471005</text:p>
          </table:table-cell>
          <table:table-cell office:value-type="string" table:style-name="ce12">
            <text:p>EP S.p.A. P. IVA 05577471005</text:p>
          </table:table-cell>
          <table:table-cell office:value-type="currency" office:value="3080210" table:style-name="ce16">
            <text:p><text:s/>€ 3.080.210,00<text:s/></text:p>
          </table:table-cell>
          <table:table-cell office:value-type="string" table:style-name="ce13">
            <text:p>12/11/2021 - 11/11/2023</text:p>
          </table:table-cell>
          <table:table-cell office:value-type="currency" office:value="128342.08333333333" table:style-name="ce31">
            <text:p><text:s/>€ 128.342,08<text:s/>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24">
            <text:p>89781099EB</text:p>
          </table:table-cell>
          <table:table-cell office:value-type="string" table:style-name="ce19">
            <text:p>Ministero della Giustizia - D.O.G. C.F. 97591110586</text:p>
          </table:table-cell>
          <table:table-cell office:value-type="string" table:style-name="ce12">
            <text:p>Servizio sostitutivo di mensa - Buoni Pasto elettronici Ed. 9</text:p>
          </table:table-cell>
          <table:table-cell office:value-type="string" table:style-name="ce26">
            <text:p>Lotto 12 Sicilia</text:p>
          </table:table-cell>
          <table:table-cell office:value-type="string" table:style-name="ce12">
            <text:p>contratto di appalto discendente da convenzione senza successivo confronto competitivo</text:p>
          </table:table-cell>
          <table:table-cell office:value-type="string" table:style-name="ce12">
            <text:p><text:s text:c="2"/>Endered Italia s.r.l. P. IVA 09429840151<text:s/></text:p>
          </table:table-cell>
          <table:table-cell office:value-type="string" table:style-name="ce12">
            <text:p><text:s text:c="2"/>Endered Italia s.r.l. P. IVA 09429840151<text:s/></text:p>
          </table:table-cell>
          <table:table-cell office:value-type="currency" office:value="6339300" table:style-name="ce16">
            <text:p><text:s/>€ 6.339.300,00<text:s/></text:p>
          </table:table-cell>
          <table:table-cell office:value-type="string" table:style-name="ce13">
            <text:p>12/11/2021 - 11/11/2023</text:p>
          </table:table-cell>
          <table:table-cell office:value-type="currency" office:value="264137.5" table:style-name="ce31">
            <text:p><text:s/>€ 264.137,50<text:s/></text:p>
          </table:table-cell>
          <table:table-cell table:number-columns-repeated="16374" table:style-name="ce15"/>
        </table:table-row>
        <table:table-row table:number-rows-repeated="1048558" table:style-name="ro2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date-style style:name="N45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45">
      <number:text-content/>
      <style:map style:condition="value()&gt;=0" style:apply-style-name="N45P0"/>
    </number:text-style>
    <number:currency-style style:name="N53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uro" style:family="table-cell" style:data-style-name="N44"/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18110236220472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06-09-16T00:00:00Z</meta:creation-date>
    <dc:date>2022-01-26T10:31:36Z</dc:date>
  </office:meta>
</office:document-meta>
</file>