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Titolo_32_4" style:data-style-name="N0">
      <style:table-cell-properties fo:border="thin solid #1F497D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Titolo_32_3" style:data-style-name="N0">
      <style:table-cell-properties fo:border="thin solid #1F497D" style:vertical-align="automatic" fo:wrap-option="wrap"/>
      <style:text-properties fo:color="#000000" fo:font-weight="normal" style:font-weight-asian="normal" style:font-weight-complex="normal"/>
    </style:style>
    <style:style style:name="ce4" style:family="table-cell" style:parent-style-name="Titolo" style:data-style-name="N0">
      <style:table-cell-properties fo:border-top="thin solid #1F497D" fo:border-bottom="none" fo:border-left="thin solid #1F497D" fo:border-right="thin solid #1F497D" style:vertical-align="automatic" fo:wrap-option="wrap" fo:background-color="#95B3D7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70.934791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2.96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1.297708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46.67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2.780625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31.300208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ppalti_Exce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2">
            <text:p>codice_appalto</text:p>
          </table:table-cell>
          <table:table-cell office:value-type="string" table:style-name="ce2">
            <text:p>nome_appalto</text:p>
          </table:table-cell>
          <table:table-cell office:value-type="string" table:style-name="ce2">
            <text:p>appalto_attivo</text:p>
          </table:table-cell>
          <table:table-cell office:value-type="string" table:style-name="ce2">
            <text:p>descrizione_appalto</text:p>
          </table:table-cell>
          <table:table-cell office:value-type="string" table:style-name="ce2">
            <text:p>proponente_appalto</text:p>
          </table:table-cell>
          <table:table-cell office:value-type="string" table:style-name="ce2">
            <text:p>proponente_codicefiscale</text:p>
          </table:table-cell>
          <table:table-cell office:value-type="string" table:style-name="ce2">
            <text:p>scelta_contraente</text:p>
          </table:table-cell>
          <table:table-cell office:value-type="string" table:style-name="ce2">
            <text:p>rup_appalto</text:p>
          </table:table-cell>
          <table:table-cell office:value-type="string" table:style-name="ce2">
            <text:p>flag_mepa</text:p>
          </table:table-cell>
          <table:table-cell office:value-type="string" table:style-name="ce2">
            <text:p>estremi_determina</text:p>
          </table:table-cell>
          <table:table-cell office:value-type="string" table:style-name="ce2">
            <text:p>cig_lotto</text:p>
          </table:table-cell>
          <table:table-cell office:value-type="string" table:style-name="ce2">
            <text:p>flag_cig_derivato</text:p>
          </table:table-cell>
          <table:table-cell office:value-type="string" table:style-name="ce2">
            <text:p>oggetto_lotto</text:p>
          </table:table-cell>
          <table:table-cell office:value-type="string" table:style-name="ce2">
            <text:p>data_inizio_lotto</text:p>
          </table:table-cell>
          <table:table-cell office:value-type="string" table:style-name="ce2">
            <text:p>data_ultimazione_lotto</text:p>
          </table:table-cell>
          <table:table-cell office:value-type="string" table:style-name="ce2">
            <text:p>importobaseasta_lotto</text:p>
          </table:table-cell>
          <table:table-cell office:value-type="string" table:style-name="ce2">
            <text:p>importoaggiudicazione_lotto</text:p>
          </table:table-cell>
          <table:table-cell office:value-type="string" table:style-name="ce2">
            <text:p>annosommeliquidate_lotto</text:p>
          </table:table-cell>
          <table:table-cell office:value-type="string" table:style-name="ce2">
            <text:p>sommeliquidate_1semestre_lotto</text:p>
          </table:table-cell>
          <table:table-cell office:value-type="string" table:style-name="ce2">
            <text:p>sommeliquidate_2semestre_lo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aggiudicatario_codicefiscale</text:p>
          </table:table-cell>
          <table:table-cell office:value-type="string" table:style-name="ce2">
            <text:p>partecipanti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0015</text:p>
          </table:table-cell>
          <table:table-cell office:value-type="string" table:style-name="ce4">
            <text:p>SGI - Gestione Documentale e Protocollo Informat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rocedura ristretta, suddivisa in 5 Lotti, per l’affidamento di servizi in ambito Sistemi Gestionali Integrati per le Pubbliche Amministrazioni - ID SIGEF 1607</text:p>
            <text:p>SIA97.A4.EV.S.5/18.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009689.I - 28.12.2017</text:p>
          </table:table-cell>
          <table:table-cell office:value-type="string" table:style-name="ce4">
            <text:p>7338632EB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ubbliche Amministrazioni Centrali</text:p>
          </table:table-cell>
          <table:table-cell office:value-type="string" table:style-name="ce4">
            <text:p>02/04/2018</text:p>
          </table:table-cell>
          <table:table-cell office:value-type="string" table:style-name="ce4">
            <text:p>31/03/2022</text:p>
          </table:table-cell>
          <table:table-cell office:value-type="float" office:value="9000000" table:style-name="ce4">
            <text:p>9000000</text:p>
          </table:table-cell>
          <table:table-cell office:value-type="float" office:value="9000000" table:style-name="ce4">
            <text:p>9000000</text:p>
          </table:table-cell>
          <table:table-cell office:value-type="string" table:style-name="ce4">
            <text:p>2019</text:p>
          </table:table-cell>
          <table:table-cell office:value-type="float" office:value="747322.11" table:style-name="ce4">
            <text:p>747322,11</text:p>
          </table:table-cell>
          <table:table-cell office:value-type="float" office:value="1084182.56" table:style-name="ce4">
            <text:p>1084182,56</text:p>
          </table:table-cell>
          <table:table-cell office:value-type="string" table:style-name="ce4">
            <text:p>[RTI - Accenture - IBM - SI - Leonardo] Accenture spa</text:p>
          </table:table-cell>
          <table:table-cell office:value-type="string" table:style-name="ce4">
            <text:p>13454210157</text:p>
          </table:table-cell>
          <table:table-cell office:value-type="string" table:style-name="ce4">
            <text:p>[RTI - Accenture - IBM - SI - Leonardo] Leonardo spa (CF:00401990585) [01-MANDANTE]</text:p>
            <text:p><text:line-break/>[RTI - Accenture - IBM - SI - Leonardo] Sistemi Informativi s.r.l. (CF:06310880585) [01-MANDANTE]</text:p>
            <text:p><text:line-break/>[RTI - Accenture - IBM - SI - Leonardo] IBM ITALIA SPA (CF:10914660153) [01-MANDANTE]</text:p>
            <text:p><text:line-break/>[RTI - Accenture - IBM - SI - Leonardo] Accenture spa (CF:13454210157) [02-MANDATARIA]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ppalto_0015</text:p>
          </table:table-cell>
          <table:table-cell office:value-type="string" table:style-name="ce3">
            <text:p>SGI - Gestione Documentale e Protocollo Informat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rocedura ristretta, suddivisa in 5 Lotti, per l’affidamento di servizi in ambito Sistemi Gestionali Integrati per le Pubbliche Amministrazioni - ID SIGEF 1607</text:p>
            <text:p>SIA97.A4.EV.S.5/18.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0009689.I - 28.12.2017</text:p>
          </table:table-cell>
          <table:table-cell office:value-type="string" table:style-name="ce3">
            <text:p>7338632EB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ubbliche Amministrazioni Centrali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31/03/2022</text:p>
          </table:table-cell>
          <table:table-cell office:value-type="float" office:value="9000000" table:style-name="ce3">
            <text:p>9000000</text:p>
          </table:table-cell>
          <table:table-cell office:value-type="float" office:value="9000000" table:style-name="ce3">
            <text:p>9000000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100535.94" table:style-name="ce3">
            <text:p>2100535,94</text:p>
          </table:table-cell>
          <table:table-cell office:value-type="string" table:style-name="ce3">
            <text:p>[RTI - Accenture - IBM - SI - Leonardo] Accenture spa</text:p>
          </table:table-cell>
          <table:table-cell office:value-type="string" table:style-name="ce3">
            <text:p>13454210157</text:p>
          </table:table-cell>
          <table:table-cell office:value-type="string" table:style-name="ce3">
            <text:p>[RTI - Accenture - IBM - SI - Leonardo] Leonardo spa (CF:00401990585) [01-MANDANTE]</text:p>
            <text:p><text:line-break/>[RTI - Accenture - IBM - SI - Leonardo] Sistemi Informativi s.r.l. (CF:06310880585) [01-MANDANTE]</text:p>
            <text:p><text:line-break/>[RTI - Accenture - IBM - SI - Leonardo] IBM ITALIA SPA (CF:10914660153) [01-MANDANTE]</text:p>
            <text:p><text:line-break/>[RTI - Accenture - IBM - SI - Leonardo] Accenture spa (CF:13454210157) [02-MANDATARIA]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0015</text:p>
          </table:table-cell>
          <table:table-cell office:value-type="string" table:style-name="ce4">
            <text:p>SGI - Gestione Documentale e Protocollo Informat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rocedura ristretta, suddivisa in 5 Lotti, per l’affidamento di servizi in ambito Sistemi Gestionali Integrati per le Pubbliche Amministrazioni - ID SIGEF 1607</text:p>
            <text:p>SIA97.A4.EV.S.5/18.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009689.I - 28.12.2017</text:p>
          </table:table-cell>
          <table:table-cell office:value-type="string" table:style-name="ce4">
            <text:p>7338632EB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ubbliche Amministrazioni Centrali</text:p>
          </table:table-cell>
          <table:table-cell office:value-type="string" table:style-name="ce4">
            <text:p>02/04/2018</text:p>
          </table:table-cell>
          <table:table-cell office:value-type="string" table:style-name="ce4">
            <text:p>31/03/2022</text:p>
          </table:table-cell>
          <table:table-cell office:value-type="float" office:value="9000000" table:style-name="ce4">
            <text:p>9000000</text:p>
          </table:table-cell>
          <table:table-cell office:value-type="float" office:value="9000000" table:style-name="ce4">
            <text:p>9000000</text:p>
          </table:table-cell>
          <table:table-cell office:value-type="string" table:style-name="ce4">
            <text:p>2021</text:p>
          </table:table-cell>
          <table:table-cell office:value-type="float" office:value="708674.3" table:style-name="ce4">
            <text:p>708674,3</text:p>
          </table:table-cell>
          <table:table-cell office:value-type="float" office:value="2207806.39" table:style-name="ce4">
            <text:p>2207806,39</text:p>
          </table:table-cell>
          <table:table-cell office:value-type="string" table:style-name="ce4">
            <text:p>[RTI - Accenture - IBM - SI - Leonardo] Accenture spa</text:p>
          </table:table-cell>
          <table:table-cell office:value-type="string" table:style-name="ce4">
            <text:p>13454210157</text:p>
          </table:table-cell>
          <table:table-cell office:value-type="string" table:style-name="ce4">
            <text:p>[RTI - Accenture - IBM - SI - Leonardo] Leonardo spa (CF:00401990585) [01-MANDANTE]</text:p>
            <text:p><text:line-break/>[RTI - Accenture - IBM - SI - Leonardo] Sistemi Informativi s.r.l. (CF:06310880585) [01-MANDANTE]</text:p>
            <text:p><text:line-break/>[RTI - Accenture - IBM - SI - Leonardo] IBM ITALIA SPA (CF:10914660153) [01-MANDANTE]</text:p>
            <text:p><text:line-break/>[RTI - Accenture - IBM - SI - Leonardo] Accenture spa (CF:13454210157) [02-MANDATARIA]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021</text:p>
          </table:table-cell>
          <table:table-cell office:value-type="string" table:style-name="ce3">
            <text:p>FORNITURA 1245 PC DESKTO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PC Desktop per le esigenze del processo civile telematic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9722.ID del 27/12/2017</text:p>
          </table:table-cell>
          <table:table-cell office:value-type="string" table:style-name="ce3">
            <text:p>659636007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PC Desktop per le esigenze del processo civile telemativo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548858.25" table:style-name="ce3">
            <text:p>548858,25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548858.25" table:style-name="ce3">
            <text:p>548858,25</text:p>
          </table:table-cell>
          <table:table-cell office:value-type="string" table:style-name="ce3">
            <text:p>[RTI Italware-Gross] Italware srl</text:p>
          </table:table-cell>
          <table:table-cell office:value-type="string" table:style-name="ce3">
            <text:p>02102821002</text:p>
          </table:table-cell>
          <table:table-cell office:value-type="string" table:style-name="ce3">
            <text:p>[RTI Italware-Gross] Computer Gross Italia SpA (CF:02500250168) [01-MANDANTE]</text:p>
            <text:p><text:line-break/>[RTI Italware-Gross] Italware srl (CF:02102821002) [02-MANDATARIA]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024</text:p>
          </table:table-cell>
          <table:table-cell office:value-type="string" table:style-name="ce4">
            <text:p>Licenze software ArcSight per Intercettazio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del software per la gestione dell'archiviazione dei log arcsight - intercettazion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74813795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ESTIONE ARCHIVIAZIONE LOG ARCSIGHT - INTERCETTAZIONI</text:p>
          </table:table-cell>
          <table:table-cell office:value-type="string" table:style-name="ce4">
            <text:p>01/08/2018</text:p>
          </table:table-cell>
          <table:table-cell office:value-type="string" table:style-name="ce4">
            <text:p>31/12/2019</text:p>
          </table:table-cell>
          <table:table-cell office:value-type="float" office:value="0" table:style-name="ce4">
            <text:p>0</text:p>
          </table:table-cell>
          <table:table-cell office:value-type="float" office:value="717565" table:style-name="ce4">
            <text:p>717565</text:p>
          </table:table-cell>
          <table:table-cell office:value-type="string" table:style-name="ce4">
            <text:p>2019</text:p>
          </table:table-cell>
          <table:table-cell office:value-type="float" office:value="831600.41" table:style-name="ce4">
            <text:p>831600,4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NOVERY S.p.A.</text:p>
          </table:table-cell>
          <table:table-cell office:value-type="string" table:style-name="ce4">
            <text:p>02556430987</text:p>
          </table:table-cell>
          <table:table-cell office:value-type="string" table:style-name="ce4">
            <text:p>INNOVERY S.p.A. (CF:02556430987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028</text:p>
          </table:table-cell>
          <table:table-cell office:value-type="string" table:style-name="ce3">
            <text:p>Acquisto PC Deskto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PC Desktop per Amministrazione Giustizia e Convenzioni</text:p>
            <text:p>ODA 4674307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629 del 13/12/2018</text:p>
          </table:table-cell>
          <table:table-cell office:value-type="string" table:style-name="ce3">
            <text:p>773405474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PC Desktop per Amministrazione Giustizia e Uffici Giudiziari</text:p>
          </table:table-cell>
          <table:table-cell office:value-type="string" table:style-name="ce3">
            <text:p>01/06/2019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11725669.119999999" table:style-name="ce3">
            <text:p>11725669,12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8572719.4800000004" table:style-name="ce3">
            <text:p>8572719,48</text:p>
          </table:table-cell>
          <table:table-cell office:value-type="string" table:style-name="ce3">
            <text:p>Italware srl</text:p>
          </table:table-cell>
          <table:table-cell office:value-type="string" table:style-name="ce3">
            <text:p>02102821002</text:p>
          </table:table-cell>
          <table:table-cell office:value-type="string" table:style-name="ce3">
            <text:p>Italware srl (CF:02102821002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028</text:p>
          </table:table-cell>
          <table:table-cell office:value-type="string" table:style-name="ce4">
            <text:p>Acquisto PC Desktop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PC Desktop per Amministrazione Giustizia e Convenzioni</text:p>
            <text:p>ODA 4674307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629 del 13/12/2018</text:p>
          </table:table-cell>
          <table:table-cell office:value-type="string" table:style-name="ce4">
            <text:p>773405474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PC Desktop per Amministrazione Giustizia e Uffici Giudiziari</text:p>
          </table:table-cell>
          <table:table-cell office:value-type="string" table:style-name="ce4">
            <text:p>01/06/2019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11725669.119999999" table:style-name="ce4">
            <text:p>11725669,12</text:p>
          </table:table-cell>
          <table:table-cell office:value-type="string" table:style-name="ce4">
            <text:p>2021</text:p>
          </table:table-cell>
          <table:table-cell office:value-type="float" office:value="2087974.95" table:style-name="ce4">
            <text:p>2087974,9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talware srl</text:p>
          </table:table-cell>
          <table:table-cell office:value-type="string" table:style-name="ce4">
            <text:p>02102821002</text:p>
          </table:table-cell>
          <table:table-cell office:value-type="string" table:style-name="ce4">
            <text:p>Italware srl (CF:02102821002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029</text:p>
          </table:table-cell>
          <table:table-cell office:value-type="string" table:style-name="ce3">
            <text:p>Fornitura 465 stampanti per Uffici Giudiziar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465 stampanti per Uffici Giudiziari<text:s/></text:p>
            <text:p>ODA 4626033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8846 del 11/10/2018</text:p>
          </table:table-cell>
          <table:table-cell office:value-type="string" table:style-name="ce3">
            <text:p>6752006B9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Lotto 4 Stampanti A3/A4 a colori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305877" table:style-name="ce3">
            <text:p>30587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Converge SpA (CF:0447290100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031</text:p>
          </table:table-cell>
          <table:table-cell office:value-type="string" table:style-name="ce4">
            <text:p>Fornitura 465 vaschette di recupero per stampanti per gli Uffici giudiziar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465 vaschette di recupero per stampanti per gli Uffici giudiziar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0686 del 27/11/2018</text:p>
          </table:table-cell>
          <table:table-cell office:value-type="string" table:style-name="ce4">
            <text:p>7654782DED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465 vaschette di recupero per stampanti per gli Uffici giudiziari</text:p>
          </table:table-cell>
          <table:table-cell office:value-type="string" table:style-name="ce4">
            <text:p>01/03/2019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9300" table:style-name="ce4">
            <text:p>930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verge SpA</text:p>
          </table:table-cell>
          <table:table-cell office:value-type="string" table:style-name="ce4">
            <text:p>04472901000</text:p>
          </table:table-cell>
          <table:table-cell office:value-type="string" table:style-name="ce4">
            <text:p>Converge SpA (CF:0447290100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044</text:p>
          </table:table-cell>
          <table:table-cell office:value-type="string" table:style-name="ce3">
            <text:p>ESPANSIONE SERVER CED BALDUIN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107.7A.EVS.09/19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2268.ID 25/02/2019</text:p>
          </table:table-cell>
          <table:table-cell office:value-type="string" table:style-name="ce3">
            <text:p>78120725C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ESPANSIONE SERVER CED BALDUINA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31/05/2019</text:p>
          </table:table-cell>
          <table:table-cell office:value-type="float" office:value="0" table:style-name="ce3">
            <text:p>0</text:p>
          </table:table-cell>
          <table:table-cell office:value-type="float" office:value="345000" table:style-name="ce3">
            <text:p>345000</text:p>
          </table:table-cell>
          <table:table-cell office:value-type="string" table:style-name="ce3">
            <text:p>2019</text:p>
          </table:table-cell>
          <table:table-cell office:value-type="float" office:value="345000" table:style-name="ce3">
            <text:p>3450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Converge SpA (CF:0447290100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061</text:p>
          </table:table-cell>
          <table:table-cell office:value-type="string" table:style-name="ce4">
            <text:p>Fornitura rete LAN per il Palazzo di Giustizia di Bari di Viale Dioguardi, 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rete LAN per il Palazzo di Giustizia di Bari di Viale Dioguardi, 1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0553 del 22/11/2018</text:p>
          </table:table-cell>
          <table:table-cell office:value-type="string" table:style-name="ce4">
            <text:p>770304737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rete LAN per il Palazzo di Giustizia di Bari di Viale Dioguardi, 1</text:p>
          </table:table-cell>
          <table:table-cell office:value-type="string" table:style-name="ce4">
            <text:p>07/12/2018</text:p>
          </table:table-cell>
          <table:table-cell office:value-type="string" table:style-name="ce4">
            <text:p>01/08/2019</text:p>
          </table:table-cell>
          <table:table-cell office:value-type="float" office:value="30000" table:style-name="ce4">
            <text:p>30000</text:p>
          </table:table-cell>
          <table:table-cell office:value-type="float" office:value="28350" table:style-name="ce4">
            <text:p>28350</text:p>
          </table:table-cell>
          <table:table-cell office:value-type="string" table:style-name="ce4">
            <text:p>2019</text:p>
          </table:table-cell>
          <table:table-cell office:value-type="float" office:value="21326.83" table:style-name="ce4">
            <text:p>21326,83</text:p>
          </table:table-cell>
          <table:table-cell office:value-type="float" office:value="7023.17" table:style-name="ce4">
            <text:p>7023,17</text:p>
          </table:table-cell>
          <table:table-cell office:value-type="string" table:style-name="ce4">
            <text:p>TIA NETWORKS SRL</text:p>
          </table:table-cell>
          <table:table-cell office:value-type="string" table:style-name="ce4">
            <text:p>06852770723</text:p>
          </table:table-cell>
          <table:table-cell office:value-type="string" table:style-name="ce4">
            <text:p>TIA NETWORKS SRL (CF:06852770723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064</text:p>
          </table:table-cell>
          <table:table-cell office:value-type="string" table:style-name="ce3">
            <text:p>Fornitura rete LAN per il Palazzo di Giustizia di Bari di Via Brigata Regina, 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rete LAN per il Palazzo di Giustizia di Bari di Via Brigata Regina, 6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2389 del 27/02/2019</text:p>
          </table:table-cell>
          <table:table-cell office:value-type="string" table:style-name="ce3">
            <text:p>78324874B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rete LAN per il Palazzo di Giustizia di Bari di Via Brigata Regina, 6</text:p>
          </table:table-cell>
          <table:table-cell office:value-type="string" table:style-name="ce3">
            <text:p>20/05/2019</text:p>
          </table:table-cell>
          <table:table-cell office:value-type="string" table:style-name="ce3">
            <text:p>02/07/2019</text:p>
          </table:table-cell>
          <table:table-cell office:value-type="float" office:value="35000" table:style-name="ce3">
            <text:p>35000</text:p>
          </table:table-cell>
          <table:table-cell office:value-type="float" office:value="32050" table:style-name="ce3">
            <text:p>32050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32050" table:style-name="ce3">
            <text:p>32050</text:p>
          </table:table-cell>
          <table:table-cell office:value-type="string" table:style-name="ce3">
            <text:p>DELTA ELETTRONICA SRL</text:p>
          </table:table-cell>
          <table:table-cell office:value-type="string" table:style-name="ce3">
            <text:p>03525340729</text:p>
          </table:table-cell>
          <table:table-cell office:value-type="string" table:style-name="ce3">
            <text:p>DELTA ELETTRONICA SRL (CF:03525340729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066</text:p>
          </table:table-cell>
          <table:table-cell office:value-type="string" table:style-name="ce4">
            <text:p>Fornitura rete LAN per il Palazzo di Giustizia di Foggia di Viale Primo Magg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rete LAN per il Palazzo di Giustizia di Foggia di Viale Primo Maggi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2531 del 01/03/2019</text:p>
          </table:table-cell>
          <table:table-cell office:value-type="string" table:style-name="ce4">
            <text:p>ZA5276678C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rete LAN per il Palazzo di Giustizia di Foggia di Viale Primo Maggio</text:p>
          </table:table-cell>
          <table:table-cell office:value-type="string" table:style-name="ce4">
            <text:p>20/05/2019</text:p>
          </table:table-cell>
          <table:table-cell office:value-type="string" table:style-name="ce4">
            <text:p>02/07/2019</text:p>
          </table:table-cell>
          <table:table-cell office:value-type="float" office:value="2000" table:style-name="ce4">
            <text:p>2000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ANTONACCI TERMOIDRAULICA SRL</text:p>
          </table:table-cell>
          <table:table-cell office:value-type="string" table:style-name="ce4">
            <text:p>03044170714</text:p>
          </table:table-cell>
          <table:table-cell office:value-type="string" table:style-name="ce4">
            <text:p>ANTONACCI TERMOIDRAULICA SRL (CF:03044170714)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0071</text:p>
          </table:table-cell>
          <table:table-cell office:value-type="string" table:style-name="ce3">
            <text:p>Sistemi Gestionali Integrati - Sistema Elettoral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4.A.EV.S.1/19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312_ID <text:s/>27/12/2018</text:p>
          </table:table-cell>
          <table:table-cell office:value-type="string" table:style-name="ce3">
            <text:p>77507021A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Estensione servizi oggetto fornitura SIAMM</text:p>
          </table:table-cell>
          <table:table-cell office:value-type="string" table:style-name="ce3">
            <text:p>17/04/2019</text:p>
          </table:table-cell>
          <table:table-cell office:value-type="string" table:style-name="ce3">
            <text:p>31/12/2021</text:p>
          </table:table-cell>
          <table:table-cell office:value-type="float" office:value="1480000" table:style-name="ce3">
            <text:p>1480000</text:p>
          </table:table-cell>
          <table:table-cell office:value-type="float" office:value="1480000" table:style-name="ce3">
            <text:p>1480000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84037.2" table:style-name="ce3">
            <text:p>184037,2</text:p>
          </table:table-cell>
          <table:table-cell office:value-type="string" table:style-name="ce3">
            <text:p>[RTI - Accenture spa Accenture srl Leonardo spa Ibm Italia spa Sistemi Informativi spa] Accenture spa</text:p>
          </table:table-cell>
          <table:table-cell office:value-type="string" table:style-name="ce3">
            <text:p>13454210157</text:p>
          </table:table-cell>
          <table:table-cell office:value-type="string" table:style-name="ce3">
            <text:p>[RTI - Accenture spa Accenture srl Leonardo spa Ibm Italia spa Sistemi Informativi spa] Accenture srl (CF:03646450969) [01-MANDANTE]</text:p>
            <text:p><text:line-break/>[RTI - Accenture spa Accenture srl Leonardo spa Ibm Italia spa Sistemi Informativi spa] Leonardo spa (CF:00401990585) [01-MANDANTE]</text:p>
            <text:p><text:line-break/>[RTI - Accenture spa Accenture srl Leonardo spa Ibm Italia spa Sistemi Informativi spa] IBM ITALIA SPA (CF:10914660153) [01-MANDANTE]</text:p>
            <text:p><text:line-break/>[RTI - Accenture spa Accenture srl Leonardo spa Ibm Italia spa Sistemi Informativi spa] Sistemi Informativi s.r.l. (CF:06310880585) [01-MANDANTE]</text:p>
            <text:p><text:line-break/>[RTI - Accenture spa Accenture srl Leonardo spa Ibm Italia spa Sistemi Informativi spa] Accenture spa (CF:13454210157) [02-MANDATARIA]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ppalto_0071</text:p>
          </table:table-cell>
          <table:table-cell office:value-type="string" table:style-name="ce4">
            <text:p>Sistemi Gestionali Integrati - Sistema Elettor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4.A.EV.S.1/19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2312_ID <text:s/>27/12/2018</text:p>
          </table:table-cell>
          <table:table-cell office:value-type="string" table:style-name="ce4">
            <text:p>77507021A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Estensione servizi oggetto fornitura SIAMM</text:p>
          </table:table-cell>
          <table:table-cell office:value-type="string" table:style-name="ce4">
            <text:p>17/04/2019</text:p>
          </table:table-cell>
          <table:table-cell office:value-type="string" table:style-name="ce4">
            <text:p>31/12/2021</text:p>
          </table:table-cell>
          <table:table-cell office:value-type="float" office:value="1480000" table:style-name="ce4">
            <text:p>1480000</text:p>
          </table:table-cell>
          <table:table-cell office:value-type="float" office:value="1480000" table:style-name="ce4">
            <text:p>148000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902464.54" table:style-name="ce4">
            <text:p>902464,54</text:p>
          </table:table-cell>
          <table:table-cell office:value-type="string" table:style-name="ce4">
            <text:p>[RTI - Accenture spa Accenture srl Leonardo spa Ibm Italia spa Sistemi Informativi spa] Accenture spa</text:p>
          </table:table-cell>
          <table:table-cell office:value-type="string" table:style-name="ce4">
            <text:p>13454210157</text:p>
          </table:table-cell>
          <table:table-cell office:value-type="string" table:style-name="ce4">
            <text:p>[RTI - Accenture spa Accenture srl Leonardo spa Ibm Italia spa Sistemi Informativi spa] Accenture srl (CF:03646450969) [01-MANDANTE]</text:p>
            <text:p><text:line-break/>[RTI - Accenture spa Accenture srl Leonardo spa Ibm Italia spa Sistemi Informativi spa] Leonardo spa (CF:00401990585) [01-MANDANTE]</text:p>
            <text:p><text:line-break/>[RTI - Accenture spa Accenture srl Leonardo spa Ibm Italia spa Sistemi Informativi spa] IBM ITALIA SPA (CF:10914660153) [01-MANDANTE]</text:p>
            <text:p><text:line-break/>[RTI - Accenture spa Accenture srl Leonardo spa Ibm Italia spa Sistemi Informativi spa] Sistemi Informativi s.r.l. (CF:06310880585) [01-MANDANTE]</text:p>
            <text:p><text:line-break/>[RTI - Accenture spa Accenture srl Leonardo spa Ibm Italia spa Sistemi Informativi spa] Accenture spa (CF:13454210157) [02-MANDATARIA]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0071</text:p>
          </table:table-cell>
          <table:table-cell office:value-type="string" table:style-name="ce3">
            <text:p>Sistemi Gestionali Integrati - Sistema Elettoral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4.A.EV.S.1/19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312_ID <text:s/>27/12/2018</text:p>
          </table:table-cell>
          <table:table-cell office:value-type="string" table:style-name="ce3">
            <text:p>77507021A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Estensione servizi oggetto fornitura SIAMM</text:p>
          </table:table-cell>
          <table:table-cell office:value-type="string" table:style-name="ce3">
            <text:p>17/04/2019</text:p>
          </table:table-cell>
          <table:table-cell office:value-type="string" table:style-name="ce3">
            <text:p>31/12/2021</text:p>
          </table:table-cell>
          <table:table-cell office:value-type="float" office:value="1480000" table:style-name="ce3">
            <text:p>1480000</text:p>
          </table:table-cell>
          <table:table-cell office:value-type="float" office:value="1480000" table:style-name="ce3">
            <text:p>1480000</text:p>
          </table:table-cell>
          <table:table-cell office:value-type="string" table:style-name="ce3">
            <text:p>2021</text:p>
          </table:table-cell>
          <table:table-cell office:value-type="float" office:value="156173.01999999999" table:style-name="ce3">
            <text:p>156173,02</text:p>
          </table:table-cell>
          <table:table-cell office:value-type="float" office:value="108128.84" table:style-name="ce3">
            <text:p>108128,84</text:p>
          </table:table-cell>
          <table:table-cell office:value-type="string" table:style-name="ce3">
            <text:p>[RTI - Accenture spa Accenture srl Leonardo spa Ibm Italia spa Sistemi Informativi spa] Accenture spa</text:p>
          </table:table-cell>
          <table:table-cell office:value-type="string" table:style-name="ce3">
            <text:p>13454210157</text:p>
          </table:table-cell>
          <table:table-cell office:value-type="string" table:style-name="ce3">
            <text:p>[RTI - Accenture spa Accenture srl Leonardo spa Ibm Italia spa Sistemi Informativi spa] Accenture srl (CF:03646450969) [01-MANDANTE]</text:p>
            <text:p><text:line-break/>[RTI - Accenture spa Accenture srl Leonardo spa Ibm Italia spa Sistemi Informativi spa] Leonardo spa (CF:00401990585) [01-MANDANTE]</text:p>
            <text:p><text:line-break/>[RTI - Accenture spa Accenture srl Leonardo spa Ibm Italia spa Sistemi Informativi spa] IBM ITALIA SPA (CF:10914660153) [01-MANDANTE]</text:p>
            <text:p><text:line-break/>[RTI - Accenture spa Accenture srl Leonardo spa Ibm Italia spa Sistemi Informativi spa] Sistemi Informativi s.r.l. (CF:06310880585) [01-MANDANTE]</text:p>
            <text:p><text:line-break/>[RTI - Accenture spa Accenture srl Leonardo spa Ibm Italia spa Sistemi Informativi spa] Accenture spa (CF:13454210157) [02-MANDATARIA]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072</text:p>
          </table:table-cell>
          <table:table-cell office:value-type="string" table:style-name="ce4">
            <text:p>Fornitura Certificato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4.A.EV.S.2/19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595.ID 28/3/2019</text:p>
          </table:table-cell>
          <table:table-cell office:value-type="string" table:style-name="ce4">
            <text:p>78504425A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ODA SU MEPA 4868213</text:p>
          </table:table-cell>
          <table:table-cell office:value-type="string" table:style-name="ce4">
            <text:p>28/03/2019</text:p>
          </table:table-cell>
          <table:table-cell office:value-type="string" table:style-name="ce4">
            <text:p>20/06/2019</text:p>
          </table:table-cell>
          <table:table-cell office:value-type="float" office:value="235.57" table:style-name="ce4">
            <text:p>235,57</text:p>
          </table:table-cell>
          <table:table-cell office:value-type="float" office:value="235.57" table:style-name="ce4">
            <text:p>235,57</text:p>
          </table:table-cell>
          <table:table-cell office:value-type="string" table:style-name="ce4">
            <text:p>2019</text:p>
          </table:table-cell>
          <table:table-cell office:value-type="float" office:value="235.57" table:style-name="ce4">
            <text:p>235,5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UST ITALIA SPA</text:p>
          </table:table-cell>
          <table:table-cell office:value-type="string" table:style-name="ce4">
            <text:p>01214540559</text:p>
          </table:table-cell>
          <table:table-cell office:value-type="string" table:style-name="ce4">
            <text:p>TRUST ITALIA SPA (CF:01214540559)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ppalto_0073</text:p>
          </table:table-cell>
          <table:table-cell office:value-type="string" table:style-name="ce3">
            <text:p>SPC CLOUD LOTTO 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4.A.EV.4/18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6.ID 9/1/2018</text:p>
          </table:table-cell>
          <table:table-cell office:value-type="string" table:style-name="ce3">
            <text:p>7365232DB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 realizzazione gestione portali e servizi online durata 35 mesi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9/02/2021</text:p>
          </table:table-cell>
          <table:table-cell office:value-type="float" office:value="0" table:style-name="ce3">
            <text:p>0</text:p>
          </table:table-cell>
          <table:table-cell office:value-type="float" office:value="9500000" table:style-name="ce3">
            <text:p>9500000</text:p>
          </table:table-cell>
          <table:table-cell office:value-type="string" table:style-name="ce3">
            <text:p>2019</text:p>
          </table:table-cell>
          <table:table-cell office:value-type="float" office:value="491064.45" table:style-name="ce3">
            <text:p>491064,45</text:p>
          </table:table-cell>
          <table:table-cell office:value-type="float" office:value="2936239.8" table:style-name="ce3">
            <text:p>2936239,8</text:p>
          </table:table-cell>
          <table:table-cell office:value-type="string" table:style-name="ce3">
            <text:p>[RTI Almaviva - <text:s/>Almawave - Indra Italia - PricewaterhouseCoopers Advisory spa] Almaviva S.p.A.</text:p>
          </table:table-cell>
          <table:table-cell office:value-type="string" table:style-name="ce3">
            <text:p>08450891000</text:p>
          </table:table-cell>
          <table:table-cell office:value-type="string" table:style-name="ce3">
            <text:p>[RTI Almaviva - <text:s/>Almawave - Indra Italia - PricewaterhouseCoopers Advisory spa] Almawave s.r.l. (CF:05481840964) [01-MANDANTE]</text:p>
            <text:p><text:line-break/>[RTI Almaviva - <text:s/>Almawave - Indra Italia - PricewaterhouseCoopers Advisory spa] INDRA ITALIA S.p.A. (CF:06656421002) [01-MANDANTE]</text:p>
            <text:p><text:line-break/>[RTI Almaviva - <text:s/>Almawave - Indra Italia - PricewaterhouseCoopers Advisory spa] PricewaterhouseCoopers Advisory S.p.A. (CF:03230150967) [01-MANDANTE]</text:p>
            <text:p><text:line-break/>[RTI Almaviva - <text:s/>Almawave - Indra Italia - PricewaterhouseCoopers Advisory spa] Almaviva S.p.A. (CF:08450891000) [02-MANDATARIA]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0073</text:p>
          </table:table-cell>
          <table:table-cell office:value-type="string" table:style-name="ce4">
            <text:p>SPC CLOUD LOTTO 4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4.A.EV.4/18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46.ID 9/1/2018</text:p>
          </table:table-cell>
          <table:table-cell office:value-type="string" table:style-name="ce4">
            <text:p>7365232DB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 realizzazione gestione portali e servizi online durata 35 mesi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09/02/2021</text:p>
          </table:table-cell>
          <table:table-cell office:value-type="float" office:value="0" table:style-name="ce4">
            <text:p>0</text:p>
          </table:table-cell>
          <table:table-cell office:value-type="float" office:value="9500000" table:style-name="ce4">
            <text:p>950000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849948.46" table:style-name="ce4">
            <text:p>1849948,46</text:p>
          </table:table-cell>
          <table:table-cell office:value-type="string" table:style-name="ce4">
            <text:p>[RTI Almaviva - <text:s/>Almawave - Indra Italia - PricewaterhouseCoopers Advisory spa] Almaviva S.p.A.</text:p>
          </table:table-cell>
          <table:table-cell office:value-type="string" table:style-name="ce4">
            <text:p>08450891000</text:p>
          </table:table-cell>
          <table:table-cell office:value-type="string" table:style-name="ce4">
            <text:p>[RTI Almaviva - <text:s/>Almawave - Indra Italia - PricewaterhouseCoopers Advisory spa] Almawave s.r.l. (CF:05481840964) [01-MANDANTE]</text:p>
            <text:p><text:line-break/>[RTI Almaviva - <text:s/>Almawave - Indra Italia - PricewaterhouseCoopers Advisory spa] INDRA ITALIA S.p.A. (CF:06656421002) [01-MANDANTE]</text:p>
            <text:p><text:line-break/>[RTI Almaviva - <text:s/>Almawave - Indra Italia - PricewaterhouseCoopers Advisory spa] PricewaterhouseCoopers Advisory S.p.A. (CF:03230150967) [01-MANDANTE]</text:p>
            <text:p><text:line-break/>[RTI Almaviva - <text:s/>Almawave - Indra Italia - PricewaterhouseCoopers Advisory spa] Almaviva S.p.A. (CF:08450891000) [02-MANDATARIA]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ppalto_0073</text:p>
          </table:table-cell>
          <table:table-cell office:value-type="string" table:style-name="ce3">
            <text:p>SPC CLOUD LOTTO 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4.A.EV.4/18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6.ID 9/1/2018</text:p>
          </table:table-cell>
          <table:table-cell office:value-type="string" table:style-name="ce3">
            <text:p>7365232DB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 realizzazione gestione portali e servizi online durata 35 mesi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9/02/2021</text:p>
          </table:table-cell>
          <table:table-cell office:value-type="float" office:value="0" table:style-name="ce3">
            <text:p>0</text:p>
          </table:table-cell>
          <table:table-cell office:value-type="float" office:value="9500000" table:style-name="ce3">
            <text:p>9500000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672790.58" table:style-name="ce3">
            <text:p>1672790,58</text:p>
          </table:table-cell>
          <table:table-cell office:value-type="string" table:style-name="ce3">
            <text:p>[RTI Almaviva - <text:s/>Almawave - Indra Italia - PricewaterhouseCoopers Advisory spa] Almaviva S.p.A.</text:p>
          </table:table-cell>
          <table:table-cell office:value-type="string" table:style-name="ce3">
            <text:p>08450891000</text:p>
          </table:table-cell>
          <table:table-cell office:value-type="string" table:style-name="ce3">
            <text:p>[RTI Almaviva - <text:s/>Almawave - Indra Italia - PricewaterhouseCoopers Advisory spa] Almawave s.r.l. (CF:05481840964) [01-MANDANTE]</text:p>
            <text:p><text:line-break/>[RTI Almaviva - <text:s/>Almawave - Indra Italia - PricewaterhouseCoopers Advisory spa] INDRA ITALIA S.p.A. (CF:06656421002) [01-MANDANTE]</text:p>
            <text:p><text:line-break/>[RTI Almaviva - <text:s/>Almawave - Indra Italia - PricewaterhouseCoopers Advisory spa] PricewaterhouseCoopers Advisory S.p.A. (CF:03230150967) [01-MANDANTE]</text:p>
            <text:p><text:line-break/>[RTI Almaviva - <text:s/>Almawave - Indra Italia - PricewaterhouseCoopers Advisory spa] Almaviva S.p.A. (CF:08450891000) [02-MANDATARIA]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074</text:p>
          </table:table-cell>
          <table:table-cell office:value-type="string" table:style-name="ce4">
            <text:p>fornitura hardware var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2.A.EV.S.09/18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6008.ID 06/07/</text:p>
          </table:table-cell>
          <table:table-cell office:value-type="string" table:style-name="ce4">
            <text:p>75631615E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2 stampanti mobili, 1 cartuccia, 1 batteria, 1 borsa notebook per il Ministro ODA 4390019</text:p>
          </table:table-cell>
          <table:table-cell office:value-type="string" table:style-name="ce4">
            <text:p>31/08/2018</text:p>
          </table:table-cell>
          <table:table-cell office:value-type="string" table:style-name="ce4">
            <text:p>28/03/2019</text:p>
          </table:table-cell>
          <table:table-cell office:value-type="float" office:value="670" table:style-name="ce4">
            <text:p>670</text:p>
          </table:table-cell>
          <table:table-cell office:value-type="float" office:value="654.53" table:style-name="ce4">
            <text:p>654,53</text:p>
          </table:table-cell>
          <table:table-cell office:value-type="string" table:style-name="ce4">
            <text:p>2019</text:p>
          </table:table-cell>
          <table:table-cell office:value-type="float" office:value="654.53" table:style-name="ce4">
            <text:p>654,5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virtual logic srl</text:p>
          </table:table-cell>
          <table:table-cell office:value-type="string" table:style-name="ce4">
            <text:p>03878640238</text:p>
          </table:table-cell>
          <table:table-cell office:value-type="string" table:style-name="ce4">
            <text:p>virtual logic srl (CF:03878640238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077</text:p>
          </table:table-cell>
          <table:table-cell office:value-type="string" table:style-name="ce3">
            <text:p>fornitura 2652 apparecchiature multifunzione b/n mfc-l6800dw cs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01.EV.S.10/17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9480.ID 20/12/2017</text:p>
          </table:table-cell>
          <table:table-cell office:value-type="string" table:style-name="ce3">
            <text:p>73360289C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sione convenzione consip stampanti 15 lotto 6 apparecchiature multifunzione b/n oda 4067945/17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19/02/2019</text:p>
          </table:table-cell>
          <table:table-cell office:value-type="float" office:value="506240.28" table:style-name="ce3">
            <text:p>506240,28</text:p>
          </table:table-cell>
          <table:table-cell office:value-type="float" office:value="503709.08" table:style-name="ce3">
            <text:p>503709,08</text:p>
          </table:table-cell>
          <table:table-cell office:value-type="string" table:style-name="ce3">
            <text:p>2019</text:p>
          </table:table-cell>
          <table:table-cell office:value-type="float" office:value="503709.08" table:style-name="ce3">
            <text:p>503709,0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UJITSU TECHNOLOGY SOLUTIONS SPA</text:p>
          </table:table-cell>
          <table:table-cell office:value-type="string" table:style-name="ce3">
            <text:p>02897010969</text:p>
          </table:table-cell>
          <table:table-cell office:value-type="string" table:style-name="ce3">
            <text:p>FUJITSU TECHNOLOGY SOLUTIONS SPA (CF:02897010969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078</text:p>
          </table:table-cell>
          <table:table-cell office:value-type="string" table:style-name="ce4">
            <text:p>fornitura certificato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2A.EV.S.21/18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2479.ID 31/12/2018</text:p>
          </table:table-cell>
          <table:table-cell office:value-type="string" table:style-name="ce4">
            <text:p>77541520A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nnovo certificato digitale SSL per sito web tribunale Milano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12/02/2019</text:p>
          </table:table-cell>
          <table:table-cell office:value-type="float" office:value="0" table:style-name="ce4">
            <text:p>0</text:p>
          </table:table-cell>
          <table:table-cell office:value-type="float" office:value="235.62" table:style-name="ce4">
            <text:p>235,62</text:p>
          </table:table-cell>
          <table:table-cell office:value-type="string" table:style-name="ce4">
            <text:p>2019</text:p>
          </table:table-cell>
          <table:table-cell office:value-type="float" office:value="235.62" table:style-name="ce4">
            <text:p>235,6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URO SERVIZI SRL</text:p>
          </table:table-cell>
          <table:table-cell office:value-type="string" table:style-name="ce4">
            <text:p>03676870284</text:p>
          </table:table-cell>
          <table:table-cell office:value-type="string" table:style-name="ce4">
            <text:p>EURO SERVIZI SRL (CF:03676870284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079</text:p>
          </table:table-cell>
          <table:table-cell office:value-type="string" table:style-name="ce3">
            <text:p>funzionamento manutenzione attrezzature microfilmatura A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01.GM.G01/18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9408.ID 19/12/2017</text:p>
          </table:table-cell>
          <table:table-cell office:value-type="string" table:style-name="ce3">
            <text:p>ZC221767F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o trasporto installazione materiale hardware</text:p>
          </table:table-cell>
          <table:table-cell office:value-type="string" table:style-name="ce3">
            <text:p>25/01/2018</text:p>
          </table:table-cell>
          <table:table-cell office:value-type="string" table:style-name="ce3">
            <text:p>22/01/2019</text:p>
          </table:table-cell>
          <table:table-cell office:value-type="float" office:value="0" table:style-name="ce3">
            <text:p>0</text:p>
          </table:table-cell>
          <table:table-cell office:value-type="float" office:value="18650" table:style-name="ce3">
            <text:p>18650</text:p>
          </table:table-cell>
          <table:table-cell office:value-type="string" table:style-name="ce3">
            <text:p>2019</text:p>
          </table:table-cell>
          <table:table-cell office:value-type="float" office:value="18650" table:style-name="ce3">
            <text:p>186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INFORDATA S.p.A. (CF:00929440592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080</text:p>
          </table:table-cell>
          <table:table-cell office:value-type="string" table:style-name="ce4">
            <text:p>fornitura 10 stampanti a colori epson wf 8090dtw con cartuccia sostitutiv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1.A.EV.S.13/18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6296.ID 13/07/2018</text:p>
          </table:table-cell>
          <table:table-cell office:value-type="string" table:style-name="ce4">
            <text:p>757200041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sione convenzione consip stampanti 15 lotto 4 epson wf-8090dtw</text:p>
          </table:table-cell>
          <table:table-cell office:value-type="string" table:style-name="ce4">
            <text:p>24/07/2018</text:p>
          </table:table-cell>
          <table:table-cell office:value-type="string" table:style-name="ce4">
            <text:p>21/01/2019</text:p>
          </table:table-cell>
          <table:table-cell office:value-type="float" office:value="0" table:style-name="ce4">
            <text:p>0</text:p>
          </table:table-cell>
          <table:table-cell office:value-type="float" office:value="6560" table:style-name="ce4">
            <text:p>6560</text:p>
          </table:table-cell>
          <table:table-cell office:value-type="string" table:style-name="ce4">
            <text:p>2019</text:p>
          </table:table-cell>
          <table:table-cell office:value-type="float" office:value="6560" table:style-name="ce4">
            <text:p>656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verge SpA</text:p>
          </table:table-cell>
          <table:table-cell office:value-type="string" table:style-name="ce4">
            <text:p>04472901000</text:p>
          </table:table-cell>
          <table:table-cell office:value-type="string" table:style-name="ce4">
            <text:p>Converge SpA (CF:0447290100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084</text:p>
          </table:table-cell>
          <table:table-cell office:value-type="string" table:style-name="ce3">
            <text:p>Fornitura apparati e cablaggi CED Interdistrettuale di Bresc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e cablaggi CED Interdistrettuale di Bresc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07/12/2018.0011292.ID</text:p>
          </table:table-cell>
          <table:table-cell office:value-type="string" table:style-name="ce3">
            <text:p>771958316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e cablaggio CED Interdistrettuale di Brescia</text:p>
          </table:table-cell>
          <table:table-cell office:value-type="string" table:style-name="ce3">
            <text:p>14/01/2019</text:p>
          </table:table-cell>
          <table:table-cell office:value-type="string" table:style-name="ce3">
            <text:p>17/01/2020</text:p>
          </table:table-cell>
          <table:table-cell office:value-type="float" office:value="0" table:style-name="ce3">
            <text:p>0</text:p>
          </table:table-cell>
          <table:table-cell office:value-type="float" office:value="93760.92" table:style-name="ce3">
            <text:p>93760,92</text:p>
          </table:table-cell>
          <table:table-cell office:value-type="string" table:style-name="ce3">
            <text:p>2020</text:p>
          </table:table-cell>
          <table:table-cell office:value-type="float" office:value="86173.32" table:style-name="ce3">
            <text:p>86173,3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089</text:p>
          </table:table-cell>
          <table:table-cell office:value-type="string" table:style-name="ce4">
            <text:p>Acquisto di n. 12 server e n. 2 armadi rack per il CED della Cassa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n. 12 server e n. 2 armadi rack per il CED della Cassazion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2266 del 25/02/2019</text:p>
          </table:table-cell>
          <table:table-cell office:value-type="string" table:style-name="ce4">
            <text:p>7812603BF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n. 12 server e n. 2 armadi rack per il CED della Cassazione</text:p>
          </table:table-cell>
          <table:table-cell office:value-type="string" table:style-name="ce4">
            <text:p>08/05/2019</text:p>
          </table:table-cell>
          <table:table-cell office:value-type="string" table:style-name="ce4">
            <text:p>19/06/2019</text:p>
          </table:table-cell>
          <table:table-cell office:value-type="float" office:value="0" table:style-name="ce4">
            <text:p>0</text:p>
          </table:table-cell>
          <table:table-cell office:value-type="float" office:value="203082" table:style-name="ce4">
            <text:p>203082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203082" table:style-name="ce4">
            <text:p>203082</text:p>
          </table:table-cell>
          <table:table-cell office:value-type="string" table:style-name="ce4">
            <text:p>Converge SpA</text:p>
          </table:table-cell>
          <table:table-cell office:value-type="string" table:style-name="ce4">
            <text:p>04472901000</text:p>
          </table:table-cell>
          <table:table-cell office:value-type="string" table:style-name="ce4">
            <text:p>Converge SpA (CF:0447290100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091</text:p>
          </table:table-cell>
          <table:table-cell office:value-type="string" table:style-name="ce3">
            <text:p>Rifacimento cablaggio Palazzo di Giustizia di Cremon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facimento cablaggio Palazzo di Giustizia di Cremon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21/12/2018.0012195.ID</text:p>
          </table:table-cell>
          <table:table-cell office:value-type="string" table:style-name="ce3">
            <text:p>774963839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facimento cablaggio Palazzo di Giustizia di Cremona</text:p>
          </table:table-cell>
          <table:table-cell office:value-type="string" table:style-name="ce3">
            <text:p>14/01/2019</text:p>
          </table:table-cell>
          <table:table-cell office:value-type="string" table:style-name="ce3">
            <text:p>23/07/2019</text:p>
          </table:table-cell>
          <table:table-cell office:value-type="float" office:value="0" table:style-name="ce3">
            <text:p>0</text:p>
          </table:table-cell>
          <table:table-cell office:value-type="float" office:value="294439.77" table:style-name="ce3">
            <text:p>294439,77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281956.15000000002" table:style-name="ce3">
            <text:p>281956,15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092</text:p>
          </table:table-cell>
          <table:table-cell office:value-type="string" table:style-name="ce4">
            <text:p>Fornitura apparati di rete e cablaggio CED distrettuale di Padov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apparati di rete e cablaggio CED distrettuale di Padov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13/12/2018.0011608.ID</text:p>
          </table:table-cell>
          <table:table-cell office:value-type="string" table:style-name="ce4">
            <text:p>7749670DF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apparati di rete e cablaggio CED distrettuale di Padova</text:p>
          </table:table-cell>
          <table:table-cell office:value-type="string" table:style-name="ce4">
            <text:p>21/01/2019</text:p>
          </table:table-cell>
          <table:table-cell office:value-type="string" table:style-name="ce4">
            <text:p>23/01/2020</text:p>
          </table:table-cell>
          <table:table-cell office:value-type="float" office:value="0" table:style-name="ce4">
            <text:p>0</text:p>
          </table:table-cell>
          <table:table-cell office:value-type="float" office:value="66052.83" table:style-name="ce4">
            <text:p>66052,83</text:p>
          </table:table-cell>
          <table:table-cell office:value-type="string" table:style-name="ce4">
            <text:p>2020</text:p>
          </table:table-cell>
          <table:table-cell office:value-type="float" office:value="60694.239999999998" table:style-name="ce4">
            <text:p>60694,2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096</text:p>
          </table:table-cell>
          <table:table-cell office:value-type="string" table:style-name="ce3">
            <text:p>Fornitura apparati di rete UNEP Bresc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di rete UNEP Bresc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21/12/2018.0012198.ID</text:p>
          </table:table-cell>
          <table:table-cell office:value-type="string" table:style-name="ce3">
            <text:p>7749688CD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di rete UNEP Brescia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23/07/2019</text:p>
          </table:table-cell>
          <table:table-cell office:value-type="float" office:value="0" table:style-name="ce3">
            <text:p>0</text:p>
          </table:table-cell>
          <table:table-cell office:value-type="float" office:value="10187" table:style-name="ce3">
            <text:p>10187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8331.2199999999993" table:style-name="ce3">
            <text:p>8331,22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097</text:p>
          </table:table-cell>
          <table:table-cell office:value-type="string" table:style-name="ce4">
            <text:p>Servizi di manutenzione degli apparati hardware poli Casellar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 di manutenzione degli apparati hardware poli Casellari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28 del 28/01/2019</text:p>
          </table:table-cell>
          <table:table-cell office:value-type="string" table:style-name="ce4">
            <text:p>7746410BBF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 di manutenzione degli apparati hardware poli Casellario</text:p>
          </table:table-cell>
          <table:table-cell office:value-type="string" table:style-name="ce4">
            <text:p>03/04/2019</text:p>
          </table:table-cell>
          <table:table-cell office:value-type="string" table:style-name="ce4">
            <text:p>31/12/2019</text:p>
          </table:table-cell>
          <table:table-cell office:value-type="float" office:value="144000" table:style-name="ce4">
            <text:p>144000</text:p>
          </table:table-cell>
          <table:table-cell office:value-type="float" office:value="142870" table:style-name="ce4">
            <text:p>142870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42670.5" table:style-name="ce4">
            <text:p>42670,5</text:p>
          </table:table-cell>
          <table:table-cell office:value-type="string" table:style-name="ce4">
            <text:p>INFORDATA S.p.A.</text:p>
          </table:table-cell>
          <table:table-cell office:value-type="string" table:style-name="ce4">
            <text:p>00929440592</text:p>
          </table:table-cell>
          <table:table-cell office:value-type="string" table:style-name="ce4">
            <text:p>INFORDATA S.p.A. (CF:00929440592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097</text:p>
          </table:table-cell>
          <table:table-cell office:value-type="string" table:style-name="ce3">
            <text:p>Servizi di manutenzione degli apparati hardware poli Casellari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 di manutenzione degli apparati hardware poli Casellari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28 del 28/01/2019</text:p>
          </table:table-cell>
          <table:table-cell office:value-type="string" table:style-name="ce3">
            <text:p>7746410BB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di manutenzione degli apparati hardware poli Casellario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31/12/2019</text:p>
          </table:table-cell>
          <table:table-cell office:value-type="float" office:value="144000" table:style-name="ce3">
            <text:p>144000</text:p>
          </table:table-cell>
          <table:table-cell office:value-type="float" office:value="142870" table:style-name="ce3">
            <text:p>142870</text:p>
          </table:table-cell>
          <table:table-cell office:value-type="string" table:style-name="ce3">
            <text:p>2020</text:p>
          </table:table-cell>
          <table:table-cell office:value-type="float" office:value="38527.29" table:style-name="ce3">
            <text:p>38527,2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INFORDATA S.p.A. (CF:00929440592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098</text:p>
          </table:table-cell>
          <table:table-cell office:value-type="string" table:style-name="ce4">
            <text:p>Fornitura apparati di rete Giudice di Pace/UNEP Trevis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apparati di rete Giudice di Pace/UNEP Trevis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20/12/2018.0012003.ID</text:p>
          </table:table-cell>
          <table:table-cell office:value-type="string" table:style-name="ce4">
            <text:p>7749705A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apparati di rete Giudice di Pace/UNEP Treviso</text:p>
          </table:table-cell>
          <table:table-cell office:value-type="string" table:style-name="ce4">
            <text:p>25/01/2019</text:p>
          </table:table-cell>
          <table:table-cell office:value-type="string" table:style-name="ce4">
            <text:p>03/12/2019</text:p>
          </table:table-cell>
          <table:table-cell office:value-type="float" office:value="0" table:style-name="ce4">
            <text:p>0</text:p>
          </table:table-cell>
          <table:table-cell office:value-type="float" office:value="7831" table:style-name="ce4">
            <text:p>7831</text:p>
          </table:table-cell>
          <table:table-cell office:value-type="string" table:style-name="ce4">
            <text:p>2020</text:p>
          </table:table-cell>
          <table:table-cell office:value-type="float" office:value="6235.9" table:style-name="ce4">
            <text:p>6235,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099</text:p>
          </table:table-cell>
          <table:table-cell office:value-type="string" table:style-name="ce3">
            <text:p>Fornitura apparati e cablaggio palazzo di giustizia di Bellu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e cablaggio palazzo di giustizia di Bellun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24/12/2018.0012263.ID</text:p>
          </table:table-cell>
          <table:table-cell office:value-type="string" table:style-name="ce3">
            <text:p>775025726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e cablaggio palazzo di giustizia di Belluno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21/10/2019</text:p>
          </table:table-cell>
          <table:table-cell office:value-type="float" office:value="0" table:style-name="ce3">
            <text:p>0</text:p>
          </table:table-cell>
          <table:table-cell office:value-type="float" office:value="244283.33" table:style-name="ce3">
            <text:p>244283,33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237844.61" table:style-name="ce3">
            <text:p>237844,61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01</text:p>
          </table:table-cell>
          <table:table-cell office:value-type="string" table:style-name="ce4">
            <text:p>Fornitura apparati e cablaggio Palazzo di Giustizia di Goriz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apparati e cablaggio Palazzo di Giustizia di Gorizi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24/12/2018.0012258.ID</text:p>
          </table:table-cell>
          <table:table-cell office:value-type="string" table:style-name="ce4">
            <text:p>77502669D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apparati e cablaggio Palazzo di Giustizia di Gorizia</text:p>
          </table:table-cell>
          <table:table-cell office:value-type="string" table:style-name="ce4">
            <text:p>25/01/2019</text:p>
          </table:table-cell>
          <table:table-cell office:value-type="string" table:style-name="ce4">
            <text:p>13/01/2020</text:p>
          </table:table-cell>
          <table:table-cell office:value-type="float" office:value="0" table:style-name="ce4">
            <text:p>0</text:p>
          </table:table-cell>
          <table:table-cell office:value-type="float" office:value="146109.89000000001" table:style-name="ce4">
            <text:p>146109,89</text:p>
          </table:table-cell>
          <table:table-cell office:value-type="string" table:style-name="ce4">
            <text:p>2020</text:p>
          </table:table-cell>
          <table:table-cell office:value-type="float" office:value="142189.49" table:style-name="ce4">
            <text:p>142189,4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02</text:p>
          </table:table-cell>
          <table:table-cell office:value-type="string" table:style-name="ce3">
            <text:p>Fornitura apparati e cablaggio Giudice di Pace di Padov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e cablaggio Giudice di Pace di Padov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24/12/2018.0012264.ID</text:p>
          </table:table-cell>
          <table:table-cell office:value-type="string" table:style-name="ce3">
            <text:p>77502783B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e cablaggio Giudice di Pace di Padova</text:p>
          </table:table-cell>
          <table:table-cell office:value-type="string" table:style-name="ce3">
            <text:p>28/01/2019</text:p>
          </table:table-cell>
          <table:table-cell office:value-type="string" table:style-name="ce3">
            <text:p>06/08/2019</text:p>
          </table:table-cell>
          <table:table-cell office:value-type="float" office:value="0" table:style-name="ce3">
            <text:p>0</text:p>
          </table:table-cell>
          <table:table-cell office:value-type="float" office:value="92498.7" table:style-name="ce3">
            <text:p>92498,7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90494.99" table:style-name="ce3">
            <text:p>90494,99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104</text:p>
          </table:table-cell>
          <table:table-cell office:value-type="string" table:style-name="ce4">
            <text:p>Servizi di manutenzione degli apparati hardware del CED Corte di Cassa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 di manutenzione degli apparati hardware del CED Corte di Cassazion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2079 del 20/12/2018</text:p>
          </table:table-cell>
          <table:table-cell office:value-type="string" table:style-name="ce4">
            <text:p>774557069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 di manutenzione degli apparati hardware del CED Corte di Cassazione</text:p>
          </table:table-cell>
          <table:table-cell office:value-type="string" table:style-name="ce4">
            <text:p>01/02/2019</text:p>
          </table:table-cell>
          <table:table-cell office:value-type="string" table:style-name="ce4">
            <text:p>31/12/2019</text:p>
          </table:table-cell>
          <table:table-cell office:value-type="float" office:value="58000" table:style-name="ce4">
            <text:p>58000</text:p>
          </table:table-cell>
          <table:table-cell office:value-type="float" office:value="56260" table:style-name="ce4">
            <text:p>56260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15266.92" table:style-name="ce4">
            <text:p>15266,92</text:p>
          </table:table-cell>
          <table:table-cell office:value-type="string" table:style-name="ce4">
            <text:p>WEBKORNER SRL</text:p>
          </table:table-cell>
          <table:table-cell office:value-type="string" table:style-name="ce4">
            <text:p>05174160480</text:p>
          </table:table-cell>
          <table:table-cell office:value-type="string" table:style-name="ce4">
            <text:p>WEBKORNER SRL (CF:05174160480)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ppalto_0108</text:p>
          </table:table-cell>
          <table:table-cell office:value-type="string" table:style-name="ce3">
            <text:p>Sistema Unitario del Personal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alizzazione del nuovo sistema unico del personale e servizi conness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7-CONFRONTO COMPETITIVO IN ADESIONE AD ACCORDO QUADRO/CONVENZIONE</text:p>
          </table:table-cell>
          <table:table-cell office:value-type="string" table:style-name="ce3">
            <text:p>Nicoletti Altimari Mart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3840 del 26.5.2017</text:p>
          </table:table-cell>
          <table:table-cell office:value-type="string" table:style-name="ce3">
            <text:p>70885654E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stema unitario del personale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1/01/1900</text:p>
          </table:table-cell>
          <table:table-cell office:value-type="float" office:value="11000000" table:style-name="ce3">
            <text:p>11000000</text:p>
          </table:table-cell>
          <table:table-cell office:value-type="float" office:value="9987408" table:style-name="ce3">
            <text:p>9987408</text:p>
          </table:table-cell>
          <table:table-cell office:value-type="string" table:style-name="ce3">
            <text:p>2019</text:p>
          </table:table-cell>
          <table:table-cell office:value-type="float" office:value="1029328.11" table:style-name="ce3">
            <text:p>1029328,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RTI - ESI - EUSTEMA - DM PA - DDWAY] ENTERPRISE SERVICE ITALIA SRL</text:p>
          </table:table-cell>
          <table:table-cell office:value-type="string" table:style-name="ce3">
            <text:p>12582280157</text:p>
          </table:table-cell>
          <table:table-cell office:value-type="string" table:style-name="ce3">
            <text:p>[RTI - ESI - EUSTEMA - DM PA - DDWAY] DD WAY (CF:11300260152) [01-MANDANTE]</text:p>
            <text:p><text:line-break/>[RTI - ESI - EUSTEMA - DM PA - DDWAY] PA DATA MANAGEMENT (CF:11188501008) [01-MANDANTE]</text:p>
            <text:p><text:line-break/>[RTI - ESI - EUSTEMA - DM PA - DDWAY] EUSTEMA SPA (CF:05982771007) [01-MANDANTE]</text:p>
            <text:p><text:line-break/>[RTI - ESI - EUSTEMA - DM PA - DDWAY] ENTERPRISE SERVICE ITALIA SRL (CF:12582280157) [02-MANDATARIA]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0108</text:p>
          </table:table-cell>
          <table:table-cell office:value-type="string" table:style-name="ce4">
            <text:p>Sistema Unitario del Person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alizzazione del nuovo sistema unico del personale e servizi conness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4">
            <text:p>Nicoletti Altimari Mart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3840 del 26.5.2017</text:p>
          </table:table-cell>
          <table:table-cell office:value-type="string" table:style-name="ce4">
            <text:p>70885654E3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stema unitario del personale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>01/01/1900</text:p>
          </table:table-cell>
          <table:table-cell office:value-type="float" office:value="11000000" table:style-name="ce4">
            <text:p>11000000</text:p>
          </table:table-cell>
          <table:table-cell office:value-type="float" office:value="9987408" table:style-name="ce4">
            <text:p>9987408</text:p>
          </table:table-cell>
          <table:table-cell office:value-type="string" table:style-name="ce4">
            <text:p>2020</text:p>
          </table:table-cell>
          <table:table-cell office:value-type="float" office:value="341634.08" table:style-name="ce4">
            <text:p>341634,08</text:p>
          </table:table-cell>
          <table:table-cell office:value-type="float" office:value="1124876.1399999999" table:style-name="ce4">
            <text:p>1124876,14</text:p>
          </table:table-cell>
          <table:table-cell office:value-type="string" table:style-name="ce4">
            <text:p>[RTI - ESI - EUSTEMA - DM PA - DDWAY] ENTERPRISE SERVICE ITALIA SRL</text:p>
          </table:table-cell>
          <table:table-cell office:value-type="string" table:style-name="ce4">
            <text:p>12582280157</text:p>
          </table:table-cell>
          <table:table-cell office:value-type="string" table:style-name="ce4">
            <text:p>[RTI - ESI - EUSTEMA - DM PA - DDWAY] DD WAY (CF:11300260152) [01-MANDANTE]</text:p>
            <text:p><text:line-break/>[RTI - ESI - EUSTEMA - DM PA - DDWAY] PA DATA MANAGEMENT (CF:11188501008) [01-MANDANTE]</text:p>
            <text:p><text:line-break/>[RTI - ESI - EUSTEMA - DM PA - DDWAY] EUSTEMA SPA (CF:05982771007) [01-MANDANTE]</text:p>
            <text:p><text:line-break/>[RTI - ESI - EUSTEMA - DM PA - DDWAY] ENTERPRISE SERVICE ITALIA SRL (CF:12582280157) [02-MANDATARIA]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ppalto_0108</text:p>
          </table:table-cell>
          <table:table-cell office:value-type="string" table:style-name="ce3">
            <text:p>Sistema Unitario del Personal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alizzazione del nuovo sistema unico del personale e servizi conness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7-CONFRONTO COMPETITIVO IN ADESIONE AD ACCORDO QUADRO/CONVENZIONE</text:p>
          </table:table-cell>
          <table:table-cell office:value-type="string" table:style-name="ce3">
            <text:p>Nicoletti Altimari Mart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3840 del 26.5.2017</text:p>
          </table:table-cell>
          <table:table-cell office:value-type="string" table:style-name="ce3">
            <text:p>70885654E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stema unitario del personale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1/01/1900</text:p>
          </table:table-cell>
          <table:table-cell office:value-type="float" office:value="11000000" table:style-name="ce3">
            <text:p>11000000</text:p>
          </table:table-cell>
          <table:table-cell office:value-type="float" office:value="9987408" table:style-name="ce3">
            <text:p>9987408</text:p>
          </table:table-cell>
          <table:table-cell office:value-type="string" table:style-name="ce3">
            <text:p>2021</text:p>
          </table:table-cell>
          <table:table-cell office:value-type="float" office:value="397125.44" table:style-name="ce3">
            <text:p>397125,44</text:p>
          </table:table-cell>
          <table:table-cell office:value-type="float" office:value="558356.89" table:style-name="ce3">
            <text:p>558356,89</text:p>
          </table:table-cell>
          <table:table-cell office:value-type="string" table:style-name="ce3">
            <text:p>[RTI - ESI - EUSTEMA - DM PA - DDWAY] ENTERPRISE SERVICE ITALIA SRL</text:p>
          </table:table-cell>
          <table:table-cell office:value-type="string" table:style-name="ce3">
            <text:p>12582280157</text:p>
          </table:table-cell>
          <table:table-cell office:value-type="string" table:style-name="ce3">
            <text:p>[RTI - ESI - EUSTEMA - DM PA - DDWAY] DD WAY (CF:11300260152) [01-MANDANTE]</text:p>
            <text:p><text:line-break/>[RTI - ESI - EUSTEMA - DM PA - DDWAY] PA DATA MANAGEMENT (CF:11188501008) [01-MANDANTE]</text:p>
            <text:p><text:line-break/>[RTI - ESI - EUSTEMA - DM PA - DDWAY] EUSTEMA SPA (CF:05982771007) [01-MANDANTE]</text:p>
            <text:p><text:line-break/>[RTI - ESI - EUSTEMA - DM PA - DDWAY] ENTERPRISE SERVICE ITALIA SRL (CF:12582280157) [02-MANDATARIA]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110</text:p>
          </table:table-cell>
          <table:table-cell office:value-type="string" table:style-name="ce4">
            <text:p>Fornitura servizi manutenzione software (MAC e MEV) sistema Casellar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servizi manutenzione software (MAC e MEV) sistema SecureDoc Server Casellario e P@ss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5544 del 22/06/2018</text:p>
          </table:table-cell>
          <table:table-cell office:value-type="string" table:style-name="ce4">
            <text:p>7594150AD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servizi manutenzione software (MAC e MEV) sistema SecureDoc Server Casellario e P@ss</text:p>
          </table:table-cell>
          <table:table-cell office:value-type="string" table:style-name="ce4">
            <text:p>01/10/2018</text:p>
          </table:table-cell>
          <table:table-cell office:value-type="string" table:style-name="ce4">
            <text:p>30/09/2019</text:p>
          </table:table-cell>
          <table:table-cell office:value-type="float" office:value="84000" table:style-name="ce4">
            <text:p>84000</text:p>
          </table:table-cell>
          <table:table-cell office:value-type="float" office:value="84000" table:style-name="ce4">
            <text:p>84000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21000" table:style-name="ce4">
            <text:p>21000</text:p>
          </table:table-cell>
          <table:table-cell office:value-type="string" table:style-name="ce4">
            <text:p>LAND SRL</text:p>
          </table:table-cell>
          <table:table-cell office:value-type="string" table:style-name="ce4">
            <text:p>04554571002</text:p>
          </table:table-cell>
          <table:table-cell office:value-type="string" table:style-name="ce4">
            <text:p>LAND SRL (CF:04554571002)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Appalto_0120</text:p>
          </table:table-cell>
          <table:table-cell office:value-type="string" table:style-name="ce3">
            <text:p>SERVIZI SUPPORTO SPECIALISTICO PROCEDURE ESECUTIVE E CONCORSUALI TRIB MIL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D01947717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3831 DEL 2 MAGGIO 2018</text:p>
          </table:table-cell>
          <table:table-cell office:value-type="string" table:style-name="ce3">
            <text:p>749049473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DI SERVIZI SPECIALISTICI PROCEDURE ESECUTIVE E CONCORSUALI TRIBUNAEL DI MILANO</text:p>
          </table:table-cell>
          <table:table-cell office:value-type="string" table:style-name="ce3">
            <text:p>04/03/2019</text:p>
          </table:table-cell>
          <table:table-cell office:value-type="string" table:style-name="ce3">
            <text:p>03/09/2019</text:p>
          </table:table-cell>
          <table:table-cell office:value-type="float" office:value="292800" table:style-name="ce3">
            <text:p>292800</text:p>
          </table:table-cell>
          <table:table-cell office:value-type="float" office:value="153000" table:style-name="ce3">
            <text:p>153000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52745" table:style-name="ce3">
            <text:p>152745</text:p>
          </table:table-cell>
          <table:table-cell office:value-type="string" table:style-name="ce3">
            <text:p>[RTI STENOTYPE EMILIA SRL E COPISTERIA SASSATO STENOTYPE TRANSCRIPTION MULTIMEDIA SRL] STENOTYPE EMILIA Srl</text:p>
          </table:table-cell>
          <table:table-cell office:value-type="string" table:style-name="ce3">
            <text:p>03147140366</text:p>
          </table:table-cell>
          <table:table-cell office:value-type="string" table:style-name="ce3">
            <text:p>[RTI STENOTYPE EMILIA SRL E COPISTERIA SASSATO STENOTYPE TRANSCRIPTION MULTIMEDIA SRL] Stenotype transcription multimedia Srl (CF:04716450267) [01-MANDANTE]</text:p>
            <text:p><text:line-break/>[RTI STENOTYPE EMILIA SRL E COPISTERIA SASSATO STENOTYPE TRANSCRIPTION MULTIMEDIA SRL] STENOTYPE EMILIA Srl (CF:03147140366) [02-MANDATARIA]</text:p>
            <text:p/>
            <text:p/>
            <text:p/>
            <text:p/>
            <text:p/>
            <text:p/>
            <text:p/>
            <text:p/>
            <text:p><text:line-break/>ARCHIVIANDO DI ROSA ANNA ABELA <text:s text:c="2"/>SAS (CF:03294090786)</text:p>
            <text:p><text:line-break/>I.S.P. ISTITUTO STENODATTILOPROFESSIONAL SRL (CF:01661740678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125</text:p>
          </table:table-cell>
          <table:table-cell office:value-type="string" table:style-name="ce4">
            <text:p>manutenzione evolutiva dei cruscotti informativi per il DGMC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anutenzione evolutiva dei cruscotti informativi per il DGMC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ontevolpe Gianfran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9601 del 27.12.2017</text:p>
          </table:table-cell>
          <table:table-cell office:value-type="string" table:style-name="ce4">
            <text:p>ZF12181D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tenzione evolutiva dei cruscotti informativi per il DGMC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27/12/2019</text:p>
          </table:table-cell>
          <table:table-cell office:value-type="float" office:value="30000" table:style-name="ce4">
            <text:p>30000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2019</text:p>
          </table:table-cell>
          <table:table-cell office:value-type="float" office:value="30000" table:style-name="ce4">
            <text:p>300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RFIN-PA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SIRFIN-PA (CF:80184430587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26</text:p>
          </table:table-cell>
          <table:table-cell office:value-type="string" table:style-name="ce3">
            <text:p>servizi e forniture per aule di formazione Cisia di Napol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aule di formazione Cisia di Napol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05/12/2018.0011132.ID</text:p>
          </table:table-cell>
          <table:table-cell office:value-type="string" table:style-name="ce3">
            <text:p>7763747EB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aule di formazione Cisia di Napoli</text:p>
          </table:table-cell>
          <table:table-cell office:value-type="string" table:style-name="ce3">
            <text:p>04/04/2019</text:p>
          </table:table-cell>
          <table:table-cell office:value-type="string" table:style-name="ce3">
            <text:p>31/12/2020</text:p>
          </table:table-cell>
          <table:table-cell office:value-type="float" office:value="54960" table:style-name="ce3">
            <text:p>549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27</text:p>
          </table:table-cell>
          <table:table-cell office:value-type="string" table:style-name="ce4">
            <text:p>convenzione Reti Lan 6 servizi e forniture per Aula Bunker di Reggio Calabr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Aula Bunker di Reggio Calabri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07/12/2018.0011311.ID</text:p>
          </table:table-cell>
          <table:table-cell office:value-type="string" table:style-name="ce4">
            <text:p>ZCE26E26E7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Aula Bunker Reggio Calabria</text:p>
          </table:table-cell>
          <table:table-cell office:value-type="string" table:style-name="ce4">
            <text:p>28/01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25624.79" table:style-name="ce4">
            <text:p>25624,79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28</text:p>
          </table:table-cell>
          <table:table-cell office:value-type="string" table:style-name="ce3">
            <text:p>convenzione RetiLan 6 servizi e forniture per CED interdistrettuale di Catanzar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CED interdistrettuale di Catanzar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05/12/2018.0011130.ID</text:p>
          </table:table-cell>
          <table:table-cell office:value-type="string" table:style-name="ce3">
            <text:p>777833879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CED interdistrettuale di Catanzaro</text:p>
          </table:table-cell>
          <table:table-cell office:value-type="string" table:style-name="ce3">
            <text:p>28/01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56824.83" table:style-name="ce3">
            <text:p>56824,83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number-columns-repeated="16361"/>
        </table:table-row>
        <table:table-row table:style-name="ro3">
          <table:table-cell office:value-type="string" table:style-name="ce4">
            <text:p>Appalto_0129</text:p>
          </table:table-cell>
          <table:table-cell office:value-type="string" table:style-name="ce4">
            <text:p>convenzione Reti Lan 6 servizi e forniture per Giudice di Pace di Napol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Giudice di Pace di Napol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05/12/2018.0011129.ID</text:p>
          </table:table-cell>
          <table:table-cell office:value-type="string" table:style-name="ce4">
            <text:p>777849484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Giudice di pace di Napoli</text:p>
          </table:table-cell>
          <table:table-cell office:value-type="string" table:style-name="ce4">
            <text:p>28/01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62023.3" table:style-name="ce4">
            <text:p>62023,3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30</text:p>
          </table:table-cell>
          <table:table-cell office:value-type="string" table:style-name="ce3">
            <text:p>convenzione Reti Lan 6 servizi e forniture per sala CED Napol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sala CED Napol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28/12/2018.0012431.ID</text:p>
          </table:table-cell>
          <table:table-cell office:value-type="string" table:style-name="ce3">
            <text:p>7778813F8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sala CED Napoli</text:p>
          </table:table-cell>
          <table:table-cell office:value-type="string" table:style-name="ce3">
            <text:p>28/01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472742.88" table:style-name="ce3">
            <text:p>472742,88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31</text:p>
          </table:table-cell>
          <table:table-cell office:value-type="string" table:style-name="ce4">
            <text:p>convenzione Reti Lan 6 servizi e forniture per il Tribunale di Cosenz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il Tribunale di Cosenz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12/12/2018.0011515.ID</text:p>
          </table:table-cell>
          <table:table-cell office:value-type="string" table:style-name="ce4">
            <text:p>7779494F0C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il Tribunale di Cosenza</text:p>
          </table:table-cell>
          <table:table-cell office:value-type="string" table:style-name="ce4">
            <text:p>28/01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67026.210000000006" table:style-name="ce4">
            <text:p>67026,21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32</text:p>
          </table:table-cell>
          <table:table-cell office:value-type="string" table:style-name="ce3">
            <text:p>convenzione Reti Lan 6 servizi e forniture per UUGG Torre Annunziat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UUGG Torre Annunziat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06/12/2018.0011196.ID</text:p>
          </table:table-cell>
          <table:table-cell office:value-type="string" table:style-name="ce3">
            <text:p>778100614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UUGG Torre Annunziata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83256.759999999995" table:style-name="ce3">
            <text:p>83256,76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33</text:p>
          </table:table-cell>
          <table:table-cell office:value-type="string" table:style-name="ce4">
            <text:p>convenzione Reti Lan 6 servizi e forniture per Procura di Napol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Procura di Napol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28/12/2018.0012420.ID</text:p>
          </table:table-cell>
          <table:table-cell office:value-type="string" table:style-name="ce4">
            <text:p>7781846677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Procura di Napoli</text:p>
          </table:table-cell>
          <table:table-cell office:value-type="string" table:style-name="ce4">
            <text:p>30/01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495159.83" table:style-name="ce4">
            <text:p>495159,83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34</text:p>
          </table:table-cell>
          <table:table-cell office:value-type="string" table:style-name="ce3">
            <text:p>convenzione Reti Lan 6 servizi e forniture per Pal. Giustizia Nocera Inferior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Pal. Giustizia Nocera Inferior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24/12/2018.0012275.ID</text:p>
          </table:table-cell>
          <table:table-cell office:value-type="string" table:style-name="ce3">
            <text:p>778263519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Pal. Giustizia Nocera Inferiore</text:p>
          </table:table-cell>
          <table:table-cell office:value-type="string" table:style-name="ce3">
            <text:p>30/01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41128.769999999997" table:style-name="ce3">
            <text:p>41128,77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35</text:p>
          </table:table-cell>
          <table:table-cell office:value-type="string" table:style-name="ce4">
            <text:p>convenzione Reti Lan 6 servizi e forniture per Tribunale dei Minori di Catanza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Tribunale dei Minori di Catanzar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04/12/2018.0011091.ID</text:p>
          </table:table-cell>
          <table:table-cell office:value-type="string" table:style-name="ce4">
            <text:p>7783388EF4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Tribunale dei Minori di Catanzaro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45803.07" table:style-name="ce4">
            <text:p>45803,07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36</text:p>
          </table:table-cell>
          <table:table-cell office:value-type="string" table:style-name="ce3">
            <text:p>convenzione Reti Lan 6 servizi e forniture per Tribunale di Vibo Valent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Tribunale di Vibo Valent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11/12/2018.0011435.ID</text:p>
          </table:table-cell>
          <table:table-cell office:value-type="string" table:style-name="ce3">
            <text:p>778527977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Tribunale di Vibo Valentia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121257.03" table:style-name="ce3">
            <text:p>121257,03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39</text:p>
          </table:table-cell>
          <table:table-cell office:value-type="string" table:style-name="ce4">
            <text:p>convenzione Reti Lan 6 servizi e forniture per Tribunale di Napol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Tribunale di Napol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28/12/2018.0012418.ID</text:p>
          </table:table-cell>
          <table:table-cell office:value-type="string" table:style-name="ce4">
            <text:p>7785496A89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Tribunale di Napoli</text:p>
          </table:table-cell>
          <table:table-cell office:value-type="string" table:style-name="ce4">
            <text:p>04/02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1138647.79" table:style-name="ce4">
            <text:p>1138647,79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40</text:p>
          </table:table-cell>
          <table:table-cell office:value-type="string" table:style-name="ce3">
            <text:p>convenzione Reti Lan 6 servizi e forniture per Cittadella Giudiziaria di Saler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Cittadella Giudiziaria di Salern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28/12/2018.0012429.ID</text:p>
          </table:table-cell>
          <table:table-cell office:value-type="string" table:style-name="ce3">
            <text:p>778711743C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Cittadella Giudiziaria di Salerno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285401.13" table:style-name="ce3">
            <text:p>285401,13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41</text:p>
          </table:table-cell>
          <table:table-cell office:value-type="string" table:style-name="ce4">
            <text:p>convenzione Reti Lan 6 servizi e forniture per Tribunale di Catanza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Tribunale di Catanzar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11/01/2019.0000350.ID</text:p>
          </table:table-cell>
          <table:table-cell office:value-type="string" table:style-name="ce4">
            <text:p>77880061DD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Tribunale di Catanzaro</text:p>
          </table:table-cell>
          <table:table-cell office:value-type="string" table:style-name="ce4">
            <text:p>05/02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76737.81" table:style-name="ce4">
            <text:p>76737,81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42</text:p>
          </table:table-cell>
          <table:table-cell office:value-type="string" table:style-name="ce3">
            <text:p>convenzione Reti Lan 6 servizi e forniture per sala CED di Reggio Calabr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sala CED di Reggio Calabr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11/12/2018.0011430.ID</text:p>
          </table:table-cell>
          <table:table-cell office:value-type="string" table:style-name="ce3">
            <text:p>77898389A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sala CED di Reggio Calabria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39211.49" table:style-name="ce3">
            <text:p>39211,49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number-columns-repeated="16361"/>
        </table:table-row>
        <table:table-row table:style-name="ro3">
          <table:table-cell office:value-type="string" table:style-name="ce4">
            <text:p>Appalto_0143</text:p>
          </table:table-cell>
          <table:table-cell office:value-type="string" table:style-name="ce4">
            <text:p>convenzione Reti Lan 6 servizi e forniture per sala CED Potenz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sala CED Potenz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07/12/2018.0011302.ID</text:p>
          </table:table-cell>
          <table:table-cell office:value-type="string" table:style-name="ce4">
            <text:p>7790390134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sala CED Potenza</text:p>
          </table:table-cell>
          <table:table-cell office:value-type="string" table:style-name="ce4">
            <text:p>06/02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14056.21" table:style-name="ce4">
            <text:p>14056,21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44</text:p>
          </table:table-cell>
          <table:table-cell office:value-type="string" table:style-name="ce3">
            <text:p>convenzione Reti Lan 6 servizi e forniture per UUGG di Santa Maria Capuaveter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UUGG di Santa Maria Capuaveter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13/12/2018.0011626.ID</text:p>
          </table:table-cell>
          <table:table-cell office:value-type="string" table:style-name="ce3">
            <text:p>779074348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UUGG di Santa Maria Capuavetere</text:p>
          </table:table-cell>
          <table:table-cell office:value-type="string" table:style-name="ce3">
            <text:p>07/02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335853.49" table:style-name="ce3">
            <text:p>335853,49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45</text:p>
          </table:table-cell>
          <table:table-cell office:value-type="string" table:style-name="ce4">
            <text:p>convenzione Reti Lan 6 servizi e forniture per UUGG di Nol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UUGG di Nol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08/03/2019.0002829.ID</text:p>
          </table:table-cell>
          <table:table-cell office:value-type="string" table:style-name="ce4">
            <text:p>779343413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UUGG di Nola</text:p>
          </table:table-cell>
          <table:table-cell office:value-type="string" table:style-name="ce4">
            <text:p>09/02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287893.44" table:style-name="ce4">
            <text:p>287893,44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47</text:p>
          </table:table-cell>
          <table:table-cell office:value-type="string" table:style-name="ce3">
            <text:p>convenzione Reti Lan 6 servizi e forniture per il tribunale dei Minori di Napol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il tribunale dei Minori di Napol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24/12/2018.0012262.ID</text:p>
          </table:table-cell>
          <table:table-cell office:value-type="string" table:style-name="ce3">
            <text:p>77934427C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il tribunale dei Minori di Napoli</text:p>
          </table:table-cell>
          <table:table-cell office:value-type="string" table:style-name="ce3">
            <text:p>09/02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143827.28" table:style-name="ce3">
            <text:p>143827,28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48</text:p>
          </table:table-cell>
          <table:table-cell office:value-type="string" table:style-name="ce4">
            <text:p>convenzione Reti Lan 6 servizi e forniture per UUGG di Castelcapu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UUGG di Castelcapuan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28/12/2018.0012435.ID</text:p>
          </table:table-cell>
          <table:table-cell office:value-type="string" table:style-name="ce4">
            <text:p>779344389C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UUGG di Castelcapuano</text:p>
          </table:table-cell>
          <table:table-cell office:value-type="string" table:style-name="ce4">
            <text:p>09/02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59364.6" table:style-name="ce4">
            <text:p>59364,6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49</text:p>
          </table:table-cell>
          <table:table-cell office:value-type="string" table:style-name="ce3">
            <text:p>convenzione Reti Lan 6 servizi e forniture per CEDIR Reggio Calabr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CEDIR Reggio Calabr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07/12/2018.0011319.ID</text:p>
          </table:table-cell>
          <table:table-cell office:value-type="string" table:style-name="ce3">
            <text:p>77927951D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CEDIR Reggio Calabria</text:p>
          </table:table-cell>
          <table:table-cell office:value-type="string" table:style-name="ce3">
            <text:p>08/02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393940.09" table:style-name="ce3">
            <text:p>393940,09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50</text:p>
          </table:table-cell>
          <table:table-cell office:value-type="string" table:style-name="ce4">
            <text:p>convenzione Reti Lan 6 servizi e forniture per Procura Gen. di Reggio Calabr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Procura Gen. di Reggio Calabri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07/12/2018.0011296.ID</text:p>
          </table:table-cell>
          <table:table-cell office:value-type="string" table:style-name="ce4">
            <text:p>Z4F2716B54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Procura Gen. di Reggio Calabria</text:p>
          </table:table-cell>
          <table:table-cell office:value-type="string" table:style-name="ce4">
            <text:p>07/02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1198.69" table:style-name="ce4">
            <text:p>1198,69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51</text:p>
          </table:table-cell>
          <table:table-cell office:value-type="string" table:style-name="ce3">
            <text:p>convenzione Reti Lan 6 servizi e forniture per Palazzo Giustizia di Potenz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Palazzo Giustizia di Potenz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07/12/2018.0011298.ID</text:p>
          </table:table-cell>
          <table:table-cell office:value-type="string" table:style-name="ce3">
            <text:p>ZFA271732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Palazzo Giustizia di Potenza</text:p>
          </table:table-cell>
          <table:table-cell office:value-type="string" table:style-name="ce3">
            <text:p>09/02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9154.94" table:style-name="ce3">
            <text:p>9154,94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52</text:p>
          </table:table-cell>
          <table:table-cell office:value-type="string" table:style-name="ce4">
            <text:p>convenzione Reti Lan 6 servizi e forniture per UNEP e Gdp di Palm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UNEP e Gdp di Palm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07/12/2018.0011512.ID</text:p>
          </table:table-cell>
          <table:table-cell office:value-type="string" table:style-name="ce4">
            <text:p>7793490F63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UNEP e Gdp di Palmi</text:p>
          </table:table-cell>
          <table:table-cell office:value-type="string" table:style-name="ce4">
            <text:p>09/02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4209.45" table:style-name="ce4">
            <text:p>4209,45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53</text:p>
          </table:table-cell>
          <table:table-cell office:value-type="string" table:style-name="ce3">
            <text:p>convenzione Reti Lan 6 servizi e forniture per Tribunale Civile di Palm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Tribunale Civile di Palm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12/12/2018.0011513.ID</text:p>
          </table:table-cell>
          <table:table-cell office:value-type="string" table:style-name="ce3">
            <text:p>7793503A1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Reti Lan 6 servizi e forniture per Tribunale Civile di Palmi</text:p>
          </table:table-cell>
          <table:table-cell office:value-type="string" table:style-name="ce3">
            <text:p>09/02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75216.12" table:style-name="ce3">
            <text:p>75216,12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54</text:p>
          </table:table-cell>
          <table:table-cell office:value-type="string" table:style-name="ce4">
            <text:p>convenzione Reti Lan 6 servizi e forniture per Trib. Minori di Reggio Calabr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Trib. dei Minori di Reggio Calabri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07/12/2018.0011294.ID</text:p>
          </table:table-cell>
          <table:table-cell office:value-type="string" table:style-name="ce4">
            <text:p>Z2D27174C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Reti Lan 6 servizi e forniture per Trib. dei Minori di Reggio Calabria</text:p>
          </table:table-cell>
          <table:table-cell office:value-type="string" table:style-name="ce4">
            <text:p>09/02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18512.490000000002" table:style-name="ce4">
            <text:p>18512,49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89</text:p>
          </table:table-cell>
          <table:table-cell office:value-type="string" table:style-name="ce3">
            <text:p>ADEGUAMENTO CABLAGGIO STRUTTURATO TRIBUNALE DI MONZA - SEZIONE LAVOR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2272 DEL 24 DICEMBRE 2018</text:p>
          </table:table-cell>
          <table:table-cell office:value-type="string" table:style-name="ce3">
            <text:p>7751181CE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IO STRUTTURATO PALAZZO DI VIA VITTORIO EMUNUELE - MONZA SEDE TRIBUNALE - SEZIONE LAVORO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31/12/2019</text:p>
          </table:table-cell>
          <table:table-cell office:value-type="float" office:value="36532.370000000003" table:style-name="ce3">
            <text:p>36532,37</text:p>
          </table:table-cell>
          <table:table-cell office:value-type="float" office:value="36532.370000000003" table:style-name="ce3">
            <text:p>36532,37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4958.300000000003" table:style-name="ce3">
            <text:p>34958,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90</text:p>
          </table:table-cell>
          <table:table-cell office:value-type="string" table:style-name="ce4">
            <text:p>ADEGUAMENTO CABLAGGIO STRUTTURATO GDP MONZA - VIA CASATI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2281 DEL 24 DICEMBRE 2018</text:p>
          </table:table-cell>
          <table:table-cell office:value-type="string" table:style-name="ce4">
            <text:p>775165433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CABLAGGIO STRUTTURATO GIUDICE DI PACE DI MONZA - VIA CASATI</text:p>
          </table:table-cell>
          <table:table-cell office:value-type="string" table:style-name="ce4">
            <text:p>02/02/2019</text:p>
          </table:table-cell>
          <table:table-cell office:value-type="string" table:style-name="ce4">
            <text:p>31/12/2019</text:p>
          </table:table-cell>
          <table:table-cell office:value-type="float" office:value="6346.23" table:style-name="ce4">
            <text:p>6346,23</text:p>
          </table:table-cell>
          <table:table-cell office:value-type="float" office:value="6341.51" table:style-name="ce4">
            <text:p>6341,51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4266.67" table:style-name="ce4">
            <text:p>4266,67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91</text:p>
          </table:table-cell>
          <table:table-cell office:value-type="string" table:style-name="ce3">
            <text:p>ADEGUAMENTO CABLAGGIO STRUTTURARATO GDP MONZA - VIA BORGAZZI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2184 DEL 24 DICEMBRE 2018</text:p>
          </table:table-cell>
          <table:table-cell office:value-type="string" table:style-name="ce3">
            <text:p>775167007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GIO STRUTTURARATO GDP MONZA - VIA BORGAZZI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31/12/2019</text:p>
          </table:table-cell>
          <table:table-cell office:value-type="float" office:value="9362.5400000000009" table:style-name="ce3">
            <text:p>9362,54</text:p>
          </table:table-cell>
          <table:table-cell office:value-type="float" office:value="9362.5400000000009" table:style-name="ce3">
            <text:p>9362,5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92</text:p>
          </table:table-cell>
          <table:table-cell office:value-type="string" table:style-name="ce4">
            <text:p>ADEGUAMENTO CABLAGGIO STRUTTURATO tRIBUNALE E PROCURA DI MONZ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2279 DEL 24 DICEMBRE 2018</text:p>
          </table:table-cell>
          <table:table-cell office:value-type="string" table:style-name="ce4">
            <text:p>775171231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CABLAGGIO STRUTTURATO EDIFICI DI PIAZZA GARIBALDI 10 E VIA SOLER <text:s/>SEDE DEL TRIBUNALE DI MONZA E PROCURA DI MONZA</text:p>
          </table:table-cell>
          <table:table-cell office:value-type="string" table:style-name="ce4">
            <text:p>25/01/2019</text:p>
          </table:table-cell>
          <table:table-cell office:value-type="string" table:style-name="ce4">
            <text:p>31/12/2019</text:p>
          </table:table-cell>
          <table:table-cell office:value-type="float" office:value="122849.98" table:style-name="ce4">
            <text:p>122849,98</text:p>
          </table:table-cell>
          <table:table-cell office:value-type="float" office:value="122849.98" table:style-name="ce4">
            <text:p>122849,9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93</text:p>
          </table:table-cell>
          <table:table-cell office:value-type="string" table:style-name="ce3">
            <text:p>ADEGUAMENTO CABLAGGIO STRUTTURATO EDIFICI SEDI DEL GDP, TRIM E PROTM MILA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S 12290 DEL 24 DICEMBRE 2018</text:p>
          </table:table-cell>
          <table:table-cell office:value-type="string" table:style-name="ce3">
            <text:p>7751742BD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GIO STRUTTURATO EDIFICI SEDI DEL GIUDICE DI PACE DI MILANO, TRIBUNALE PER I MINORENNI DI MILANO E PROCURA PRESSO IL TRIBUNALE PER I MINORENNI DI MILANO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31/12/2019</text:p>
          </table:table-cell>
          <table:table-cell office:value-type="float" office:value="89785.48" table:style-name="ce3">
            <text:p>89785,48</text:p>
          </table:table-cell>
          <table:table-cell office:value-type="float" office:value="89785.48" table:style-name="ce3">
            <text:p>89785,48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87821.21" table:style-name="ce3">
            <text:p>87821,21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94</text:p>
          </table:table-cell>
          <table:table-cell office:value-type="string" table:style-name="ce4">
            <text:p>ADEGUAMENTO CABLAGGIO STRUTTURATO TRIBUNALE DI PAVI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2282 DEL 24 DICEMBRE 2018</text:p>
          </table:table-cell>
          <table:table-cell office:value-type="string" table:style-name="ce4">
            <text:p>7751760AB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CABLAGGIO STRUTTURATO TRIBUNALE DI PAVIA</text:p>
          </table:table-cell>
          <table:table-cell office:value-type="string" table:style-name="ce4">
            <text:p>01/02/2019</text:p>
          </table:table-cell>
          <table:table-cell office:value-type="string" table:style-name="ce4">
            <text:p>31/12/2019</text:p>
          </table:table-cell>
          <table:table-cell office:value-type="float" office:value="121388.24" table:style-name="ce4">
            <text:p>121388,24</text:p>
          </table:table-cell>
          <table:table-cell office:value-type="float" office:value="119985.85" table:style-name="ce4">
            <text:p>119985,85</text:p>
          </table:table-cell>
          <table:table-cell office:value-type="string" table:style-name="ce4">
            <text:p>2021</text:p>
          </table:table-cell>
          <table:table-cell office:value-type="float" office:value="114284.86" table:style-name="ce4">
            <text:p>114284,8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95</text:p>
          </table:table-cell>
          <table:table-cell office:value-type="string" table:style-name="ce3">
            <text:p>ADEGUAMENTO IMPIANTO DI RETE PROCURA CORTE D'APPELLO E PROCURA GEN. DI BOLOGNA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643 DEL 14 DICEMBRE 2018</text:p>
          </table:table-cell>
          <table:table-cell office:value-type="string" table:style-name="ce3">
            <text:p>7751900E3C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GIO STRUTTURATO CORTE D'APPELLO E PROCURA <text:s/>GENERALE DI BOLOGNA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31/12/2019</text:p>
          </table:table-cell>
          <table:table-cell office:value-type="float" office:value="214826.75" table:style-name="ce3">
            <text:p>214826,75</text:p>
          </table:table-cell>
          <table:table-cell office:value-type="float" office:value="214826.75" table:style-name="ce3">
            <text:p>214826,7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96</text:p>
          </table:table-cell>
          <table:table-cell office:value-type="string" table:style-name="ce4">
            <text:p>ADEGUAMENTO CABLAGGIO STRUTTURATO PALAZZO PIZZARDI BOLOGN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648 DEL 14 DICEMBRE 2018</text:p>
          </table:table-cell>
          <table:table-cell office:value-type="string" table:style-name="ce4">
            <text:p>775191175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CABLAGGIO STRUTTURATO PALAZZO PIZZARDI BOLOGNA</text:p>
          </table:table-cell>
          <table:table-cell office:value-type="string" table:style-name="ce4">
            <text:p>01/02/2019</text:p>
          </table:table-cell>
          <table:table-cell office:value-type="string" table:style-name="ce4">
            <text:p>31/12/2019</text:p>
          </table:table-cell>
          <table:table-cell office:value-type="float" office:value="118833.45" table:style-name="ce4">
            <text:p>118833,45</text:p>
          </table:table-cell>
          <table:table-cell office:value-type="float" office:value="118833.45" table:style-name="ce4">
            <text:p>118833,45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108073.53" table:style-name="ce4">
            <text:p>108073,53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197</text:p>
          </table:table-cell>
          <table:table-cell office:value-type="string" table:style-name="ce3">
            <text:p>ADEGUAMENTO EDIFICI SEDE UFFICI GIUDIZIARI DI REGGIO EMILIA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893 DEL 18 DICEMBRE 2018</text:p>
          </table:table-cell>
          <table:table-cell office:value-type="string" table:style-name="ce3">
            <text:p>775192313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GIO EDIFICI GIUDIZIARI DISTRETTO DI REGGIO EMILIA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31/12/2019</text:p>
          </table:table-cell>
          <table:table-cell office:value-type="float" office:value="132946.82" table:style-name="ce3">
            <text:p>132946,82</text:p>
          </table:table-cell>
          <table:table-cell office:value-type="float" office:value="132946.82" table:style-name="ce3">
            <text:p>132946,82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24120.22" table:style-name="ce3">
            <text:p>124120,22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199</text:p>
          </table:table-cell>
          <table:table-cell office:value-type="string" table:style-name="ce4">
            <text:p>ADEGUAMENTO CABLAGGIO STRUTTURATO UFFICI GIUDIZIARI DI FERRAR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889 DEL 19 DICEMBRE 2018</text:p>
          </table:table-cell>
          <table:table-cell office:value-type="string" table:style-name="ce4">
            <text:p>7751933979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CABLAGGIO UFFICI GIUDIZIARI DI FERRARA</text:p>
          </table:table-cell>
          <table:table-cell office:value-type="string" table:style-name="ce4">
            <text:p>01/02/2019</text:p>
          </table:table-cell>
          <table:table-cell office:value-type="string" table:style-name="ce4">
            <text:p>31/12/2019</text:p>
          </table:table-cell>
          <table:table-cell office:value-type="float" office:value="207505.98" table:style-name="ce4">
            <text:p>207505,98</text:p>
          </table:table-cell>
          <table:table-cell office:value-type="float" office:value="207505.98" table:style-name="ce4">
            <text:p>207505,98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98968.41" table:style-name="ce4">
            <text:p>198968,41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01</text:p>
          </table:table-cell>
          <table:table-cell office:value-type="string" table:style-name="ce3">
            <text:p>ADEGUAMENTO IMPIANTO DI RETE UFFICI GIUDIZIARI DI MODENA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849 DEK 18 DICEMBRE 2018</text:p>
          </table:table-cell>
          <table:table-cell office:value-type="string" table:style-name="ce3">
            <text:p>77519496A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GIO STRUTTURATO UFFICI GIUDIZIARI DI MODENA</text:p>
          </table:table-cell>
          <table:table-cell office:value-type="string" table:style-name="ce3">
            <text:p>28/01/2019</text:p>
          </table:table-cell>
          <table:table-cell office:value-type="string" table:style-name="ce3">
            <text:p>31/12/2019</text:p>
          </table:table-cell>
          <table:table-cell office:value-type="float" office:value="264624.99" table:style-name="ce3">
            <text:p>264624,99</text:p>
          </table:table-cell>
          <table:table-cell office:value-type="float" office:value="264624.99" table:style-name="ce3">
            <text:p>264624,99</text:p>
          </table:table-cell>
          <table:table-cell office:value-type="string" table:style-name="ce3">
            <text:p>2021</text:p>
          </table:table-cell>
          <table:table-cell office:value-type="float" office:value="254105.04" table:style-name="ce3">
            <text:p>254105,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02</text:p>
          </table:table-cell>
          <table:table-cell office:value-type="string" table:style-name="ce4">
            <text:p>ADEGUAMENTO CABLAGGIO STRUTTURATO UFFICI GIUDIZIARI DI PIACENZ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650 DEL 14 DICEMBRE 2018</text:p>
          </table:table-cell>
          <table:table-cell office:value-type="string" table:style-name="ce4">
            <text:p>775196431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CABLAGGIO STRUTTURATO UFFICI GIUDIZIARI DI PIACENZA</text:p>
          </table:table-cell>
          <table:table-cell office:value-type="string" table:style-name="ce4">
            <text:p>25/01/2019</text:p>
          </table:table-cell>
          <table:table-cell office:value-type="string" table:style-name="ce4">
            <text:p>31/12/2019</text:p>
          </table:table-cell>
          <table:table-cell office:value-type="float" office:value="110791.76" table:style-name="ce4">
            <text:p>110791,76</text:p>
          </table:table-cell>
          <table:table-cell office:value-type="float" office:value="110791.76" table:style-name="ce4">
            <text:p>110791,76</text:p>
          </table:table-cell>
          <table:table-cell office:value-type="string" table:style-name="ce4">
            <text:p>2020</text:p>
          </table:table-cell>
          <table:table-cell office:value-type="float" office:value="104497.96" table:style-name="ce4">
            <text:p>104497,9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03</text:p>
          </table:table-cell>
          <table:table-cell office:value-type="string" table:style-name="ce3">
            <text:p>ADEGUAMENTO CABLAGGIO STRUTTURATO DEGLI EDIFICI SEDE DEGLI UFFICI <text:s/>DI PARMA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841 DEL 18 NOVEMBRE 2018</text:p>
          </table:table-cell>
          <table:table-cell office:value-type="string" table:style-name="ce3">
            <text:p>7751974B4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GIO STRUTTURATO DEGLI EDIFICI SEDE DEGLI UFFICI <text:s/>DI PARMA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31/12/2019</text:p>
          </table:table-cell>
          <table:table-cell office:value-type="float" office:value="192622.38" table:style-name="ce3">
            <text:p>192622,38</text:p>
          </table:table-cell>
          <table:table-cell office:value-type="float" office:value="192622.38" table:style-name="ce3">
            <text:p>192622,38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84940.58" table:style-name="ce3">
            <text:p>184940,5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05</text:p>
          </table:table-cell>
          <table:table-cell office:value-type="string" table:style-name="ce4">
            <text:p>ADEGUAMENTO CABLAGGIO STRUTTURATO NUOVO POLO PENALE DI TRIBUNALE DI BOLOGN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2124 DEL 21 DICEMBRE 2012</text:p>
          </table:table-cell>
          <table:table-cell office:value-type="string" table:style-name="ce4">
            <text:p>77519821E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CABLAGGIO STRUTTURATO NUOVO POLO PENALE DI TRIBUNALE DI BOLOGNA</text:p>
          </table:table-cell>
          <table:table-cell office:value-type="string" table:style-name="ce4">
            <text:p>01/02/2019</text:p>
          </table:table-cell>
          <table:table-cell office:value-type="string" table:style-name="ce4">
            <text:p>31/12/2019</text:p>
          </table:table-cell>
          <table:table-cell office:value-type="float" office:value="81073.440000000002" table:style-name="ce4">
            <text:p>81073,44</text:p>
          </table:table-cell>
          <table:table-cell office:value-type="float" office:value="81073.440000000002" table:style-name="ce4">
            <text:p>81073,44</text:p>
          </table:table-cell>
          <table:table-cell office:value-type="string" table:style-name="ce4">
            <text:p>2021</text:p>
          </table:table-cell>
          <table:table-cell office:value-type="float" office:value="73292.33" table:style-name="ce4">
            <text:p>73292,3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06</text:p>
          </table:table-cell>
          <table:table-cell office:value-type="string" table:style-name="ce3">
            <text:p>ADEGUAMENTO CABLAGGIO STRUTTURATO UFFICI GIUDIZIARI DI RAVENNA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2348 DEL 27 DICEMBRE 2018</text:p>
          </table:table-cell>
          <table:table-cell office:value-type="string" table:style-name="ce3">
            <text:p>7752539D8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GIO STRUTTURATO UFFIIC GIUDIZIARI DI RAVENNA</text:p>
          </table:table-cell>
          <table:table-cell office:value-type="string" table:style-name="ce3">
            <text:p>28/01/2019</text:p>
          </table:table-cell>
          <table:table-cell office:value-type="string" table:style-name="ce3">
            <text:p>31/12/2019</text:p>
          </table:table-cell>
          <table:table-cell office:value-type="float" office:value="47781.3" table:style-name="ce3">
            <text:p>47781,3</text:p>
          </table:table-cell>
          <table:table-cell office:value-type="float" office:value="47781.3" table:style-name="ce3">
            <text:p>47781,3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44174.32" table:style-name="ce3">
            <text:p>44174,32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07</text:p>
          </table:table-cell>
          <table:table-cell office:value-type="string" table:style-name="ce4">
            <text:p>ADEGUAMENTO CABLAGGIO STRUTTURATO UFFICI GIUDIZIARI DI FORLI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2434 DEL 28 DICEMBRE 2018</text:p>
          </table:table-cell>
          <table:table-cell office:value-type="string" table:style-name="ce4">
            <text:p>775681021C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IMPIANTO DI RETE UFFICI GIUDIZIARI DI FORLI.</text:p>
          </table:table-cell>
          <table:table-cell office:value-type="string" table:style-name="ce4">
            <text:p>01/02/2019</text:p>
          </table:table-cell>
          <table:table-cell office:value-type="string" table:style-name="ce4">
            <text:p>31/12/2019</text:p>
          </table:table-cell>
          <table:table-cell office:value-type="float" office:value="178245.77" table:style-name="ce4">
            <text:p>178245,77</text:p>
          </table:table-cell>
          <table:table-cell office:value-type="float" office:value="162109.72" table:style-name="ce4">
            <text:p>162109,7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09</text:p>
          </table:table-cell>
          <table:table-cell office:value-type="string" table:style-name="ce3">
            <text:p>ADEGUAMENTO IMPIANTI DI TRASMISSIONE RETE DATI <text:s/>UFFICI DELLA PROCURA DI BOLOGNA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647 DEL 14 DICEMBRE 2018</text:p>
          </table:table-cell>
          <table:table-cell office:value-type="string" table:style-name="ce3">
            <text:p>7830500D0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GIO STRUTTURATO UFFICI GIUDIZIARI PROCURA DELLA REPUBBLICA DI BOLOGNA</text:p>
          </table:table-cell>
          <table:table-cell office:value-type="string" table:style-name="ce3">
            <text:p>26/01/2019</text:p>
          </table:table-cell>
          <table:table-cell office:value-type="string" table:style-name="ce3">
            <text:p>31/12/2019</text:p>
          </table:table-cell>
          <table:table-cell office:value-type="float" office:value="85906.09" table:style-name="ce3">
            <text:p>85906,09</text:p>
          </table:table-cell>
          <table:table-cell office:value-type="float" office:value="85906.09" table:style-name="ce3">
            <text:p>85906,0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10</text:p>
          </table:table-cell>
          <table:table-cell office:value-type="string" table:style-name="ce4">
            <text:p>ADEGUAMENTO IMPIANTO DI TRASMISSIONE RETE DATI UFFICI GIUDIZIARI DI RIMINI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2433 DEL 28 DICEMBRE 2018</text:p>
          </table:table-cell>
          <table:table-cell office:value-type="string" table:style-name="ce4">
            <text:p>7753876CE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IMPIANTI DI TRASMISSIONE RETA DATI UFFICI GIUDIZIARI DI RIMINI</text:p>
          </table:table-cell>
          <table:table-cell office:value-type="string" table:style-name="ce4">
            <text:p>01/02/2019</text:p>
          </table:table-cell>
          <table:table-cell office:value-type="string" table:style-name="ce4">
            <text:p>31/12/2019</text:p>
          </table:table-cell>
          <table:table-cell office:value-type="float" office:value="0" table:style-name="ce4">
            <text:p>0</text:p>
          </table:table-cell>
          <table:table-cell office:value-type="float" office:value="151533.97" table:style-name="ce4">
            <text:p>151533,97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42136.99" table:style-name="ce4">
            <text:p>142136,99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16</text:p>
          </table:table-cell>
          <table:table-cell office:value-type="string" table:style-name="ce3">
            <text:p>FORNITURA 75000 CARD ATE E CARTE BIANCHE FIRMA DIGITAL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601GMG20/2017 <text:s/>FORNITURA 75000 CARD ATE E CARTE BIANCHE FIRMA DIGITALE OLTRE SERVIZ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17-AFFIDAMENTO DIRETTO EX ART. 5 DELLA LEGGE N.381/91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7332907A4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75000 CARD ATE E CARTE BIANCHE FIRMA DIGITALE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1181998.22" table:style-name="ce3">
            <text:p>1181998,22</text:p>
          </table:table-cell>
          <table:table-cell office:value-type="string" table:style-name="ce3">
            <text:p>2019</text:p>
          </table:table-cell>
          <table:table-cell office:value-type="float" office:value="6770.28" table:style-name="ce3">
            <text:p>6770,2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STITUTO POLIGRAFICO ZECCA DELLO STATO SPA</text:p>
          </table:table-cell>
          <table:table-cell office:value-type="string" table:style-name="ce3">
            <text:p>00880711007</text:p>
          </table:table-cell>
          <table:table-cell office:value-type="string" table:style-name="ce3">
            <text:p>ISTITUTO POLIGRAFICO ZECCA DELLO STATO SPA (CF:0088071100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16</text:p>
          </table:table-cell>
          <table:table-cell office:value-type="string" table:style-name="ce4">
            <text:p>FORNITURA 75000 CARD ATE E CARTE BIANCHE FIRMA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601GMG20/2017 <text:s/>FORNITURA 75000 CARD ATE E CARTE BIANCHE FIRMA DIGITALE OLTRE SERVIZ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7332907A4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75000 CARD ATE E CARTE BIANCHE FIRMA DIGITALE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1181998.22" table:style-name="ce4">
            <text:p>1181998,22</text:p>
          </table:table-cell>
          <table:table-cell office:value-type="string" table:style-name="ce4">
            <text:p>2020</text:p>
          </table:table-cell>
          <table:table-cell office:value-type="float" office:value="9232.2000000000007" table:style-name="ce4">
            <text:p>9232,2</text:p>
          </table:table-cell>
          <table:table-cell office:value-type="float" office:value="29962.28" table:style-name="ce4">
            <text:p>29962,28</text:p>
          </table:table-cell>
          <table:table-cell office:value-type="string" table:style-name="ce4">
            <text:p>ISTITUTO POLIGRAFICO ZECCA DELLO STATO SPA</text:p>
          </table:table-cell>
          <table:table-cell office:value-type="string" table:style-name="ce4">
            <text:p>00880711007</text:p>
          </table:table-cell>
          <table:table-cell office:value-type="string" table:style-name="ce4">
            <text:p>ISTITUTO POLIGRAFICO ZECCA DELLO STATO SPA (CF:0088071100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19</text:p>
          </table:table-cell>
          <table:table-cell office:value-type="string" table:style-name="ce3">
            <text:p>SERVIZIO DI MANUTENZIONE E SUPPORTO PER STORAGE - CED NAPOL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TRATTO SIA 965AGMG11/2018P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7731447FE2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4144.1400000000003" table:style-name="ce3">
            <text:p>4144,14</text:p>
          </table:table-cell>
          <table:table-cell office:value-type="string" table:style-name="ce3">
            <text:p>2019</text:p>
          </table:table-cell>
          <table:table-cell office:value-type="float" office:value="4144.1400000000003" table:style-name="ce3">
            <text:p>4144,1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RETE s.r.l.</text:p>
          </table:table-cell>
          <table:table-cell office:value-type="string" table:style-name="ce3">
            <text:p>11980230152</text:p>
          </table:table-cell>
          <table:table-cell office:value-type="string" table:style-name="ce3">
            <text:p>CONCRETE s.r.l. (CF:1198023015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20</text:p>
          </table:table-cell>
          <table:table-cell office:value-type="string" table:style-name="ce4">
            <text:p>FORNITURA BILANCIATORI FIREWALL XML E RELATIVI SERVIZ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965AEVS12/2018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7437298C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BILANCIATORI FIREWALL XML E RELATIVI SERVIZI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469700" table:style-name="ce4">
            <text:p>469700</text:p>
          </table:table-cell>
          <table:table-cell office:value-type="string" table:style-name="ce4">
            <text:p>2019</text:p>
          </table:table-cell>
          <table:table-cell office:value-type="float" office:value="344767.5" table:style-name="ce4">
            <text:p>344767,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RITISH TELECOM ITALIA S.p.A.</text:p>
          </table:table-cell>
          <table:table-cell office:value-type="string" table:style-name="ce4">
            <text:p>04952121004</text:p>
          </table:table-cell>
          <table:table-cell office:value-type="string" table:style-name="ce4">
            <text:p>BRITISH TELECOM ITALIA S.p.A. (CF:04952121004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22</text:p>
          </table:table-cell>
          <table:table-cell office:value-type="string" table:style-name="ce3">
            <text:p>N. 1 CERTIFICATO SSL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65AGMG03/2019A <text:s/>- CERTIFICATO NECESSARIO PER L'INSTAURAZIONE DI UN CANALE CIFRATO SICURO PER LA CONNESSIONE AL SITO PROCEDURECONSORSUALI.GIUSTIZIA.IT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7843046E4B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ERTIFICATO NECESSARIO PER L'INSTAURAZIONE DI UN CANALE CIFRATO SICURO PER LA CONNESSIONE AL SITO PROCEDURECONSORSUALI.GIUSTIZIA.IT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41378" table:style-name="ce3">
            <text:p>41378</text:p>
          </table:table-cell>
          <table:table-cell office:value-type="string" table:style-name="ce3">
            <text:p>2019</text:p>
          </table:table-cell>
          <table:table-cell office:value-type="float" office:value="413.78" table:style-name="ce3">
            <text:p>413,7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UST ITALIA SPA</text:p>
          </table:table-cell>
          <table:table-cell office:value-type="string" table:style-name="ce3">
            <text:p>01214540559</text:p>
          </table:table-cell>
          <table:table-cell office:value-type="string" table:style-name="ce3">
            <text:p>TRUST ITALIA SPA (CF:01214540559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25</text:p>
          </table:table-cell>
          <table:table-cell office:value-type="string" table:style-name="ce4">
            <text:p>SERVIZIO DI INTERCONNESSIONE SIP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9601GMG14/2017 IN ADESIONE ALL'ACCORDO QUADR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7236046E0C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O DI INTERCONNESSIONE SIPA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62589" table:style-name="ce4">
            <text:p>62589</text:p>
          </table:table-cell>
          <table:table-cell office:value-type="string" table:style-name="ce4">
            <text:p>2019</text:p>
          </table:table-cell>
          <table:table-cell office:value-type="float" office:value="4275" table:style-name="ce4">
            <text:p>427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A S.p.A.</text:p>
          </table:table-cell>
          <table:table-cell office:value-type="string" table:style-name="ce4">
            <text:p>10596540152</text:p>
          </table:table-cell>
          <table:table-cell office:value-type="string" table:style-name="ce4">
            <text:p>SIA S.p.A. (CF:10596540152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25</text:p>
          </table:table-cell>
          <table:table-cell office:value-type="string" table:style-name="ce3">
            <text:p>SERVIZIO DI INTERCONNESSIONE SIP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601GMG14/2017 IN ADESIONE ALL'ACCORDO QUADR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7236046E0C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O DI INTERCONNESSIONE SIPA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62589" table:style-name="ce3">
            <text:p>62589</text:p>
          </table:table-cell>
          <table:table-cell office:value-type="string" table:style-name="ce3">
            <text:p>2020</text:p>
          </table:table-cell>
          <table:table-cell office:value-type="float" office:value="4275" table:style-name="ce3">
            <text:p>427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IA S.p.A.</text:p>
          </table:table-cell>
          <table:table-cell office:value-type="string" table:style-name="ce3">
            <text:p>10596540152</text:p>
          </table:table-cell>
          <table:table-cell office:value-type="string" table:style-name="ce3">
            <text:p>SIA S.p.A. (CF:10596540152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26</text:p>
          </table:table-cell>
          <table:table-cell office:value-type="string" table:style-name="ce4">
            <text:p>SERVIZI INTERCONNESSIONE INTRANET-INFRANET SPC-INTERNET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9601GMG16/2017 ADESIONE ACCORDO QUADRO SERVIZI CONNETTIVITA' SPC2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. 8127/17</text:p>
          </table:table-cell>
          <table:table-cell office:value-type="string" table:style-name="ce4">
            <text:p>728078777F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 di connettività nell'ambito del sistema pubblico di connettività</text:p>
          </table:table-cell>
          <table:table-cell office:value-type="string" table:style-name="ce4">
            <text:p>25/05/2017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75835612.890000001" table:style-name="ce4">
            <text:p>75835612,89</text:p>
          </table:table-cell>
          <table:table-cell office:value-type="string" table:style-name="ce4">
            <text:p>2019</text:p>
          </table:table-cell>
          <table:table-cell office:value-type="float" office:value="3918552.91" table:style-name="ce4">
            <text:p>3918552,91</text:p>
          </table:table-cell>
          <table:table-cell office:value-type="float" office:value="8809130.75" table:style-name="ce4">
            <text:p>8809130,75</text:p>
          </table:table-cell>
          <table:table-cell office:value-type="string" table:style-name="ce4">
            <text:p>BT Italia S.p.a.</text:p>
          </table:table-cell>
          <table:table-cell office:value-type="string" table:style-name="ce4">
            <text:p>04952121004</text:p>
          </table:table-cell>
          <table:table-cell office:value-type="string" table:style-name="ce4">
            <text:p>BT Italia S.p.a. (CF:04952121004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26</text:p>
          </table:table-cell>
          <table:table-cell office:value-type="string" table:style-name="ce3">
            <text:p>SERVIZI INTERCONNESSIONE INTRANET-INFRANET SPC-INTERNE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601GMG16/2017 ADESIONE ACCORDO QUADRO SERVIZI CONNETTIVITA' SPC2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D. 8127/17</text:p>
          </table:table-cell>
          <table:table-cell office:value-type="string" table:style-name="ce3">
            <text:p>728078777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 di connettività nell'ambito del sistema pubblico di connettività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75835612.890000001" table:style-name="ce3">
            <text:p>75835612,89</text:p>
          </table:table-cell>
          <table:table-cell office:value-type="string" table:style-name="ce3">
            <text:p>2020</text:p>
          </table:table-cell>
          <table:table-cell office:value-type="float" office:value="8330238.5499999998" table:style-name="ce3">
            <text:p>8330238,55</text:p>
          </table:table-cell>
          <table:table-cell office:value-type="float" office:value="17974050.079999998" table:style-name="ce3">
            <text:p>17974050,08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04952121004</text:p>
          </table:table-cell>
          <table:table-cell office:value-type="string" table:style-name="ce3">
            <text:p>BT Italia S.p.a. (CF:04952121004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29</text:p>
          </table:table-cell>
          <table:table-cell office:value-type="string" table:style-name="ce4">
            <text:p>FORNITURA N. 6 SWITCH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965AEVS01/2019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836/18</text:p>
          </table:table-cell>
          <table:table-cell office:value-type="string" table:style-name="ce4">
            <text:p>77471910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N. 6 SWITCH</text:p>
          </table:table-cell>
          <table:table-cell office:value-type="string" table:style-name="ce4">
            <text:p>09/01/2019</text:p>
          </table:table-cell>
          <table:table-cell office:value-type="string" table:style-name="ce4">
            <text:p>04/12/2019</text:p>
          </table:table-cell>
          <table:table-cell office:value-type="float" office:value="0" table:style-name="ce4">
            <text:p>0</text:p>
          </table:table-cell>
          <table:table-cell office:value-type="float" office:value="87490" table:style-name="ce4">
            <text:p>87490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87490" table:style-name="ce4">
            <text:p>87490</text:p>
          </table:table-cell>
          <table:table-cell office:value-type="string" table:style-name="ce4">
            <text:p>NOVANEXT srl</text:p>
          </table:table-cell>
          <table:table-cell office:value-type="string" table:style-name="ce4">
            <text:p>05648320017</text:p>
          </table:table-cell>
          <table:table-cell office:value-type="string" table:style-name="ce4">
            <text:p>NOVANEXT srl (CF:0564832001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31</text:p>
          </table:table-cell>
          <table:table-cell office:value-type="string" table:style-name="ce3">
            <text:p>FORNITURA N. 2 CERTIFICATI SSL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65AGMG02/2019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. 12389/18</text:p>
          </table:table-cell>
          <table:table-cell office:value-type="string" table:style-name="ce3">
            <text:p>775314734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N. 2 CERTIFICATI SSL</text:p>
          </table:table-cell>
          <table:table-cell office:value-type="string" table:style-name="ce3">
            <text:p>09/01/2019</text:p>
          </table:table-cell>
          <table:table-cell office:value-type="string" table:style-name="ce3">
            <text:p>14/03/2019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GISTER.IT S.p.A.</text:p>
          </table:table-cell>
          <table:table-cell office:value-type="string" table:style-name="ce3">
            <text:p>02826010163</text:p>
          </table:table-cell>
          <table:table-cell office:value-type="string" table:style-name="ce3">
            <text:p>REGISTER.IT S.p.A. (CF:02826010163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33</text:p>
          </table:table-cell>
          <table:table-cell office:value-type="string" table:style-name="ce4">
            <text:p>FORNITURA GATEWAY ISDN UNIFY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965AEV09/2019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5942/19</text:p>
          </table:table-cell>
          <table:table-cell office:value-type="string" table:style-name="ce4">
            <text:p>7918425B0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GATEWAY ISDN UNIFY</text:p>
          </table:table-cell>
          <table:table-cell office:value-type="string" table:style-name="ce4">
            <text:p>13/06/2019</text:p>
          </table:table-cell>
          <table:table-cell office:value-type="string" table:style-name="ce4">
            <text:p>31/12/2109</text:p>
          </table:table-cell>
          <table:table-cell office:value-type="float" office:value="0" table:style-name="ce4">
            <text:p>0</text:p>
          </table:table-cell>
          <table:table-cell office:value-type="float" office:value="25000" table:style-name="ce4">
            <text:p>2500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RITISH TELECOM ITALIA S.p.A.</text:p>
          </table:table-cell>
          <table:table-cell office:value-type="string" table:style-name="ce4">
            <text:p>04952121004</text:p>
          </table:table-cell>
          <table:table-cell office:value-type="string" table:style-name="ce4">
            <text:p>BRITISH TELECOM ITALIA S.p.A. (CF:04952121004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34</text:p>
          </table:table-cell>
          <table:table-cell office:value-type="string" table:style-name="ce3">
            <text:p>FORNITURA CERTIFICATO SSL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65AEV07/2019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D 5963/19</text:p>
          </table:table-cell>
          <table:table-cell office:value-type="string" table:style-name="ce3">
            <text:p>7918835D5B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CERTIFICATO SSL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2/08/2019</text:p>
          </table:table-cell>
          <table:table-cell office:value-type="float" office:value="0" table:style-name="ce3">
            <text:p>0</text:p>
          </table:table-cell>
          <table:table-cell office:value-type="float" office:value="1061.8699999999999" table:style-name="ce3">
            <text:p>1061,87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601.87" table:style-name="ce3">
            <text:p>1601,87</text:p>
          </table:table-cell>
          <table:table-cell office:value-type="string" table:style-name="ce3">
            <text:p>LAITECH SRLS</text:p>
          </table:table-cell>
          <table:table-cell office:value-type="string" table:style-name="ce3">
            <text:p>14329411004</text:p>
          </table:table-cell>
          <table:table-cell office:value-type="string" table:style-name="ce3">
            <text:p>LAITECH SRLS (CF:14329411004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35</text:p>
          </table:table-cell>
          <table:table-cell office:value-type="string" table:style-name="ce4">
            <text:p>SERVIZIO MANUTENZIONE SUPPORTO CONDIZIONATORE ARMADIO RACK ADN PRESSO DGS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965AGMG13/2018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. 11134/18</text:p>
          </table:table-cell>
          <table:table-cell office:value-type="string" table:style-name="ce4">
            <text:p>77207547C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O MANUTENZIONE SUPPORTO CONDIZIONATORE ARMADIO RACK ADN PRESSO DGSIA</text:p>
          </table:table-cell>
          <table:table-cell office:value-type="string" table:style-name="ce4">
            <text:p>28/12/2018</text:p>
          </table:table-cell>
          <table:table-cell office:value-type="string" table:style-name="ce4">
            <text:p>31/12/2019</text:p>
          </table:table-cell>
          <table:table-cell office:value-type="float" office:value="0" table:style-name="ce4">
            <text:p>0</text:p>
          </table:table-cell>
          <table:table-cell office:value-type="float" office:value="8475.7900000000009" table:style-name="ce4">
            <text:p>8475,7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CHNEIDER ELETTRIC S.p.A.</text:p>
          </table:table-cell>
          <table:table-cell office:value-type="string" table:style-name="ce4">
            <text:p>02424870166</text:p>
          </table:table-cell>
          <table:table-cell office:value-type="string" table:style-name="ce4">
            <text:p>SCHNEIDER ELETTRIC S.p.A. (CF:02424870166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36</text:p>
          </table:table-cell>
          <table:table-cell office:value-type="string" table:style-name="ce3">
            <text:p>FORNITURA N. 5 STORAGE INFRASTRUTTURA ADN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65AEVS15/2018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. 11622/18</text:p>
          </table:table-cell>
          <table:table-cell office:value-type="string" table:style-name="ce3">
            <text:p>773618128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N. 5 STORAGE INFRASTRUTTURA ADN</text:p>
          </table:table-cell>
          <table:table-cell office:value-type="string" table:style-name="ce3">
            <text:p>16/02/2019</text:p>
          </table:table-cell>
          <table:table-cell office:value-type="string" table:style-name="ce3">
            <text:p>15/03/2019</text:p>
          </table:table-cell>
          <table:table-cell office:value-type="float" office:value="0" table:style-name="ce3">
            <text:p>0</text:p>
          </table:table-cell>
          <table:table-cell office:value-type="float" office:value="72210" table:style-name="ce3">
            <text:p>72210</text:p>
          </table:table-cell>
          <table:table-cell office:value-type="string" table:style-name="ce3">
            <text:p>2020</text:p>
          </table:table-cell>
          <table:table-cell office:value-type="float" office:value="72210" table:style-name="ce3">
            <text:p>722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1 S.P.A.</text:p>
          </table:table-cell>
          <table:table-cell office:value-type="string" table:style-name="ce3">
            <text:p>05231661009</text:p>
          </table:table-cell>
          <table:table-cell office:value-type="string" table:style-name="ce3">
            <text:p>R1 S.P.A. (CF:05231661009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44</text:p>
          </table:table-cell>
          <table:table-cell office:value-type="string" table:style-name="ce4">
            <text:p>FORNITURE E SERVIZI PER RETE PONENTE MINISTERO GIUSTIZ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107.7A.EVS.13/19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7486.ID 25/06/2019</text:p>
          </table:table-cell>
          <table:table-cell office:value-type="string" table:style-name="ce4">
            <text:p>7961338FF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E E SERVIZI PER RETE PONENTE MINISTERO GIUSTIZIA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11/12/2019</text:p>
          </table:table-cell>
          <table:table-cell office:value-type="float" office:value="90000" table:style-name="ce4">
            <text:p>90000</text:p>
          </table:table-cell>
          <table:table-cell office:value-type="float" office:value="89400" table:style-name="ce4">
            <text:p>89400</text:p>
          </table:table-cell>
          <table:table-cell office:value-type="string" table:style-name="ce4">
            <text:p>2020</text:p>
          </table:table-cell>
          <table:table-cell office:value-type="float" office:value="26268" table:style-name="ce4">
            <text:p>2626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SY SPA</text:p>
          </table:table-cell>
          <table:table-cell office:value-type="string" table:style-name="ce4">
            <text:p>00737690016</text:p>
          </table:table-cell>
          <table:table-cell office:value-type="string" table:style-name="ce4">
            <text:p>TELSY SPA (CF:00737690016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45</text:p>
          </table:table-cell>
          <table:table-cell office:value-type="string" table:style-name="ce3">
            <text:p>FORNITURA DI N. 22 SWITCH RAME SERVIZI ADN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65AEVS14/2018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2209/18</text:p>
          </table:table-cell>
          <table:table-cell office:value-type="string" table:style-name="ce3">
            <text:p>77505070B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I N. 22 SWITCH RAME SERVIZI ADN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31/01/2019</text:p>
          </table:table-cell>
          <table:table-cell office:value-type="float" office:value="0" table:style-name="ce3">
            <text:p>0</text:p>
          </table:table-cell>
          <table:table-cell office:value-type="float" office:value="13594.46" table:style-name="ce3">
            <text:p>13594,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47</text:p>
          </table:table-cell>
          <table:table-cell office:value-type="string" table:style-name="ce4">
            <text:p>FORNITURA 400 STAMPANTI PORTATIL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95.01.EV.01/2019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.9670/19</text:p>
          </table:table-cell>
          <table:table-cell office:value-type="string" table:style-name="ce4">
            <text:p>7675797C0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400 STAMPANTI PORTATILI</text:p>
          </table:table-cell>
          <table:table-cell office:value-type="string" table:style-name="ce4">
            <text:p>14/03/2019</text:p>
          </table:table-cell>
          <table:table-cell office:value-type="string" table:style-name="ce4">
            <text:p>28/10/2019</text:p>
          </table:table-cell>
          <table:table-cell office:value-type="float" office:value="0" table:style-name="ce4">
            <text:p>0</text:p>
          </table:table-cell>
          <table:table-cell office:value-type="float" office:value="136752" table:style-name="ce4">
            <text:p>136752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166837.44" table:style-name="ce4">
            <text:p>166837,44</text:p>
          </table:table-cell>
          <table:table-cell table:number-columns-repeated="2" table:style-name="ce4"/>
          <table:table-cell office:value-type="string" table:style-name="ce4">
            <text:p>LAND SRL (CF:04554571002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48</text:p>
          </table:table-cell>
          <table:table-cell office:value-type="string" table:style-name="ce3">
            <text:p>FORNITURA 964 PORT.(ESEC./FALL)+339 PORT.(GARANZIA 24M)+4293 DOCKING STATION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5.01.A.EV.02/2019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. 12346/18</text:p>
          </table:table-cell>
          <table:table-cell office:value-type="string" table:style-name="ce3">
            <text:p>78441258B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OCKING STATION MAGISTRATI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1533486.17" table:style-name="ce3">
            <text:p>1533486,17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435005.26" table:style-name="ce3">
            <text:p>1435005,26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INFORDATA S.p.A. (CF:0092944059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49</text:p>
          </table:table-cell>
          <table:table-cell office:value-type="string" table:style-name="ce4">
            <text:p>FORNITURA MATERIALE AUDIO/VIDEO UFFICIO STAMP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95.04.EV.S.10/2018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. 10289/18</text:p>
          </table:table-cell>
          <table:table-cell office:value-type="string" table:style-name="ce4">
            <text:p>766681256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MATERIALE AUDIO/VIDEO UFFICIO STAMPA</text:p>
          </table:table-cell>
          <table:table-cell office:value-type="string" table:style-name="ce4">
            <text:p>20/12/2018</text:p>
          </table:table-cell>
          <table:table-cell office:value-type="string" table:style-name="ce4">
            <text:p>22/10/2019</text:p>
          </table:table-cell>
          <table:table-cell office:value-type="float" office:value="0" table:style-name="ce4">
            <text:p>0</text:p>
          </table:table-cell>
          <table:table-cell office:value-type="float" office:value="18211.38" table:style-name="ce4">
            <text:p>18211,38</text:p>
          </table:table-cell>
          <table:table-cell office:value-type="string" table:style-name="ce4">
            <text:p>2019</text:p>
          </table:table-cell>
          <table:table-cell office:value-type="float" office:value="18120.32" table:style-name="ce4">
            <text:p>18120,32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SMS SISTEMI srl (CF:10348411009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50</text:p>
          </table:table-cell>
          <table:table-cell office:value-type="string" table:style-name="ce3">
            <text:p>FORNITURA VIDEO-PROIETTORE - DGS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5.03.EVS.4/2019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507 12/12/2018</text:p>
          </table:table-cell>
          <table:table-cell office:value-type="string" table:style-name="ce3">
            <text:p>7747071D3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VIDEO-PROIETTORE - DGSIA</text:p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29/02/2020</text:p>
          </table:table-cell>
          <table:table-cell office:value-type="float" office:value="0" table:style-name="ce3">
            <text:p>0</text:p>
          </table:table-cell>
          <table:table-cell office:value-type="float" office:value="3656" table:style-name="ce3">
            <text:p>365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STEMA SRL (CF:04160880243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51</text:p>
          </table:table-cell>
          <table:table-cell office:value-type="string" table:style-name="ce4">
            <text:p>FORNITURA MATERIALE VARIO - DGS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95.03.A.EVS.03/2019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. 2090/19 19/02/2019</text:p>
          </table:table-cell>
          <table:table-cell office:value-type="string" table:style-name="ce4">
            <text:p>7811848CE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MATERIALE VARIO - DGSIA</text:p>
          </table:table-cell>
          <table:table-cell office:value-type="string" table:style-name="ce4">
            <text:p>06/08/2019</text:p>
          </table:table-cell>
          <table:table-cell office:value-type="string" table:style-name="ce4">
            <text:p>13/08/2019</text:p>
          </table:table-cell>
          <table:table-cell office:value-type="float" office:value="0" table:style-name="ce4">
            <text:p>0</text:p>
          </table:table-cell>
          <table:table-cell office:value-type="float" office:value="1932.48" table:style-name="ce4">
            <text:p>1932,4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SOLUZIONE UFFICIO SRL (CF:02778750246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52</text:p>
          </table:table-cell>
          <table:table-cell office:value-type="string" table:style-name="ce3">
            <text:p>SERVIZIO FORMAZIONE SU 'CONSOLLE UDIENZA'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5.01.A.GM.01/2018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. 9187/17</text:p>
          </table:table-cell>
          <table:table-cell office:value-type="string" table:style-name="ce3">
            <text:p>7320619DE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O FORMAZIONE SU 'CONSOLLE UDIENZA'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31/12/2018</text:p>
          </table:table-cell>
          <table:table-cell office:value-type="float" office:value="0" table:style-name="ce3">
            <text:p>0</text:p>
          </table:table-cell>
          <table:table-cell office:value-type="float" office:value="36500" table:style-name="ce3">
            <text:p>36500</text:p>
          </table:table-cell>
          <table:table-cell office:value-type="string" table:style-name="ce3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35954.300000000003" table:style-name="ce3">
            <text:p>35954,3</text:p>
          </table:table-cell>
          <table:table-cell office:value-type="string" table:style-name="ce3">
            <text:p>NET SERVICE S.p.A.</text:p>
          </table:table-cell>
          <table:table-cell office:value-type="string" table:style-name="ce3">
            <text:p>04339710370</text:p>
          </table:table-cell>
          <table:table-cell office:value-type="string" table:style-name="ce3">
            <text:p>NET SERVICE S.p.A. (CF:0433971037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52</text:p>
          </table:table-cell>
          <table:table-cell office:value-type="string" table:style-name="ce4">
            <text:p>SERVIZIO FORMAZIONE SU 'CONSOLLE UDIENZA'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95.01.A.GM.01/2018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. 9187/17</text:p>
          </table:table-cell>
          <table:table-cell office:value-type="string" table:style-name="ce4">
            <text:p>7320619DE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O FORMAZIONE SU 'CONSOLLE UDIENZA'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31/12/2018</text:p>
          </table:table-cell>
          <table:table-cell office:value-type="float" office:value="0" table:style-name="ce4">
            <text:p>0</text:p>
          </table:table-cell>
          <table:table-cell office:value-type="float" office:value="36500" table:style-name="ce4">
            <text:p>36500</text:p>
          </table:table-cell>
          <table:table-cell office:value-type="string" table:style-name="ce4">
            <text:p>2019</text:p>
          </table:table-cell>
          <table:table-cell office:value-type="float" office:value="180.7" table:style-name="ce4">
            <text:p>180,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ET SERVICE S.p.A.</text:p>
          </table:table-cell>
          <table:table-cell office:value-type="string" table:style-name="ce4">
            <text:p>04339710370</text:p>
          </table:table-cell>
          <table:table-cell office:value-type="string" table:style-name="ce4">
            <text:p>NET SERVICE S.p.A. (CF:0433971037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69</text:p>
          </table:table-cell>
          <table:table-cell office:value-type="string" table:style-name="ce3">
            <text:p>cablaggio Campus giudiziario Tori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. 12256.ID del 24.12.2018</text:p>
          </table:table-cell>
          <table:table-cell office:value-type="string" table:style-name="ce3">
            <text:p>7772276D0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blaggio campus giudiziario Torino</text:p>
          </table:table-cell>
          <table:table-cell office:value-type="string" table:style-name="ce3">
            <text:p>24/12/2018</text:p>
          </table:table-cell>
          <table:table-cell office:value-type="string" table:style-name="ce3">
            <text:p>15/02/2020</text:p>
          </table:table-cell>
          <table:table-cell office:value-type="float" office:value="0" table:style-name="ce3">
            <text:p>0</text:p>
          </table:table-cell>
          <table:table-cell office:value-type="float" office:value="367035.27" table:style-name="ce3">
            <text:p>367035,27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52553.09" table:style-name="ce3">
            <text:p>352553,09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69</text:p>
          </table:table-cell>
          <table:table-cell office:value-type="string" table:style-name="ce4">
            <text:p>cablaggio Campus giudiziario Torin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 12256.ID del 24.12.2018</text:p>
          </table:table-cell>
          <table:table-cell office:value-type="string" table:style-name="ce4">
            <text:p>7772276D0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ablaggio campus giudiziario Torino</text:p>
          </table:table-cell>
          <table:table-cell office:value-type="string" table:style-name="ce4">
            <text:p>24/12/2018</text:p>
          </table:table-cell>
          <table:table-cell office:value-type="string" table:style-name="ce4">
            <text:p>15/02/2020</text:p>
          </table:table-cell>
          <table:table-cell office:value-type="float" office:value="0" table:style-name="ce4">
            <text:p>0</text:p>
          </table:table-cell>
          <table:table-cell office:value-type="float" office:value="367035.27" table:style-name="ce4">
            <text:p>367035,27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2509.31" table:style-name="ce4">
            <text:p>2509,31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70</text:p>
          </table:table-cell>
          <table:table-cell office:value-type="string" table:style-name="ce3">
            <text:p>cablaggio Minori Tori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. 12280.ID del 24.12.2018</text:p>
          </table:table-cell>
          <table:table-cell office:value-type="string" table:style-name="ce3">
            <text:p>776718757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blaggio minori Torino</text:p>
          </table:table-cell>
          <table:table-cell office:value-type="string" table:style-name="ce3">
            <text:p>24/12/2018</text:p>
          </table:table-cell>
          <table:table-cell office:value-type="string" table:style-name="ce3">
            <text:p>21/10/2019</text:p>
          </table:table-cell>
          <table:table-cell office:value-type="float" office:value="0" table:style-name="ce3">
            <text:p>0</text:p>
          </table:table-cell>
          <table:table-cell office:value-type="float" office:value="28274.27" table:style-name="ce3">
            <text:p>28274,27</text:p>
          </table:table-cell>
          <table:table-cell office:value-type="string" table:style-name="ce3">
            <text:p>2020</text:p>
          </table:table-cell>
          <table:table-cell office:value-type="float" office:value="27067.97" table:style-name="ce3">
            <text:p>27067,9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71</text:p>
          </table:table-cell>
          <table:table-cell office:value-type="string" table:style-name="ce4">
            <text:p>cablaggio Uffici Giudiziari Ivre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 12253.id del 24.12.2018</text:p>
          </table:table-cell>
          <table:table-cell office:value-type="string" table:style-name="ce4">
            <text:p>777716821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ablaggio Uffici Giudiziari Ivrea</text:p>
          </table:table-cell>
          <table:table-cell office:value-type="string" table:style-name="ce4">
            <text:p>24/12/2018</text:p>
          </table:table-cell>
          <table:table-cell office:value-type="string" table:style-name="ce4">
            <text:p>09/09/2019</text:p>
          </table:table-cell>
          <table:table-cell office:value-type="float" office:value="0" table:style-name="ce4">
            <text:p>0</text:p>
          </table:table-cell>
          <table:table-cell office:value-type="float" office:value="52766.239999999998" table:style-name="ce4">
            <text:p>52766,24</text:p>
          </table:table-cell>
          <table:table-cell office:value-type="string" table:style-name="ce4">
            <text:p>2020</text:p>
          </table:table-cell>
          <table:table-cell office:value-type="float" office:value="50594.400000000001" table:style-name="ce4">
            <text:p>50594,4</text:p>
          </table:table-cell>
          <table:table-cell office:value-type="float" office:value="380.65" table:style-name="ce4">
            <text:p>380,65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71</text:p>
          </table:table-cell>
          <table:table-cell office:value-type="string" table:style-name="ce3">
            <text:p>cablaggio Uffici Giudiziari Ivrea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. 12253.id del 24.12.2018</text:p>
          </table:table-cell>
          <table:table-cell office:value-type="string" table:style-name="ce3">
            <text:p>777716821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blaggio Uffici Giudiziari Ivrea</text:p>
          </table:table-cell>
          <table:table-cell office:value-type="string" table:style-name="ce3">
            <text:p>24/12/2018</text:p>
          </table:table-cell>
          <table:table-cell office:value-type="string" table:style-name="ce3">
            <text:p>09/09/2019</text:p>
          </table:table-cell>
          <table:table-cell office:value-type="float" office:value="0" table:style-name="ce3">
            <text:p>0</text:p>
          </table:table-cell>
          <table:table-cell office:value-type="float" office:value="52766.239999999998" table:style-name="ce3">
            <text:p>52766,24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509.12" table:style-name="ce3">
            <text:p>509,12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72</text:p>
          </table:table-cell>
          <table:table-cell office:value-type="string" table:style-name="ce4">
            <text:p>cablaggio Campus giudiziario Genov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ablaggio Campus giudiziario Genov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 12307.ID del 27.12.2018</text:p>
          </table:table-cell>
          <table:table-cell office:value-type="string" table:style-name="ce4">
            <text:p>777703544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ablaggio Campus giudiziario Genova</text:p>
          </table:table-cell>
          <table:table-cell office:value-type="string" table:style-name="ce4">
            <text:p>27/12/2018</text:p>
          </table:table-cell>
          <table:table-cell office:value-type="string" table:style-name="ce4">
            <text:p>31/03/2020</text:p>
          </table:table-cell>
          <table:table-cell office:value-type="float" office:value="0" table:style-name="ce4">
            <text:p>0</text:p>
          </table:table-cell>
          <table:table-cell office:value-type="float" office:value="1038689.46" table:style-name="ce4">
            <text:p>1038689,46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775933.52" table:style-name="ce4">
            <text:p>775933,52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72</text:p>
          </table:table-cell>
          <table:table-cell office:value-type="string" table:style-name="ce3">
            <text:p>cablaggio Campus giudiziario Genov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blaggio Campus giudiziario Genov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. 12307.ID del 27.12.2018</text:p>
          </table:table-cell>
          <table:table-cell office:value-type="string" table:style-name="ce3">
            <text:p>777703544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blaggio Campus giudiziario Genova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31/03/2020</text:p>
          </table:table-cell>
          <table:table-cell office:value-type="float" office:value="0" table:style-name="ce3">
            <text:p>0</text:p>
          </table:table-cell>
          <table:table-cell office:value-type="float" office:value="1038689.46" table:style-name="ce3">
            <text:p>1038689,46</text:p>
          </table:table-cell>
          <table:table-cell office:value-type="string" table:style-name="ce3">
            <text:p>2021</text:p>
          </table:table-cell>
          <table:table-cell office:value-type="float" office:value="141891.28" table:style-name="ce3">
            <text:p>141891,28</text:p>
          </table:table-cell>
          <table:table-cell office:value-type="float" office:value="100897.98" table:style-name="ce3">
            <text:p>100897,9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73</text:p>
          </table:table-cell>
          <table:table-cell office:value-type="string" table:style-name="ce4">
            <text:p>cablaggio Uffici Giudiziari Imperi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 12320.ID del 27.12.2018</text:p>
          </table:table-cell>
          <table:table-cell office:value-type="string" table:style-name="ce4">
            <text:p>7777204FC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ablaggio uffici giudiziari Imperia</text:p>
          </table:table-cell>
          <table:table-cell office:value-type="string" table:style-name="ce4">
            <text:p>27/12/2018</text:p>
          </table:table-cell>
          <table:table-cell office:value-type="string" table:style-name="ce4">
            <text:p>28/10/2019</text:p>
          </table:table-cell>
          <table:table-cell office:value-type="float" office:value="0" table:style-name="ce4">
            <text:p>0</text:p>
          </table:table-cell>
          <table:table-cell office:value-type="float" office:value="74110.31" table:style-name="ce4">
            <text:p>74110,31</text:p>
          </table:table-cell>
          <table:table-cell office:value-type="string" table:style-name="ce4">
            <text:p>2020</text:p>
          </table:table-cell>
          <table:table-cell office:value-type="float" office:value="71810.62" table:style-name="ce4">
            <text:p>71810,6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275</text:p>
          </table:table-cell>
          <table:table-cell office:value-type="string" table:style-name="ce3">
            <text:p>Microsoft Support Premier 2020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1-PROCEDURA RISTRETTA DERIVANTE DA AVVISI CON CUI SI INDICE LA GARA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. 3553.ID del 27.03.2019</text:p>
          </table:table-cell>
          <table:table-cell office:value-type="string" table:style-name="ce3">
            <text:p>79480635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icrosoft Support Premier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546880" table:style-name="ce3">
            <text:p>546880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422725.75" table:style-name="ce3">
            <text:p>422725,75</text:p>
          </table:table-cell>
          <table:table-cell office:value-type="string" table:style-name="ce3">
            <text:p>MICROSOFT s.r.l.</text:p>
          </table:table-cell>
          <table:table-cell office:value-type="string" table:style-name="ce3">
            <text:p>08106710158</text:p>
          </table:table-cell>
          <table:table-cell office:value-type="string" table:style-name="ce3">
            <text:p>MICROSOFT s.r.l. (CF:08106710158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275</text:p>
          </table:table-cell>
          <table:table-cell office:value-type="string" table:style-name="ce4">
            <text:p>Microsoft Support Premier 2020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1-PROCEDURA RISTRETTA DERIVANTE DA AVVISI CON CUI SI INDICE LA GARA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 3553.ID del 27.03.2019</text:p>
          </table:table-cell>
          <table:table-cell office:value-type="string" table:style-name="ce4">
            <text:p>794806351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icrosoft Support Premier</text:p>
          </table:table-cell>
          <table:table-cell office:value-type="string" table:style-name="ce4">
            <text:p>27/03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546880" table:style-name="ce4">
            <text:p>546880</text:p>
          </table:table-cell>
          <table:table-cell office:value-type="string" table:style-name="ce4">
            <text:p>2021</text:p>
          </table:table-cell>
          <table:table-cell office:value-type="float" office:value="124154.25" table:style-name="ce4">
            <text:p>124154,2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CROSOFT s.r.l.</text:p>
          </table:table-cell>
          <table:table-cell office:value-type="string" table:style-name="ce4">
            <text:p>08106710158</text:p>
          </table:table-cell>
          <table:table-cell office:value-type="string" table:style-name="ce4">
            <text:p>MICROSOFT s.r.l. (CF:08106710158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84</text:p>
          </table:table-cell>
          <table:table-cell office:value-type="string" table:style-name="ce3">
            <text:p>Fornitura rete LAN per Ufficio UNEP Tribunale di Ferm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rete LAN per Ufficio UNEP Tribunale di Ferm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3746 del 01/04/2019</text:p>
          </table:table-cell>
          <table:table-cell office:value-type="string" table:style-name="ce3">
            <text:p>7867646ADC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rete LAN per l'Ufficio UNEP Tribunale di Fermo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29/11/2019</text:p>
          </table:table-cell>
          <table:table-cell office:value-type="float" office:value="0" table:style-name="ce3">
            <text:p>0</text:p>
          </table:table-cell>
          <table:table-cell office:value-type="float" office:value="5380.72" table:style-name="ce3">
            <text:p>5380,72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5380.72" table:style-name="ce3">
            <text:p>5380,72</text:p>
          </table:table-cell>
          <table:table-cell office:value-type="string" table:style-name="ce3">
            <text:p>ELETTROTECNICA PICENA DI NARDI MASSIMO &amp; PECCI SAURO S.N.C.</text:p>
          </table:table-cell>
          <table:table-cell office:value-type="string" table:style-name="ce3">
            <text:p>00942750449</text:p>
          </table:table-cell>
          <table:table-cell office:value-type="string" table:style-name="ce3">
            <text:p>ELETTROTECNICA PICENA DI NARDI MASSIMO &amp; PECCI SAURO S.N.C. (CF:00942750449)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ppalto_0309</text:p>
          </table:table-cell>
          <table:table-cell office:value-type="string" table:style-name="ce4">
            <text:p>SPC CLOUD LOTTO 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04.EV.S.3/19 Fornitura di servizi di Concors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7424.ID del 24.06.2019</text:p>
          </table:table-cell>
          <table:table-cell office:value-type="string" table:style-name="ce4">
            <text:p>79651466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i servizi di Concorsi</text:p>
          </table:table-cell>
          <table:table-cell office:value-type="string" table:style-name="ce4">
            <text:p>26/07/2019</text:p>
          </table:table-cell>
          <table:table-cell office:value-type="string" table:style-name="ce4">
            <text:p>26/07/2020</text:p>
          </table:table-cell>
          <table:table-cell office:value-type="float" office:value="0" table:style-name="ce4">
            <text:p>0</text:p>
          </table:table-cell>
          <table:table-cell office:value-type="float" office:value="2349258.3199999998" table:style-name="ce4">
            <text:p>2349258,32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274306.82" table:style-name="ce4">
            <text:p>274306,82</text:p>
          </table:table-cell>
          <table:table-cell office:value-type="string" table:style-name="ce4">
            <text:p>[RTI - Telecom Italia spa Enterprise Services Italia srl Postecom spa Poste itliane spa Postel spa] 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[RTI - Telecom Italia spa Enterprise Services Italia srl Postecom spa Poste itliane spa Postel spa] ENTERPRISE SERVICE ITALIA SRL (CF:12582280157) [01-MANDANTE]</text:p>
            <text:p><text:line-break/>[RTI - Telecom Italia spa Enterprise Services Italia srl Postecom spa Poste itliane spa Postel spa] postecom spa (CF:05838841004) [01-MANDANTE]</text:p>
            <text:p><text:line-break/>[RTI - Telecom Italia spa Enterprise Services Italia srl Postecom spa Poste itliane spa Postel spa] POSTE ITALIANE S.p.A. (CF:01114601006) [01-MANDANTE]</text:p>
            <text:p><text:line-break/>[RTI - Telecom Italia spa Enterprise Services Italia srl Postecom spa Poste itliane spa Postel spa] postel spa (CF:05692591000) [01-MANDANTE]</text:p>
            <text:p><text:line-break/>[RTI - Telecom Italia spa Enterprise Services Italia srl Postecom spa Poste itliane spa Postel spa] TELECOM ITALIA S.p.A. (CF:00488410010) [02-MANDATARIA]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0309</text:p>
          </table:table-cell>
          <table:table-cell office:value-type="string" table:style-name="ce3">
            <text:p>SPC CLOUD LOTTO 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04.EV.S.3/19 Fornitura di servizi di Concors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7424.ID del 24.06.2019</text:p>
          </table:table-cell>
          <table:table-cell office:value-type="string" table:style-name="ce3">
            <text:p>796514666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di servizi di Concorsi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26/07/2020</text:p>
          </table:table-cell>
          <table:table-cell office:value-type="float" office:value="0" table:style-name="ce3">
            <text:p>0</text:p>
          </table:table-cell>
          <table:table-cell office:value-type="float" office:value="2349258.3199999998" table:style-name="ce3">
            <text:p>2349258,32</text:p>
          </table:table-cell>
          <table:table-cell office:value-type="string" table:style-name="ce3">
            <text:p>2020</text:p>
          </table:table-cell>
          <table:table-cell office:value-type="float" office:value="301684.37" table:style-name="ce3">
            <text:p>301684,37</text:p>
          </table:table-cell>
          <table:table-cell office:value-type="float" office:value="703587.95" table:style-name="ce3">
            <text:p>703587,95</text:p>
          </table:table-cell>
          <table:table-cell office:value-type="string" table:style-name="ce3">
            <text:p>[RTI - Telecom Italia spa Enterprise Services Italia srl Postecom spa Poste itliane spa Postel spa] 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[RTI - Telecom Italia spa Enterprise Services Italia srl Postecom spa Poste itliane spa Postel spa] ENTERPRISE SERVICE ITALIA SRL (CF:12582280157) [01-MANDANTE]</text:p>
            <text:p><text:line-break/>[RTI - Telecom Italia spa Enterprise Services Italia srl Postecom spa Poste itliane spa Postel spa] postecom spa (CF:05838841004) [01-MANDANTE]</text:p>
            <text:p><text:line-break/>[RTI - Telecom Italia spa Enterprise Services Italia srl Postecom spa Poste itliane spa Postel spa] POSTE ITALIANE S.p.A. (CF:01114601006) [01-MANDANTE]</text:p>
            <text:p><text:line-break/>[RTI - Telecom Italia spa Enterprise Services Italia srl Postecom spa Poste itliane spa Postel spa] postel spa (CF:05692591000) [01-MANDANTE]</text:p>
            <text:p><text:line-break/>[RTI - Telecom Italia spa Enterprise Services Italia srl Postecom spa Poste itliane spa Postel spa] TELECOM ITALIA S.p.A. (CF:00488410010) [02-MANDATARIA]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ppalto_0309</text:p>
          </table:table-cell>
          <table:table-cell office:value-type="string" table:style-name="ce4">
            <text:p>SPC CLOUD LOTTO 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04.EV.S.3/19 Fornitura di servizi di Concors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7424.ID del 24.06.2019</text:p>
          </table:table-cell>
          <table:table-cell office:value-type="string" table:style-name="ce4">
            <text:p>79651466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i servizi di Concorsi</text:p>
          </table:table-cell>
          <table:table-cell office:value-type="string" table:style-name="ce4">
            <text:p>26/07/2019</text:p>
          </table:table-cell>
          <table:table-cell office:value-type="string" table:style-name="ce4">
            <text:p>26/07/2020</text:p>
          </table:table-cell>
          <table:table-cell office:value-type="float" office:value="0" table:style-name="ce4">
            <text:p>0</text:p>
          </table:table-cell>
          <table:table-cell office:value-type="float" office:value="2349258.3199999998" table:style-name="ce4">
            <text:p>2349258,32</text:p>
          </table:table-cell>
          <table:table-cell office:value-type="string" table:style-name="ce4">
            <text:p>2021</text:p>
          </table:table-cell>
          <table:table-cell office:value-type="float" office:value="1057917.46" table:style-name="ce4">
            <text:p>1057917,4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[RTI - Telecom Italia spa Enterprise Services Italia srl Postecom spa Poste itliane spa Postel spa] 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[RTI - Telecom Italia spa Enterprise Services Italia srl Postecom spa Poste itliane spa Postel spa] ENTERPRISE SERVICE ITALIA SRL (CF:12582280157) [01-MANDANTE]</text:p>
            <text:p><text:line-break/>[RTI - Telecom Italia spa Enterprise Services Italia srl Postecom spa Poste itliane spa Postel spa] postecom spa (CF:05838841004) [01-MANDANTE]</text:p>
            <text:p><text:line-break/>[RTI - Telecom Italia spa Enterprise Services Italia srl Postecom spa Poste itliane spa Postel spa] POSTE ITALIANE S.p.A. (CF:01114601006) [01-MANDANTE]</text:p>
            <text:p><text:line-break/>[RTI - Telecom Italia spa Enterprise Services Italia srl Postecom spa Poste itliane spa Postel spa] postel spa (CF:05692591000) [01-MANDANTE]</text:p>
            <text:p><text:line-break/>[RTI - Telecom Italia spa Enterprise Services Italia srl Postecom spa Poste itliane spa Postel spa] TELECOM ITALIA S.p.A. (CF:00488410010) [02-MANDATARIA]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324</text:p>
          </table:table-cell>
          <table:table-cell office:value-type="string" table:style-name="ce3">
            <text:p>ACQUISTO 5.000 APPARECCHIATURE DI STAMPA E COPIA E SERVIZI CONNES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01.EV.S.05/19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9239.ID DEL 01.08.2019</text:p>
          </table:table-cell>
          <table:table-cell office:value-type="string" table:style-name="ce3">
            <text:p>773381520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5.000 APPARECCHIATURE DI STAMPA E COPIA E SERVIZI CONNESSI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09/10/2022</text:p>
          </table:table-cell>
          <table:table-cell office:value-type="float" office:value="0" table:style-name="ce3">
            <text:p>0</text:p>
          </table:table-cell>
          <table:table-cell office:value-type="float" office:value="1271540" table:style-name="ce3">
            <text:p>1271540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012145.84" table:style-name="ce3">
            <text:p>1012145,84</text:p>
          </table:table-cell>
          <table:table-cell office:value-type="string" table:style-name="ce3">
            <text:p>Italware srl</text:p>
          </table:table-cell>
          <table:table-cell office:value-type="string" table:style-name="ce3">
            <text:p>02102821002</text:p>
          </table:table-cell>
          <table:table-cell office:value-type="string" table:style-name="ce3">
            <text:p>Italware srl (CF:02102821002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338</text:p>
          </table:table-cell>
          <table:table-cell office:value-type="string" table:style-name="ce4">
            <text:p>FORNITURA DI UNA SOLUZIONE DI IPERCONVERGENZA PER L'ARCHIVIO RISERVA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107.7A.EVS.22/19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4755.I 27/11/2019</text:p>
          </table:table-cell>
          <table:table-cell office:value-type="string" table:style-name="ce4">
            <text:p>812033693F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DI UNA SOLUZIONE DI IPERCONVERGENZA PER L'ARCHIVIO RISERVATO</text:p>
          </table:table-cell>
          <table:table-cell office:value-type="string" table:style-name="ce4">
            <text:p>29/11/2019</text:p>
          </table:table-cell>
          <table:table-cell office:value-type="string" table:style-name="ce4">
            <text:p>19/12/2019</text:p>
          </table:table-cell>
          <table:table-cell office:value-type="float" office:value="12410643.08" table:style-name="ce4">
            <text:p>12410643,08</text:p>
          </table:table-cell>
          <table:table-cell office:value-type="float" office:value="12410643.08" table:style-name="ce4">
            <text:p>12410643,08</text:p>
          </table:table-cell>
          <table:table-cell office:value-type="string" table:style-name="ce4">
            <text:p>2020</text:p>
          </table:table-cell>
          <table:table-cell office:value-type="float" office:value="12410643.060000001" table:style-name="ce4">
            <text:p>12410643,0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0376</text:p>
          </table:table-cell>
          <table:table-cell office:value-type="string" table:style-name="ce3">
            <text:p>Servizi Applicativi Ministero Giustiz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97.04A.EV.S.1/16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7-CONFRONTO COMPETITIVO IN ADESIONE AD ACCORDO QUADRO/CONVENZIONE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2178 del 04.11.2016</text:p>
          </table:table-cell>
          <table:table-cell office:value-type="string" table:style-name="ce3">
            <text:p>685451900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applicativi Ministero della Giustizia</text:p>
          </table:table-cell>
          <table:table-cell office:value-type="string" table:style-name="ce3">
            <text:p>01/01/2017</text:p>
          </table:table-cell>
          <table:table-cell office:value-type="string" table:style-name="ce3">
            <text:p>31/12/2021</text:p>
          </table:table-cell>
          <table:table-cell office:value-type="float" office:value="4066177" table:style-name="ce3">
            <text:p>4066177</text:p>
          </table:table-cell>
          <table:table-cell office:value-type="float" office:value="2974250" table:style-name="ce3">
            <text:p>2974250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476059.43" table:style-name="ce3">
            <text:p>476059,43</text:p>
          </table:table-cell>
          <table:table-cell office:value-type="string" table:style-name="ce3">
            <text:p>[RTI - IBM ITALIA SPA SISTEMI INFORMATIVI SRL CONSORZIO REPLAY PUBLIC SECTOR CONSORZIO PUBLICA UTILITAS] IBM ITALIA SPA</text:p>
          </table:table-cell>
          <table:table-cell office:value-type="string" table:style-name="ce3">
            <text:p>10914660153</text:p>
          </table:table-cell>
          <table:table-cell office:value-type="string" table:style-name="ce3">
            <text:p>[RTI - IBM ITALIA SPA SISTEMI INFORMATIVI SRL CONSORZIO REPLAY PUBLIC SECTOR CONSORZIO PUBLICA UTILITAS] Sistemi Informativi s.r.l. (CF:06310880585) [01-MANDANTE]</text:p>
            <text:p><text:line-break/>[RTI - IBM ITALIA SPA SISTEMI INFORMATIVI SRL CONSORZIO REPLAY PUBLIC SECTOR CONSORZIO PUBLICA UTILITAS] CONSORZIO PUBLICA UTILITAS (CF:12513961008) [01-MANDANTE]</text:p>
            <text:p><text:line-break/>[RTI - IBM ITALIA SPA SISTEMI INFORMATIVI SRL CONSORZIO REPLAY PUBLIC SECTOR CONSORZIO PUBLICA UTILITAS] CONSORZIO REPLAY PUBLIC SECTOR (CF:10121480015) [01-MANDANTE]</text:p>
            <text:p><text:line-break/>[RTI - IBM ITALIA SPA SISTEMI INFORMATIVI SRL CONSORZIO REPLAY PUBLIC SECTOR CONSORZIO PUBLICA UTILITAS] IBM ITALIA SPA (CF:10914660153) [02-MANDATARIA]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ppalto_0376</text:p>
          </table:table-cell>
          <table:table-cell office:value-type="string" table:style-name="ce4">
            <text:p>Servizi Applicativi Ministero Giustiz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97.04A.EV.S.1/16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2178 del 04.11.2016</text:p>
          </table:table-cell>
          <table:table-cell office:value-type="string" table:style-name="ce4">
            <text:p>685451900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 applicativi Ministero della Giustizia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21</text:p>
          </table:table-cell>
          <table:table-cell office:value-type="float" office:value="4066177" table:style-name="ce4">
            <text:p>4066177</text:p>
          </table:table-cell>
          <table:table-cell office:value-type="float" office:value="2974250" table:style-name="ce4">
            <text:p>2974250</text:p>
          </table:table-cell>
          <table:table-cell office:value-type="string" table:style-name="ce4">
            <text:p>2020</text:p>
          </table:table-cell>
          <table:table-cell office:value-type="float" office:value="64279.99" table:style-name="ce4">
            <text:p>64279,9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[RTI - IBM ITALIA SPA SISTEMI INFORMATIVI SRL CONSORZIO REPLAY PUBLIC SECTOR CONSORZIO PUBLICA UTILITAS] IBM ITALIA SPA</text:p>
          </table:table-cell>
          <table:table-cell office:value-type="string" table:style-name="ce4">
            <text:p>10914660153</text:p>
          </table:table-cell>
          <table:table-cell office:value-type="string" table:style-name="ce4">
            <text:p>[RTI - IBM ITALIA SPA SISTEMI INFORMATIVI SRL CONSORZIO REPLAY PUBLIC SECTOR CONSORZIO PUBLICA UTILITAS] Sistemi Informativi s.r.l. (CF:06310880585) [01-MANDANTE]</text:p>
            <text:p><text:line-break/>[RTI - IBM ITALIA SPA SISTEMI INFORMATIVI SRL CONSORZIO REPLAY PUBLIC SECTOR CONSORZIO PUBLICA UTILITAS] CONSORZIO PUBLICA UTILITAS (CF:12513961008) [01-MANDANTE]</text:p>
            <text:p><text:line-break/>[RTI - IBM ITALIA SPA SISTEMI INFORMATIVI SRL CONSORZIO REPLAY PUBLIC SECTOR CONSORZIO PUBLICA UTILITAS] CONSORZIO REPLAY PUBLIC SECTOR (CF:10121480015) [01-MANDANTE]</text:p>
            <text:p><text:line-break/>[RTI - IBM ITALIA SPA SISTEMI INFORMATIVI SRL CONSORZIO REPLAY PUBLIC SECTOR CONSORZIO PUBLICA UTILITAS] IBM ITALIA SPA (CF:10914660153) [02-MANDATARIA]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0376</text:p>
          </table:table-cell>
          <table:table-cell office:value-type="string" table:style-name="ce3">
            <text:p>Servizi Applicativi Ministero Giustiz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97.04A.EV.S.1/16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7-CONFRONTO COMPETITIVO IN ADESIONE AD ACCORDO QUADRO/CONVENZIONE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2178 del 04.11.2016</text:p>
          </table:table-cell>
          <table:table-cell office:value-type="string" table:style-name="ce3">
            <text:p>685451900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applicativi Ministero della Giustizia</text:p>
          </table:table-cell>
          <table:table-cell office:value-type="string" table:style-name="ce3">
            <text:p>01/01/2017</text:p>
          </table:table-cell>
          <table:table-cell office:value-type="string" table:style-name="ce3">
            <text:p>31/12/2021</text:p>
          </table:table-cell>
          <table:table-cell office:value-type="float" office:value="4066177" table:style-name="ce3">
            <text:p>4066177</text:p>
          </table:table-cell>
          <table:table-cell office:value-type="float" office:value="2974250" table:style-name="ce3">
            <text:p>2974250</text:p>
          </table:table-cell>
          <table:table-cell office:value-type="string" table:style-name="ce3">
            <text:p>2021</text:p>
          </table:table-cell>
          <table:table-cell office:value-type="float" office:value="72107.64" table:style-name="ce3">
            <text:p>72107,6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RTI - IBM ITALIA SPA SISTEMI INFORMATIVI SRL CONSORZIO REPLAY PUBLIC SECTOR CONSORZIO PUBLICA UTILITAS] IBM ITALIA SPA</text:p>
          </table:table-cell>
          <table:table-cell office:value-type="string" table:style-name="ce3">
            <text:p>10914660153</text:p>
          </table:table-cell>
          <table:table-cell office:value-type="string" table:style-name="ce3">
            <text:p>[RTI - IBM ITALIA SPA SISTEMI INFORMATIVI SRL CONSORZIO REPLAY PUBLIC SECTOR CONSORZIO PUBLICA UTILITAS] Sistemi Informativi s.r.l. (CF:06310880585) [01-MANDANTE]</text:p>
            <text:p><text:line-break/>[RTI - IBM ITALIA SPA SISTEMI INFORMATIVI SRL CONSORZIO REPLAY PUBLIC SECTOR CONSORZIO PUBLICA UTILITAS] CONSORZIO PUBLICA UTILITAS (CF:12513961008) [01-MANDANTE]</text:p>
            <text:p><text:line-break/>[RTI - IBM ITALIA SPA SISTEMI INFORMATIVI SRL CONSORZIO REPLAY PUBLIC SECTOR CONSORZIO PUBLICA UTILITAS] CONSORZIO REPLAY PUBLIC SECTOR (CF:10121480015) [01-MANDANTE]</text:p>
            <text:p><text:line-break/>[RTI - IBM ITALIA SPA SISTEMI INFORMATIVI SRL CONSORZIO REPLAY PUBLIC SECTOR CONSORZIO PUBLICA UTILITAS] IBM ITALIA SPA (CF:10914660153) [02-MANDATARIA]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380</text:p>
          </table:table-cell>
          <table:table-cell office:value-type="string" table:style-name="ce4">
            <text:p>SIAMM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60.01.GM.G.9/15 manutenzione evolutiva ed assistenza su SIAMM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41726.id del 23.12.2015</text:p>
          </table:table-cell>
          <table:table-cell office:value-type="string" table:style-name="ce4">
            <text:p>603946435B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tenzione evolutiva ed assistenza su SIAMM</text:p>
          </table:table-cell>
          <table:table-cell office:value-type="string" table:style-name="ce4">
            <text:p>31/03/2016</text:p>
          </table:table-cell>
          <table:table-cell office:value-type="string" table:style-name="ce4">
            <text:p>30/06/2019</text:p>
          </table:table-cell>
          <table:table-cell office:value-type="float" office:value="0" table:style-name="ce4">
            <text:p>0</text:p>
          </table:table-cell>
          <table:table-cell office:value-type="float" office:value="3280461.6" table:style-name="ce4">
            <text:p>3280461,6</text:p>
          </table:table-cell>
          <table:table-cell office:value-type="string" table:style-name="ce4">
            <text:p>2019</text:p>
          </table:table-cell>
          <table:table-cell office:value-type="float" office:value="353038.47" table:style-name="ce4">
            <text:p>353038,47</text:p>
          </table:table-cell>
          <table:table-cell office:value-type="float" office:value="1186465.8700000001" table:style-name="ce4">
            <text:p>1186465,87</text:p>
          </table:table-cell>
          <table:table-cell office:value-type="string" table:style-name="ce4">
            <text:p>[RTI - Enterprise Service srl Infordata spa] ENTERPRISE SERVICE ITALIA SRL</text:p>
          </table:table-cell>
          <table:table-cell office:value-type="string" table:style-name="ce4">
            <text:p>12582280157</text:p>
          </table:table-cell>
          <table:table-cell office:value-type="string" table:style-name="ce4">
            <text:p>[RTI - Enterprise Service srl Infordata spa] INFORDATA S.p.A. (CF:00929440592) [01-MANDANTE]</text:p>
            <text:p><text:line-break/>[RTI - Enterprise Service srl Infordata spa] ENTERPRISE SERVICE ITALIA SRL (CF:12582280157) [02-MANDATARIA]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380</text:p>
          </table:table-cell>
          <table:table-cell office:value-type="string" table:style-name="ce3">
            <text:p>SIAM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60.01.GM.G.9/15 manutenzione evolutiva ed assistenza su SIAMM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41726.id del 23.12.2015</text:p>
          </table:table-cell>
          <table:table-cell office:value-type="string" table:style-name="ce3">
            <text:p>603946435B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utenzione evolutiva ed assistenza su SIAMM</text:p>
          </table:table-cell>
          <table:table-cell office:value-type="string" table:style-name="ce3">
            <text:p>31/03/2016</text:p>
          </table:table-cell>
          <table:table-cell office:value-type="string" table:style-name="ce3">
            <text:p>30/06/2019</text:p>
          </table:table-cell>
          <table:table-cell office:value-type="float" office:value="0" table:style-name="ce3">
            <text:p>0</text:p>
          </table:table-cell>
          <table:table-cell office:value-type="float" office:value="3280461.6" table:style-name="ce3">
            <text:p>3280461,6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143.7800000000007" table:style-name="ce3">
            <text:p>9143,78</text:p>
          </table:table-cell>
          <table:table-cell office:value-type="string" table:style-name="ce3">
            <text:p>[RTI - Enterprise Service srl Infordata spa] ENTERPRISE SERVICE ITALIA SRL</text:p>
          </table:table-cell>
          <table:table-cell office:value-type="string" table:style-name="ce3">
            <text:p>12582280157</text:p>
          </table:table-cell>
          <table:table-cell office:value-type="string" table:style-name="ce3">
            <text:p>[RTI - Enterprise Service srl Infordata spa] INFORDATA S.p.A. (CF:00929440592) [01-MANDANTE]</text:p>
            <text:p><text:line-break/>[RTI - Enterprise Service srl Infordata spa] ENTERPRISE SERVICE ITALIA SRL (CF:12582280157) [02-MANDATARIA]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395</text:p>
          </table:table-cell>
          <table:table-cell office:value-type="string" table:style-name="ce4">
            <text:p>ACQUISTO LICENZA SW ADOBE PREMIERE PRO FOR TEAM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4S.EV.S.9/19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2865.ID DEL 25.10.2019</text:p>
          </table:table-cell>
          <table:table-cell office:value-type="string" table:style-name="ce4">
            <text:p>808448259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LICENZA SW ADOBE PREMIERE PRO FOR TEAMS</text:p>
          </table:table-cell>
          <table:table-cell office:value-type="string" table:style-name="ce4">
            <text:p>25/10/2019</text:p>
          </table:table-cell>
          <table:table-cell office:value-type="string" table:style-name="ce4">
            <text:p>31/12/2019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 LASER INFORMATICA SRL</text:p>
          </table:table-cell>
          <table:table-cell office:value-type="string" table:style-name="ce4">
            <text:p>04427081007</text:p>
          </table:table-cell>
          <table:table-cell office:value-type="string" table:style-name="ce4">
            <text:p>ECO LASER INFORMATICA SRL (CF:0442708100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396</text:p>
          </table:table-cell>
          <table:table-cell office:value-type="string" table:style-name="ce3">
            <text:p>CERTIFICATO TRUEBUSINESSID MULTIDOMAIN SSL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4.A.EV.S.8/19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3499.ID DEL 06.11.2019</text:p>
          </table:table-cell>
          <table:table-cell office:value-type="string" table:style-name="ce3">
            <text:p>8093120DE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ERTIFICATO TRUEBUSINESSID MULTIDOMAIN SSL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31/03/2020</text:p>
          </table:table-cell>
          <table:table-cell office:value-type="float" office:value="0" table:style-name="ce3">
            <text:p>0</text:p>
          </table:table-cell>
          <table:table-cell office:value-type="float" office:value="749" table:style-name="ce3">
            <text:p>74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AITECH SRLS</text:p>
          </table:table-cell>
          <table:table-cell office:value-type="string" table:style-name="ce3">
            <text:p>14329411004</text:p>
          </table:table-cell>
          <table:table-cell office:value-type="string" table:style-name="ce3">
            <text:p>LAITECH SRLS (CF:14329411004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644</text:p>
          </table:table-cell>
          <table:table-cell office:value-type="string" table:style-name="ce4">
            <text:p>FORNITURA LICENZE SW IBM PASSPORT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107.7A.EVS.25/19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6070.I 20/12/2019</text:p>
          </table:table-cell>
          <table:table-cell office:value-type="string" table:style-name="ce4">
            <text:p>8154058D84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20/12/2019</text:p>
          </table:table-cell>
          <table:table-cell office:value-type="string" table:style-name="ce4">
            <text:p>01/01/1900</text:p>
          </table:table-cell>
          <table:table-cell office:value-type="float" office:value="2701663.66" table:style-name="ce4">
            <text:p>2701663,66</text:p>
          </table:table-cell>
          <table:table-cell office:value-type="float" office:value="2699108.41" table:style-name="ce4">
            <text:p>2699108,41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2384909.5499999998" table:style-name="ce4">
            <text:p>2384909,55</text:p>
          </table:table-cell>
          <table:table-cell office:value-type="string" table:style-name="ce4">
            <text:p>Italware srl</text:p>
          </table:table-cell>
          <table:table-cell office:value-type="string" table:style-name="ce4">
            <text:p>02102821002</text:p>
          </table:table-cell>
          <table:table-cell office:value-type="string" table:style-name="ce4">
            <text:p>Italware srl (CF:02102821002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647</text:p>
          </table:table-cell>
          <table:table-cell office:value-type="string" table:style-name="ce3">
            <text:p>AS 2426424 - LOTTO 1 - FORNITURA DI UNITA' STORAGE HITACHI E SERVIZI CONNES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107.7A.EVS.28/19P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2843.I 12/10/2019</text:p>
          </table:table-cell>
          <table:table-cell office:value-type="string" table:style-name="ce3">
            <text:p>8024899426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31/12/2019</text:p>
          </table:table-cell>
          <table:table-cell office:value-type="string" table:style-name="ce3">
            <text:p>01/01/1900</text:p>
          </table:table-cell>
          <table:table-cell office:value-type="float" office:value="1988000" table:style-name="ce3">
            <text:p>1988000</text:p>
          </table:table-cell>
          <table:table-cell office:value-type="float" office:value="1980830.89" table:style-name="ce3">
            <text:p>1980830,89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970926.72" table:style-name="ce3">
            <text:p>1970926,72</text:p>
          </table:table-cell>
          <table:table-cell office:value-type="string" table:style-name="ce3">
            <text:p>HMS IT SPA</text:p>
          </table:table-cell>
          <table:table-cell office:value-type="string" table:style-name="ce3">
            <text:p>07776231008</text:p>
          </table:table-cell>
          <table:table-cell office:value-type="string" table:style-name="ce3">
            <text:p>HMS IT SPA (CF:07776231008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929</text:p>
          </table:table-cell>
          <table:table-cell office:value-type="string" table:style-name="ce4">
            <text:p>Materiale hardware per Uffici Amministrazione Centrale Giustiz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4A.EV.S.19/18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6947 DEL 02.08.2018</text:p>
          </table:table-cell>
          <table:table-cell office:value-type="string" table:style-name="ce4">
            <text:p>76371496B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teriale hardware per Uffici Amministrazione Centrale Giustizia</text:p>
          </table:table-cell>
          <table:table-cell office:value-type="string" table:style-name="ce4">
            <text:p>14/12/2018</text:p>
          </table:table-cell>
          <table:table-cell office:value-type="string" table:style-name="ce4">
            <text:p>24/07/2019</text:p>
          </table:table-cell>
          <table:table-cell office:value-type="float" office:value="0" table:style-name="ce4">
            <text:p>0</text:p>
          </table:table-cell>
          <table:table-cell office:value-type="float" office:value="17817.37" table:style-name="ce4">
            <text:p>17817,37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17817.37" table:style-name="ce4">
            <text:p>17817,37</text:p>
          </table:table-cell>
          <table:table-cell table:number-columns-repeated="3" table:style-name="ce4"/>
          <table:table-cell table:number-columns-repeated="16361"/>
        </table:table-row>
        <table:table-row table:style-name="ro1">
          <table:table-cell office:value-type="string" table:style-name="ce3">
            <text:p>Appalto_1070</text:p>
          </table:table-cell>
          <table:table-cell office:value-type="string" table:style-name="ce3">
            <text:p>MAC E MEV <text:s/>SecureDoc Server Casellario e P@SS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izione servizio di manutenzione appliance SecureDoc server (glifo), in uso c/o sistema del Casellario Centrale e sistema P@SS anno 2019-2020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9327 del 02/08/2019</text:p>
          </table:table-cell>
          <table:table-cell office:value-type="string" table:style-name="ce3">
            <text:p>8003078CE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MAC e MEV SecureDoc Server CED Casellario e CED Napoli 2019-2020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0/09/2020</text:p>
          </table:table-cell>
          <table:table-cell office:value-type="float" office:value="84000" table:style-name="ce3">
            <text:p>84000</text:p>
          </table:table-cell>
          <table:table-cell office:value-type="float" office:value="83700" table:style-name="ce3">
            <text:p>83700</text:p>
          </table:table-cell>
          <table:table-cell office:value-type="string" table:style-name="ce3">
            <text:p>2020</text:p>
          </table:table-cell>
          <table:table-cell office:value-type="float" office:value="41640.74" table:style-name="ce3">
            <text:p>41640,74</text:p>
          </table:table-cell>
          <table:table-cell office:value-type="float" office:value="41640.75" table:style-name="ce3">
            <text:p>41640,75</text:p>
          </table:table-cell>
          <table:table-cell office:value-type="string" table:style-name="ce3">
            <text:p>LAND SRL</text:p>
          </table:table-cell>
          <table:table-cell office:value-type="string" table:style-name="ce3">
            <text:p>04554571002</text:p>
          </table:table-cell>
          <table:table-cell office:value-type="string" table:style-name="ce3">
            <text:p>LAND SRL (CF:0455457100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1075</text:p>
          </table:table-cell>
          <table:table-cell office:value-type="string" table:style-name="ce4">
            <text:p>Manutenzione HW Sala Server Cassazione 202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anutenzione apparati informatici della sala server della Cassazione per l'anno 2020 (SIA<text:tab/>102.7A.GM.8/19A)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544 del 04/10/2019</text:p>
          </table:table-cell>
          <table:table-cell office:value-type="string" table:style-name="ce4">
            <text:p>80452649DF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TENZIONE HARDWARE DELLA SALA SERVER DELLA CORTE SUPREMA DI CASSAZIONE ANNO 2020</text:p>
          </table:table-cell>
          <table:table-cell office:value-type="string" table:style-name="ce4">
            <text:p>01/01/2020</text:p>
          </table:table-cell>
          <table:table-cell office:value-type="string" table:style-name="ce4">
            <text:p>31/12/2020</text:p>
          </table:table-cell>
          <table:table-cell office:value-type="float" office:value="65000" table:style-name="ce4">
            <text:p>65000</text:p>
          </table:table-cell>
          <table:table-cell office:value-type="float" office:value="61877" table:style-name="ce4">
            <text:p>61877</text:p>
          </table:table-cell>
          <table:table-cell office:value-type="string" table:style-name="ce4">
            <text:p>2020</text:p>
          </table:table-cell>
          <table:table-cell office:value-type="float" office:value="30783.8" table:style-name="ce4">
            <text:p>30783,8</text:p>
          </table:table-cell>
          <table:table-cell office:value-type="float" office:value="15391.9" table:style-name="ce4">
            <text:p>15391,9</text:p>
          </table:table-cell>
          <table:table-cell office:value-type="string" table:style-name="ce4">
            <text:p>WEBKORNER SRL</text:p>
          </table:table-cell>
          <table:table-cell office:value-type="string" table:style-name="ce4">
            <text:p>05174160480</text:p>
          </table:table-cell>
          <table:table-cell office:value-type="string" table:style-name="ce4">
            <text:p>WEBKORNER SRL (CF:0517416048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1075</text:p>
          </table:table-cell>
          <table:table-cell office:value-type="string" table:style-name="ce3">
            <text:p>Manutenzione HW Sala Server Cassazione 202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anutenzione apparati informatici della sala server della Cassazione per l'anno 2020 (SIA<text:tab/>102.7A.GM.8/19A)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544 del 04/10/2019</text:p>
          </table:table-cell>
          <table:table-cell office:value-type="string" table:style-name="ce3">
            <text:p>80452649D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UTENZIONE HARDWARE DELLA SALA SERVER DELLA CORTE SUPREMA DI CASSAZIONE ANNO 2020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office:value-type="float" office:value="65000" table:style-name="ce3">
            <text:p>65000</text:p>
          </table:table-cell>
          <table:table-cell office:value-type="float" office:value="61877" table:style-name="ce3">
            <text:p>61877</text:p>
          </table:table-cell>
          <table:table-cell office:value-type="string" table:style-name="ce3">
            <text:p>2021</text:p>
          </table:table-cell>
          <table:table-cell office:value-type="float" office:value="30783.8" table:style-name="ce3">
            <text:p>30783,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EBKORNER SRL</text:p>
          </table:table-cell>
          <table:table-cell office:value-type="string" table:style-name="ce3">
            <text:p>05174160480</text:p>
          </table:table-cell>
          <table:table-cell office:value-type="string" table:style-name="ce3">
            <text:p>WEBKORNER SRL (CF:0517416048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1092</text:p>
          </table:table-cell>
          <table:table-cell office:value-type="string" table:style-name="ce4">
            <text:p>Manutenzione HW e SW poli del Casellario 202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anutenzione hw e sw dei poli del Casellario centrale per l'anno 2020 (SIA<text:tab/>102.7A.GM.9/19A)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541 del 04/10/2019</text:p>
          </table:table-cell>
          <table:table-cell office:value-type="string" table:style-name="ce4">
            <text:p>80491175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TENZIONE HARDWARE PER I POLI</text:p>
            <text:p>DEL CASELLARIO CENTRALE</text:p>
          </table:table-cell>
          <table:table-cell office:value-type="string" table:style-name="ce4">
            <text:p>01/01/2020</text:p>
          </table:table-cell>
          <table:table-cell office:value-type="string" table:style-name="ce4">
            <text:p>31/12/2020</text:p>
          </table:table-cell>
          <table:table-cell office:value-type="float" office:value="144000" table:style-name="ce4">
            <text:p>144000</text:p>
          </table:table-cell>
          <table:table-cell office:value-type="float" office:value="109700" table:style-name="ce4">
            <text:p>109700</text:p>
          </table:table-cell>
          <table:table-cell office:value-type="string" table:style-name="ce4">
            <text:p>2020</text:p>
          </table:table-cell>
          <table:table-cell office:value-type="float" office:value="55177.56" table:style-name="ce4">
            <text:p>55177,56</text:p>
          </table:table-cell>
          <table:table-cell office:value-type="float" office:value="27588.93" table:style-name="ce4">
            <text:p>27588,93</text:p>
          </table:table-cell>
          <table:table-cell office:value-type="string" table:style-name="ce4">
            <text:p>INFORDATA S.p.A.</text:p>
          </table:table-cell>
          <table:table-cell office:value-type="string" table:style-name="ce4">
            <text:p>00929440592</text:p>
          </table:table-cell>
          <table:table-cell office:value-type="string" table:style-name="ce4">
            <text:p>INFORDATA S.p.A. (CF:00929440592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1092</text:p>
          </table:table-cell>
          <table:table-cell office:value-type="string" table:style-name="ce3">
            <text:p>Manutenzione HW e SW poli del Casellario 202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anutenzione hw e sw dei poli del Casellario centrale per l'anno 2020 (SIA<text:tab/>102.7A.GM.9/19A)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541 del 04/10/2019</text:p>
          </table:table-cell>
          <table:table-cell office:value-type="string" table:style-name="ce3">
            <text:p>804911757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UTENZIONE HARDWARE PER I POLI</text:p>
            <text:p>DEL CASELLARIO CENTRALE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office:value-type="float" office:value="144000" table:style-name="ce3">
            <text:p>144000</text:p>
          </table:table-cell>
          <table:table-cell office:value-type="float" office:value="109700" table:style-name="ce3">
            <text:p>109700</text:p>
          </table:table-cell>
          <table:table-cell office:value-type="string" table:style-name="ce3">
            <text:p>2021</text:p>
          </table:table-cell>
          <table:table-cell office:value-type="float" office:value="54082.37" table:style-name="ce3">
            <text:p>54082,37</text:p>
          </table:table-cell>
          <table:table-cell office:value-type="float" office:value="55180.89" table:style-name="ce3">
            <text:p>55180,89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INFORDATA S.p.A. (CF:00929440592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12853</text:p>
          </table:table-cell>
          <table:table-cell office:value-type="string" table:style-name="ce4">
            <text:p>Acquisto 174 PC per Dipartimento Minor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74 PC per Dipartimento Minoril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2399ID del 28/12/2018</text:p>
          </table:table-cell>
          <table:table-cell office:value-type="string" table:style-name="ce4">
            <text:p>7752441CAF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74 PC per Dipartimento Minorile</text:p>
          </table:table-cell>
          <table:table-cell office:value-type="string" table:style-name="ce4">
            <text:p>22/01/2019</text:p>
          </table:table-cell>
          <table:table-cell office:value-type="string" table:style-name="ce4">
            <text:p>07/06/2019</text:p>
          </table:table-cell>
          <table:table-cell office:value-type="float" office:value="126630.24" table:style-name="ce4">
            <text:p>126630,24</text:p>
          </table:table-cell>
          <table:table-cell office:value-type="float" office:value="126630.24" table:style-name="ce4">
            <text:p>126630,24</text:p>
          </table:table-cell>
          <table:table-cell office:value-type="string" table:style-name="ce4">
            <text:p>2020</text:p>
          </table:table-cell>
          <table:table-cell office:value-type="float" office:value="121597.85" table:style-name="ce4">
            <text:p>121597,8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talware srl</text:p>
          </table:table-cell>
          <table:table-cell office:value-type="string" table:style-name="ce4">
            <text:p>02102821002</text:p>
          </table:table-cell>
          <table:table-cell office:value-type="string" table:style-name="ce4">
            <text:p>Italware srl (CF:02102821002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13156</text:p>
          </table:table-cell>
          <table:table-cell office:value-type="string" table:style-name="ce3">
            <text:p>Acquisto 100 PC PER DGMC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100 PC PER DGMC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9481.ID del 20/12/2017</text:p>
          </table:table-cell>
          <table:table-cell office:value-type="string" table:style-name="ce3">
            <text:p>7330623D7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100 PC PER DGMC</text:p>
          </table:table-cell>
          <table:table-cell office:value-type="string" table:style-name="ce3">
            <text:p>12/01/2018</text:p>
          </table:table-cell>
          <table:table-cell office:value-type="string" table:style-name="ce3">
            <text:p>12/01/2023</text:p>
          </table:table-cell>
          <table:table-cell office:value-type="float" office:value="46145" table:style-name="ce3">
            <text:p>46145</text:p>
          </table:table-cell>
          <table:table-cell office:value-type="float" office:value="46145" table:style-name="ce3">
            <text:p>46145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45914.27" table:style-name="ce3">
            <text:p>45914,27</text:p>
          </table:table-cell>
          <table:table-cell office:value-type="string" table:style-name="ce3">
            <text:p>[RTI Italware-Gross] Italware srl</text:p>
          </table:table-cell>
          <table:table-cell office:value-type="string" table:style-name="ce3">
            <text:p>02102821002</text:p>
          </table:table-cell>
          <table:table-cell office:value-type="string" table:style-name="ce3">
            <text:p>[RTI Italware-Gross] Computer Gross Italia SpA (CF:02500250168) [01-MANDANTE]</text:p>
            <text:p><text:line-break/>[RTI Italware-Gross] Italware srl (CF:02102821002) [02-MANDATARIA]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13335</text:p>
          </table:table-cell>
          <table:table-cell office:value-type="string" table:style-name="ce4">
            <text:p>ACQUISTO N.7 PC LAPTOP DOTATI DI DOCKING STATION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N.7 PC LAPTOP DOTATI DI DOCKING STATION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6179.ID del 28/5/2019</text:p>
          </table:table-cell>
          <table:table-cell office:value-type="string" table:style-name="ce4">
            <text:p>7960620F6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N.7 PC LAPTOP DOTATI DI DOCKING STATION</text:p>
          </table:table-cell>
          <table:table-cell office:value-type="string" table:style-name="ce4">
            <text:p>27/11/2019</text:p>
          </table:table-cell>
          <table:table-cell office:value-type="string" table:style-name="ce4">
            <text:p>01/01/1900</text:p>
          </table:table-cell>
          <table:table-cell office:value-type="float" office:value="15000" table:style-name="ce4">
            <text:p>15000</text:p>
          </table:table-cell>
          <table:table-cell office:value-type="float" office:value="12236" table:style-name="ce4">
            <text:p>12236</text:p>
          </table:table-cell>
          <table:table-cell office:value-type="string" table:style-name="ce4">
            <text:p>2020</text:p>
          </table:table-cell>
          <table:table-cell office:value-type="float" office:value="12113.64" table:style-name="ce4">
            <text:p>12113,6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TEL S.R.L.</text:p>
          </table:table-cell>
          <table:table-cell office:value-type="string" table:style-name="ce4">
            <text:p>00873500730</text:p>
          </table:table-cell>
          <table:table-cell office:value-type="string" table:style-name="ce4">
            <text:p>INFOTEL S.R.L. (CF:0087350073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14069</text:p>
          </table:table-cell>
          <table:table-cell office:value-type="string" table:style-name="ce3">
            <text:p>FORNITURA 7 ARMADI RACK PER IL DA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7 ARMADI RACK PER IL DAP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1006ID del 4/12/2018</text:p>
          </table:table-cell>
          <table:table-cell office:value-type="string" table:style-name="ce3">
            <text:p>Z7724F7A6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7 ARMADI RACK PER IL DA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12/12/2019</text:p>
          </table:table-cell>
          <table:table-cell office:value-type="float" office:value="11221.82" table:style-name="ce3">
            <text:p>11221,82</text:p>
          </table:table-cell>
          <table:table-cell office:value-type="float" office:value="11221.82" table:style-name="ce3">
            <text:p>11221,82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4049.8" table:style-name="ce3">
            <text:p>4049,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14313</text:p>
          </table:table-cell>
          <table:table-cell office:value-type="string" table:style-name="ce4">
            <text:p>Fornitura Plotter per GMC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Plotter per GMC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6180ID del 28/05/2019</text:p>
          </table:table-cell>
          <table:table-cell office:value-type="string" table:style-name="ce4">
            <text:p>Z7C289F68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Plotter per GMC</text:p>
          </table:table-cell>
          <table:table-cell office:value-type="string" table:style-name="ce4">
            <text:p>04/10/2019</text:p>
          </table:table-cell>
          <table:table-cell office:value-type="string" table:style-name="ce4">
            <text:p>04/10/2020</text:p>
          </table:table-cell>
          <table:table-cell office:value-type="float" office:value="4000" table:style-name="ce4">
            <text:p>4000</text:p>
          </table:table-cell>
          <table:table-cell office:value-type="float" office:value="3674" table:style-name="ce4">
            <text:p>3674</text:p>
          </table:table-cell>
          <table:table-cell office:value-type="string" table:style-name="ce4">
            <text:p>2020</text:p>
          </table:table-cell>
          <table:table-cell office:value-type="float" office:value="3637.2" table:style-name="ce4">
            <text:p>3637,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NTATORE CRISTIANO</text:p>
          </table:table-cell>
          <table:table-cell office:value-type="string" table:style-name="ce4">
            <text:p>CNTCST81E10A662S</text:p>
          </table:table-cell>
          <table:table-cell office:value-type="string" table:style-name="ce4">
            <text:p>CANTATORE CRISTIANO (CF:CNTCST81E10A662S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14905</text:p>
          </table:table-cell>
          <table:table-cell office:value-type="string" table:style-name="ce3">
            <text:p>Servizio Generazione file XML <text:s/>ANAC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o Generazione file XML <text:s/>ANAC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2186ID del 21/12/2018</text:p>
          </table:table-cell>
          <table:table-cell office:value-type="string" table:style-name="ce3">
            <text:p>7750366C5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o Generazione file XML <text:s/>ANAC</text:p>
          </table:table-cell>
          <table:table-cell office:value-type="string" table:style-name="ce3">
            <text:p>22/01/2019</text:p>
          </table:table-cell>
          <table:table-cell office:value-type="string" table:style-name="ce3">
            <text:p>31/12/2019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9900" table:style-name="ce3">
            <text:p>9900</text:p>
          </table:table-cell>
          <table:table-cell office:value-type="string" table:style-name="ce3">
            <text:p>Assocons s.r.l.</text:p>
          </table:table-cell>
          <table:table-cell office:value-type="string" table:style-name="ce3">
            <text:p>01960650131</text:p>
          </table:table-cell>
          <table:table-cell office:value-type="string" table:style-name="ce3">
            <text:p>Assocons s.r.l. (CF:01960650131)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Appalto_1908</text:p>
          </table:table-cell>
          <table:table-cell office:value-type="string" table:style-name="ce4">
            <text:p>Fornitura servizi assistenza e manutenzione per la gestione della Firma Remot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servizi di assistenza e manutenzione apparati CoSign</text:p>
            <text:p>Sistema di gestione Firma Remota - RdO 2432391 (Invitati 30 fornitori)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2-PROCEDURA RISTRETTA</text:p>
          </table:table-cell>
          <table:table-cell office:value-type="string" table:style-name="ce4">
            <text:p>Roselli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3162.ID del 29/10/2019</text:p>
          </table:table-cell>
          <table:table-cell office:value-type="string" table:style-name="ce4">
            <text:p>80470002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 di assistenza e</text:p>
            <text:p>manutenzione apparati CoSign per</text:p>
            <text:p>Firma Remota</text:p>
          </table:table-cell>
          <table:table-cell office:value-type="string" table:style-name="ce4">
            <text:p>18/12/2019</text:p>
          </table:table-cell>
          <table:table-cell office:value-type="string" table:style-name="ce4">
            <text:p>01/01/1900</text:p>
          </table:table-cell>
          <table:table-cell office:value-type="float" office:value="140000" table:style-name="ce4">
            <text:p>140000</text:p>
          </table:table-cell>
          <table:table-cell office:value-type="float" office:value="139500" table:style-name="ce4">
            <text:p>13950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84624.75" table:style-name="ce4">
            <text:p>84624,75</text:p>
          </table:table-cell>
          <table:table-cell office:value-type="string" table:style-name="ce4">
            <text:p>ITAGILE S.r.l.</text:p>
          </table:table-cell>
          <table:table-cell office:value-type="string" table:style-name="ce4">
            <text:p>09805391001</text:p>
          </table:table-cell>
          <table:table-cell office:value-type="string" table:style-name="ce4">
            <text:p>ITAGILE S.r.l. (CF:09805391001)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Appalto_1908</text:p>
          </table:table-cell>
          <table:table-cell office:value-type="string" table:style-name="ce3">
            <text:p>Fornitura servizi assistenza e manutenzione per la gestione della Firma Remot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servizi di assistenza e manutenzione apparati CoSign</text:p>
            <text:p>Sistema di gestione Firma Remota - RdO 2432391 (Invitati 30 fornitori)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Roselli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3162.ID del 29/10/2019</text:p>
          </table:table-cell>
          <table:table-cell office:value-type="string" table:style-name="ce3">
            <text:p>804700027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di assistenza e</text:p>
            <text:p>manutenzione apparati CoSign per</text:p>
            <text:p>Firma Remota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1/01/1900</text:p>
          </table:table-cell>
          <table:table-cell office:value-type="float" office:value="140000" table:style-name="ce3">
            <text:p>140000</text:p>
          </table:table-cell>
          <table:table-cell office:value-type="float" office:value="139500" table:style-name="ce3">
            <text:p>139500</text:p>
          </table:table-cell>
          <table:table-cell office:value-type="string" table:style-name="ce3">
            <text:p>2021</text:p>
          </table:table-cell>
          <table:table-cell office:value-type="float" office:value="39875.25" table:style-name="ce3">
            <text:p>39875,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TAGILE S.r.l.</text:p>
          </table:table-cell>
          <table:table-cell office:value-type="string" table:style-name="ce3">
            <text:p>09805391001</text:p>
          </table:table-cell>
          <table:table-cell office:value-type="string" table:style-name="ce3">
            <text:p>ITAGILE S.r.l. (CF:09805391001)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ppalto_19303</text:p>
          </table:table-cell>
          <table:table-cell office:value-type="string" table:style-name="ce4">
            <text:p>Sistema Gestionali <text:s/>Integrati per le pubbliche amministra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stemi Gestionali Integrati per le Pubbliche Amministrazioni - ID SIGEF 1607- spese giustizia e portale albo ctu ed elench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2327 del 27 dicembre 2018</text:p>
          </table:table-cell>
          <table:table-cell office:value-type="string" table:style-name="ce4">
            <text:p>79529348bf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stemi Gestionali Integrati per le Pubbliche Amministrazioni - ID SIGEF 1607- spese giustizia di siamm e portale albo ctu ed elenchi</text:p>
          </table:table-cell>
          <table:table-cell office:value-type="string" table:style-name="ce4">
            <text:p>07/06/2019</text:p>
          </table:table-cell>
          <table:table-cell office:value-type="string" table:style-name="ce4">
            <text:p>06/06/2022</text:p>
          </table:table-cell>
          <table:table-cell office:value-type="float" office:value="8260000" table:style-name="ce4">
            <text:p>8260000</text:p>
          </table:table-cell>
          <table:table-cell office:value-type="float" office:value="8260000" table:style-name="ce4">
            <text:p>8260000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273606.09999999998" table:style-name="ce4">
            <text:p>273606,1</text:p>
          </table:table-cell>
          <table:table-cell office:value-type="string" table:style-name="ce4">
            <text:p>[RTI - Accenture spa Accenture srl Leonardo spa Ibm Italia spa Sistemi Informativi spa] Accenture spa</text:p>
          </table:table-cell>
          <table:table-cell office:value-type="string" table:style-name="ce4">
            <text:p>13454210157</text:p>
          </table:table-cell>
          <table:table-cell office:value-type="string" table:style-name="ce4">
            <text:p>[RTI - Accenture spa Accenture srl Leonardo spa Ibm Italia spa Sistemi Informativi spa] Accenture srl (CF:03646450969) [01-MANDANTE]</text:p>
            <text:p><text:line-break/>[RTI - Accenture spa Accenture srl Leonardo spa Ibm Italia spa Sistemi Informativi spa] Leonardo spa (CF:00401990585) [01-MANDANTE]</text:p>
            <text:p><text:line-break/>[RTI - Accenture spa Accenture srl Leonardo spa Ibm Italia spa Sistemi Informativi spa] IBM ITALIA SPA (CF:10914660153) [01-MANDANTE]</text:p>
            <text:p><text:line-break/>[RTI - Accenture spa Accenture srl Leonardo spa Ibm Italia spa Sistemi Informativi spa] Sistemi Informativi s.r.l. (CF:06310880585) [01-MANDANTE]</text:p>
            <text:p><text:line-break/>[RTI - Accenture spa Accenture srl Leonardo spa Ibm Italia spa Sistemi Informativi spa] Accenture spa (CF:13454210157) [02-MANDATARIA]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19303</text:p>
          </table:table-cell>
          <table:table-cell office:value-type="string" table:style-name="ce3">
            <text:p>Sistema Gestionali <text:s/>Integrati per le pubbliche amministrazion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stemi Gestionali Integrati per le Pubbliche Amministrazioni - ID SIGEF 1607- spese giustizia e portale albo ctu ed elench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2327 del 27 dicembre 2018</text:p>
          </table:table-cell>
          <table:table-cell office:value-type="string" table:style-name="ce3">
            <text:p>79529348b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stemi Gestionali Integrati per le Pubbliche Amministrazioni - ID SIGEF 1607- spese giustizia di siamm e portale albo ctu ed elenchi</text:p>
          </table:table-cell>
          <table:table-cell office:value-type="string" table:style-name="ce3">
            <text:p>07/06/2019</text:p>
          </table:table-cell>
          <table:table-cell office:value-type="string" table:style-name="ce3">
            <text:p>06/06/2022</text:p>
          </table:table-cell>
          <table:table-cell office:value-type="float" office:value="8260000" table:style-name="ce3">
            <text:p>8260000</text:p>
          </table:table-cell>
          <table:table-cell office:value-type="float" office:value="8260000" table:style-name="ce3">
            <text:p>8260000</text:p>
          </table:table-cell>
          <table:table-cell office:value-type="string" table:style-name="ce3">
            <text:p>2020</text:p>
          </table:table-cell>
          <table:table-cell office:value-type="float" office:value="352697.65" table:style-name="ce3">
            <text:p>352697,65</text:p>
          </table:table-cell>
          <table:table-cell office:value-type="float" office:value="920599.87" table:style-name="ce3">
            <text:p>920599,87</text:p>
          </table:table-cell>
          <table:table-cell office:value-type="string" table:style-name="ce3">
            <text:p>[RTI - Accenture spa Accenture srl Leonardo spa Ibm Italia spa Sistemi Informativi spa] Accenture spa</text:p>
          </table:table-cell>
          <table:table-cell office:value-type="string" table:style-name="ce3">
            <text:p>13454210157</text:p>
          </table:table-cell>
          <table:table-cell office:value-type="string" table:style-name="ce3">
            <text:p>[RTI - Accenture spa Accenture srl Leonardo spa Ibm Italia spa Sistemi Informativi spa] Accenture srl (CF:03646450969) [01-MANDANTE]</text:p>
            <text:p><text:line-break/>[RTI - Accenture spa Accenture srl Leonardo spa Ibm Italia spa Sistemi Informativi spa] Leonardo spa (CF:00401990585) [01-MANDANTE]</text:p>
            <text:p><text:line-break/>[RTI - Accenture spa Accenture srl Leonardo spa Ibm Italia spa Sistemi Informativi spa] IBM ITALIA SPA (CF:10914660153) [01-MANDANTE]</text:p>
            <text:p><text:line-break/>[RTI - Accenture spa Accenture srl Leonardo spa Ibm Italia spa Sistemi Informativi spa] Sistemi Informativi s.r.l. (CF:06310880585) [01-MANDANTE]</text:p>
            <text:p><text:line-break/>[RTI - Accenture spa Accenture srl Leonardo spa Ibm Italia spa Sistemi Informativi spa] Accenture spa (CF:13454210157) [02-MANDATARIA]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ppalto_19303</text:p>
          </table:table-cell>
          <table:table-cell office:value-type="string" table:style-name="ce4">
            <text:p>Sistema Gestionali <text:s/>Integrati per le pubbliche amministra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stemi Gestionali Integrati per le Pubbliche Amministrazioni - ID SIGEF 1607- spese giustizia e portale albo ctu ed elench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2327 del 27 dicembre 2018</text:p>
          </table:table-cell>
          <table:table-cell office:value-type="string" table:style-name="ce4">
            <text:p>79529348bf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stemi Gestionali Integrati per le Pubbliche Amministrazioni - ID SIGEF 1607- spese giustizia di siamm e portale albo ctu ed elenchi</text:p>
          </table:table-cell>
          <table:table-cell office:value-type="string" table:style-name="ce4">
            <text:p>07/06/2019</text:p>
          </table:table-cell>
          <table:table-cell office:value-type="string" table:style-name="ce4">
            <text:p>06/06/2022</text:p>
          </table:table-cell>
          <table:table-cell office:value-type="float" office:value="8260000" table:style-name="ce4">
            <text:p>8260000</text:p>
          </table:table-cell>
          <table:table-cell office:value-type="float" office:value="8260000" table:style-name="ce4">
            <text:p>8260000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1756628.25" table:style-name="ce4">
            <text:p>1756628,25</text:p>
          </table:table-cell>
          <table:table-cell office:value-type="string" table:style-name="ce4">
            <text:p>[RTI - Accenture spa Accenture srl Leonardo spa Ibm Italia spa Sistemi Informativi spa] Accenture spa</text:p>
          </table:table-cell>
          <table:table-cell office:value-type="string" table:style-name="ce4">
            <text:p>13454210157</text:p>
          </table:table-cell>
          <table:table-cell office:value-type="string" table:style-name="ce4">
            <text:p>[RTI - Accenture spa Accenture srl Leonardo spa Ibm Italia spa Sistemi Informativi spa] Accenture srl (CF:03646450969) [01-MANDANTE]</text:p>
            <text:p><text:line-break/>[RTI - Accenture spa Accenture srl Leonardo spa Ibm Italia spa Sistemi Informativi spa] Leonardo spa (CF:00401990585) [01-MANDANTE]</text:p>
            <text:p><text:line-break/>[RTI - Accenture spa Accenture srl Leonardo spa Ibm Italia spa Sistemi Informativi spa] IBM ITALIA SPA (CF:10914660153) [01-MANDANTE]</text:p>
            <text:p><text:line-break/>[RTI - Accenture spa Accenture srl Leonardo spa Ibm Italia spa Sistemi Informativi spa] Sistemi Informativi s.r.l. (CF:06310880585) [01-MANDANTE]</text:p>
            <text:p><text:line-break/>[RTI - Accenture spa Accenture srl Leonardo spa Ibm Italia spa Sistemi Informativi spa] Accenture spa (CF:13454210157) [02-MANDATARIA]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19639</text:p>
          </table:table-cell>
          <table:table-cell office:value-type="string" table:style-name="ce3">
            <text:p>ACQUISIZIONE SERVIZI PROFESSIONALI PER IL CONTEGGIO DEI PUNTI FUNZION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IZIONE SERVIZI PROFESSIONALI PER IL CONTEGGIO DEI PUNTI FUNZION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Dell'Aquila David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6851 del 12/6/2019</text:p>
          </table:table-cell>
          <table:table-cell office:value-type="string" table:style-name="ce3">
            <text:p>794012701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IZIONE SERVIZI PROFESSIONALI PER IL CONTEGGIO DEI PUNTI FUNZIONE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24/11/2021</text:p>
          </table:table-cell>
          <table:table-cell office:value-type="float" office:value="125000" table:style-name="ce3">
            <text:p>125000</text:p>
          </table:table-cell>
          <table:table-cell office:value-type="float" office:value="95907.6" table:style-name="ce3">
            <text:p>95907,6</text:p>
          </table:table-cell>
          <table:table-cell office:value-type="string" table:style-name="ce3">
            <text:p>2020</text:p>
          </table:table-cell>
          <table:table-cell office:value-type="float" office:value="3339.97" table:style-name="ce3">
            <text:p>3339,97</text:p>
          </table:table-cell>
          <table:table-cell office:value-type="float" office:value="11133.2" table:style-name="ce3">
            <text:p>11133,2</text:p>
          </table:table-cell>
          <table:table-cell office:value-type="string" table:style-name="ce3">
            <text:p>Business Integration Partners</text:p>
          </table:table-cell>
          <table:table-cell office:value-type="string" table:style-name="ce3">
            <text:p>03976470967</text:p>
          </table:table-cell>
          <table:table-cell office:value-type="string" table:style-name="ce3">
            <text:p>Business Integration Partners (CF:0397647096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19639</text:p>
          </table:table-cell>
          <table:table-cell office:value-type="string" table:style-name="ce4">
            <text:p>ACQUISIZIONE SERVIZI PROFESSIONALI PER IL CONTEGGIO DEI PUNTI FUN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SERVIZI PROFESSIONALI PER IL CONTEGGIO DEI PUNTI FUNZION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Dell'Aquila David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6851 del 12/6/2019</text:p>
          </table:table-cell>
          <table:table-cell office:value-type="string" table:style-name="ce4">
            <text:p>7940127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IZIONE SERVIZI PROFESSIONALI PER IL CONTEGGIO DEI PUNTI FUNZIONE</text:p>
          </table:table-cell>
          <table:table-cell office:value-type="string" table:style-name="ce4">
            <text:p>13/09/2019</text:p>
          </table:table-cell>
          <table:table-cell office:value-type="string" table:style-name="ce4">
            <text:p>24/11/2021</text:p>
          </table:table-cell>
          <table:table-cell office:value-type="float" office:value="125000" table:style-name="ce4">
            <text:p>125000</text:p>
          </table:table-cell>
          <table:table-cell office:value-type="float" office:value="95907.6" table:style-name="ce4">
            <text:p>95907,6</text:p>
          </table:table-cell>
          <table:table-cell office:value-type="string" table:style-name="ce4">
            <text:p>2021</text:p>
          </table:table-cell>
          <table:table-cell office:value-type="float" office:value="53280.67" table:style-name="ce4">
            <text:p>53280,67</text:p>
          </table:table-cell>
          <table:table-cell office:value-type="float" office:value="28153.759999999998" table:style-name="ce4">
            <text:p>28153,76</text:p>
          </table:table-cell>
          <table:table-cell office:value-type="string" table:style-name="ce4">
            <text:p>Business Integration Partners</text:p>
          </table:table-cell>
          <table:table-cell office:value-type="string" table:style-name="ce4">
            <text:p>03976470967</text:p>
          </table:table-cell>
          <table:table-cell office:value-type="string" table:style-name="ce4">
            <text:p>Business Integration Partners (CF:0397647096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19848</text:p>
          </table:table-cell>
          <table:table-cell office:value-type="string" table:style-name="ce3">
            <text:p>Fornitura di switch per il collegamento delle sale CIT all'Archivio Riservat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i switch per il collegamento di n. 88 sale CIT all'Archivio Riservato - Convenzione Consip Reti Locali 6 - ODA n. 4773643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termina n. 351.ID del 11/01/2019</text:p>
          </table:table-cell>
          <table:table-cell office:value-type="string" table:style-name="ce3">
            <text:p>7774024F8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di switch per il collegamento delle sale CIT all'Archivio Riservato</text:p>
          </table:table-cell>
          <table:table-cell office:value-type="string" table:style-name="ce3">
            <text:p>08/04/2019</text:p>
          </table:table-cell>
          <table:table-cell office:value-type="string" table:style-name="ce3">
            <text:p>09/07/2019</text:p>
          </table:table-cell>
          <table:table-cell office:value-type="float" office:value="0" table:style-name="ce3">
            <text:p>0</text:p>
          </table:table-cell>
          <table:table-cell office:value-type="float" office:value="396796.06" table:style-name="ce3">
            <text:p>396796,06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361237.51" table:style-name="ce3">
            <text:p>361237,5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IM SPA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0085</text:p>
          </table:table-cell>
          <table:table-cell office:value-type="string" table:style-name="ce4">
            <text:p>Messa in sicurezza sistemi dell'Area Civ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 di supporto e manutenzione per la messa in sicurezza dei sistemi dell'Area Civile e del Processo Civile Telematico. SIA 104.01.EV.S.01/16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enna Massim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2829.ID del 25.11.2016</text:p>
          </table:table-cell>
          <table:table-cell office:value-type="string" table:style-name="ce4">
            <text:p>68871890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 DI SUPPORTO E MANUTENZIONE PER LA MESSA IN SICUREZZA</text:p>
            <text:p>DEI SISTEMI DELL’AREA CIVILE E DEL PROCESSO CIVILE TELEMATICO</text:p>
          </table:table-cell>
          <table:table-cell office:value-type="string" table:style-name="ce4">
            <text:p>06/02/2017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778950" table:style-name="ce4">
            <text:p>778950</text:p>
          </table:table-cell>
          <table:table-cell office:value-type="string" table:style-name="ce4">
            <text:p>2019</text:p>
          </table:table-cell>
          <table:table-cell office:value-type="float" office:value="2537.25" table:style-name="ce4">
            <text:p>2537,25</text:p>
          </table:table-cell>
          <table:table-cell office:value-type="float" office:value="127289.53" table:style-name="ce4">
            <text:p>127289,53</text:p>
          </table:table-cell>
          <table:table-cell office:value-type="string" table:style-name="ce4">
            <text:p>NET SERVICE S.p.A.</text:p>
          </table:table-cell>
          <table:table-cell office:value-type="string" table:style-name="ce4">
            <text:p>04339710370</text:p>
          </table:table-cell>
          <table:table-cell office:value-type="string" table:style-name="ce4">
            <text:p>NET SERVICE S.p.A. (CF:0433971037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0085</text:p>
          </table:table-cell>
          <table:table-cell office:value-type="string" table:style-name="ce3">
            <text:p>Messa in sicurezza sistemi dell'Area Civil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 di supporto e manutenzione per la messa in sicurezza dei sistemi dell'Area Civile e del Processo Civile Telematico. SIA 104.01.EV.S.01/16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Penna Massim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829.ID del 25.11.2016</text:p>
          </table:table-cell>
          <table:table-cell office:value-type="string" table:style-name="ce3">
            <text:p>68871890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DI SUPPORTO E MANUTENZIONE PER LA MESSA IN SICUREZZA</text:p>
            <text:p>DEI SISTEMI DELL’AREA CIVILE E DEL PROCESSO CIVILE TELEMATICO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778950" table:style-name="ce3">
            <text:p>778950</text:p>
          </table:table-cell>
          <table:table-cell office:value-type="string" table:style-name="ce3">
            <text:p>2021</text:p>
          </table:table-cell>
          <table:table-cell office:value-type="float" office:value="74866" table:style-name="ce3">
            <text:p>7486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ET SERVICE S.p.A.</text:p>
          </table:table-cell>
          <table:table-cell office:value-type="string" table:style-name="ce3">
            <text:p>04339710370</text:p>
          </table:table-cell>
          <table:table-cell office:value-type="string" table:style-name="ce3">
            <text:p>NET SERVICE S.p.A. (CF:0433971037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0230</text:p>
          </table:table-cell>
          <table:table-cell office:value-type="string" table:style-name="ce4">
            <text:p>Licenze software, appliance e servizi Veritas Netbackup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Licenze software Netbackup e relative appliance Netbackup di Veritas, con relativi servizi professional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8505.ID del 23/11/2017</text:p>
          </table:table-cell>
          <table:table-cell office:value-type="string" table:style-name="ce4">
            <text:p>7288934A9C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Licenze software Netbackup e relative appliance Netbackup di Veritas, con relativi servizi professionali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13/02/2023</text:p>
          </table:table-cell>
          <table:table-cell office:value-type="float" office:value="1638114.75" table:style-name="ce4">
            <text:p>1638114,75</text:p>
          </table:table-cell>
          <table:table-cell office:value-type="float" office:value="1523685.24" table:style-name="ce4">
            <text:p>1523685,24</text:p>
          </table:table-cell>
          <table:table-cell office:value-type="string" table:style-name="ce4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1356159.04" table:style-name="ce4">
            <text:p>1356159,04</text:p>
          </table:table-cell>
          <table:table-cell office:value-type="string" table:style-name="ce4">
            <text:p>Dedagroup S.p.a.</text:p>
          </table:table-cell>
          <table:table-cell office:value-type="string" table:style-name="ce4">
            <text:p>01763870225</text:p>
          </table:table-cell>
          <table:table-cell office:value-type="string" table:style-name="ce4">
            <text:p>Dedagroup S.p.a. (CF:01763870225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0230</text:p>
          </table:table-cell>
          <table:table-cell office:value-type="string" table:style-name="ce3">
            <text:p>Licenze software, appliance e servizi Veritas Netbacku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Licenze software Netbackup e relative appliance Netbackup di Veritas, con relativi servizi professional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8505.ID del 23/11/2017</text:p>
          </table:table-cell>
          <table:table-cell office:value-type="string" table:style-name="ce3">
            <text:p>7288934A9C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Licenze software Netbackup e relative appliance Netbackup di Veritas, con relativi servizi professionali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13/02/2023</text:p>
          </table:table-cell>
          <table:table-cell office:value-type="float" office:value="1638114.75" table:style-name="ce3">
            <text:p>1638114,75</text:p>
          </table:table-cell>
          <table:table-cell office:value-type="float" office:value="1523685.24" table:style-name="ce3">
            <text:p>1523685,24</text:p>
          </table:table-cell>
          <table:table-cell office:value-type="string" table:style-name="ce3">
            <text:p>2019</text:p>
          </table:table-cell>
          <table:table-cell office:value-type="float" office:value="99265.09" table:style-name="ce3">
            <text:p>99265,0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dagroup S.p.a.</text:p>
          </table:table-cell>
          <table:table-cell office:value-type="string" table:style-name="ce3">
            <text:p>01763870225</text:p>
          </table:table-cell>
          <table:table-cell office:value-type="string" table:style-name="ce3">
            <text:p>Dedagroup S.p.a. (CF:01763870225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0439</text:p>
          </table:table-cell>
          <table:table-cell office:value-type="string" table:style-name="ce4">
            <text:p>Licenze d'uso Microsoft Gol - Convenzione Consip "Licenze Sw Multibrand" Lotto 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100.2.A.EV.S.04/19A Ordine nr. 4826662 - <text:s/>CIG 782551399C - CUP: J56G17000580001 <text:s/>SoftwareAssurance Government OLP 1License NoLevel DvcCAL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. 7914.U del 12.03.2019</text:p>
          </table:table-cell>
          <table:table-cell office:value-type="string" table:style-name="ce4">
            <text:p>782551399C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icrosoft®Windows®ServerCAL</text:p>
            <text:p>SoftwareAssurance Government OLP 1License NoLevel DvcCAL</text:p>
          </table:table-cell>
          <table:table-cell office:value-type="string" table:style-name="ce4">
            <text:p>20/03/2019</text:p>
          </table:table-cell>
          <table:table-cell office:value-type="string" table:style-name="ce4">
            <text:p>19/03/2021</text:p>
          </table:table-cell>
          <table:table-cell office:value-type="float" office:value="508375" table:style-name="ce4">
            <text:p>508375</text:p>
          </table:table-cell>
          <table:table-cell office:value-type="float" office:value="508375" table:style-name="ce4">
            <text:p>508375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505833.13" table:style-name="ce4">
            <text:p>505833,13</text:p>
          </table:table-cell>
          <table:table-cell office:value-type="string" table:style-name="ce4">
            <text:p>SOFTWAREONE ITALIA</text:p>
          </table:table-cell>
          <table:table-cell office:value-type="string" table:style-name="ce4">
            <text:p>06169220966</text:p>
          </table:table-cell>
          <table:table-cell office:value-type="string" table:style-name="ce4">
            <text:p>SOFTWAREONE ITALIA (CF:06169220966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0458</text:p>
          </table:table-cell>
          <table:table-cell office:value-type="string" table:style-name="ce3">
            <text:p>Server Intercettazioni 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sione alla Convenzione Consip "Tecnologie server 1 - lotto 1" per la "Fornitura di server lotto 1" - ODA 4239026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733850129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tratto SIA 100.2A.EV.S.9/18A adesione Convenzione "Tecnologie server 1 - lotto 1" per la "Fornitura di server lotto 1" - ODA 4239026 prot 16173.U del 16-05-2018 - CIG 733850129A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434148" table:style-name="ce3">
            <text:p>434148</text:p>
          </table:table-cell>
          <table:table-cell office:value-type="string" table:style-name="ce3">
            <text:p>2019</text:p>
          </table:table-cell>
          <table:table-cell office:value-type="float" office:value="523504.09" table:style-name="ce3">
            <text:p>523504,09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Converge SpA (CF:0447290100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0463</text:p>
          </table:table-cell>
          <table:table-cell office:value-type="string" table:style-name="ce4">
            <text:p>Licenze Microsoft e servizio manuten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6202 nuove licenze Microsoft e rinnovo servizio di manutenzione per licenze Microsoft già in us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9525.ID del 21/12/2017</text:p>
          </table:table-cell>
          <table:table-cell office:value-type="string" table:style-name="ce4">
            <text:p>73331735C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6202 nuove licenze Microsoft e rinnovo servizio di manutenzione per licenze Microsoft già in uso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28/02/2021</text:p>
          </table:table-cell>
          <table:table-cell office:value-type="float" office:value="15598000.199999999" table:style-name="ce4">
            <text:p>15598000,2</text:p>
          </table:table-cell>
          <table:table-cell office:value-type="float" office:value="15598000.199999999" table:style-name="ce4">
            <text:p>15598000,2</text:p>
          </table:table-cell>
          <table:table-cell office:value-type="string" table:style-name="ce4">
            <text:p>2018</text:p>
          </table:table-cell>
          <table:table-cell office:value-type="float" office:value="5173336.7300000004" table:style-name="ce4">
            <text:p>5173336,7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0463</text:p>
          </table:table-cell>
          <table:table-cell office:value-type="string" table:style-name="ce3">
            <text:p>Licenze Microsoft e servizio manutenzion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16202 nuove licenze Microsoft e rinnovo servizio di manutenzione per licenze Microsoft già in us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9525.ID del 21/12/2017</text:p>
          </table:table-cell>
          <table:table-cell office:value-type="string" table:style-name="ce3">
            <text:p>73331735C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16202 nuove licenze Microsoft e rinnovo servizio di manutenzione per licenze Microsoft già in uso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28/02/2021</text:p>
          </table:table-cell>
          <table:table-cell office:value-type="float" office:value="15598000.199999999" table:style-name="ce3">
            <text:p>15598000,2</text:p>
          </table:table-cell>
          <table:table-cell office:value-type="float" office:value="15598000.199999999" table:style-name="ce3">
            <text:p>15598000,2</text:p>
          </table:table-cell>
          <table:table-cell office:value-type="string" table:style-name="ce3">
            <text:p>2019</text:p>
          </table:table-cell>
          <table:table-cell office:value-type="float" office:value="5173336.7300000004" table:style-name="ce3">
            <text:p>5173336,7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INIX TECHNOLOGY SOLUTIONS</text:p>
          </table:table-cell>
          <table:table-cell office:value-type="string" table:style-name="ce3">
            <text:p>02897010969</text:p>
          </table:table-cell>
          <table:table-cell office:value-type="string" table:style-name="ce3">
            <text:p>FINIX TECHNOLOGY SOLUTIONS (CF:02897010969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0463</text:p>
          </table:table-cell>
          <table:table-cell office:value-type="string" table:style-name="ce4">
            <text:p>Licenze Microsoft e servizio manuten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6202 nuove licenze Microsoft e rinnovo servizio di manutenzione per licenze Microsoft già in us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9525.ID del 21/12/2017</text:p>
          </table:table-cell>
          <table:table-cell office:value-type="string" table:style-name="ce4">
            <text:p>73331735C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6202 nuove licenze Microsoft e rinnovo servizio di manutenzione per licenze Microsoft già in uso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28/02/2021</text:p>
          </table:table-cell>
          <table:table-cell office:value-type="float" office:value="15598000.199999999" table:style-name="ce4">
            <text:p>15598000,2</text:p>
          </table:table-cell>
          <table:table-cell office:value-type="float" office:value="15598000.199999999" table:style-name="ce4">
            <text:p>15598000,2</text:p>
          </table:table-cell>
          <table:table-cell office:value-type="string" table:style-name="ce4">
            <text:p>2020</text:p>
          </table:table-cell>
          <table:table-cell office:value-type="float" office:value="5173336.7300000004" table:style-name="ce4">
            <text:p>5173336,7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0463</text:p>
          </table:table-cell>
          <table:table-cell office:value-type="string" table:style-name="ce3">
            <text:p>Licenze Microsoft e servizio manutenzion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16202 nuove licenze Microsoft e rinnovo servizio di manutenzione per licenze Microsoft già in us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9525.ID del 21/12/2017</text:p>
          </table:table-cell>
          <table:table-cell office:value-type="string" table:style-name="ce3">
            <text:p>73331735C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16202 nuove licenze Microsoft e rinnovo servizio di manutenzione per licenze Microsoft già in uso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28/02/2021</text:p>
          </table:table-cell>
          <table:table-cell office:value-type="float" office:value="15598000.199999999" table:style-name="ce3">
            <text:p>15598000,2</text:p>
          </table:table-cell>
          <table:table-cell office:value-type="float" office:value="15598000.199999999" table:style-name="ce3">
            <text:p>15598000,2</text:p>
          </table:table-cell>
          <table:table-cell office:value-type="string" table:style-name="ce3">
            <text:p>2021</text:p>
          </table:table-cell>
          <table:table-cell office:value-type="float" office:value="77990.009999999995" table:style-name="ce3">
            <text:p>77990,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INIX TECHNOLOGY SOLUTIONS</text:p>
          </table:table-cell>
          <table:table-cell office:value-type="string" table:style-name="ce3">
            <text:p>02897010969</text:p>
          </table:table-cell>
          <table:table-cell office:value-type="string" table:style-name="ce3">
            <text:p>FINIX TECHNOLOGY SOLUTIONS (CF:02897010969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0539</text:p>
          </table:table-cell>
          <table:table-cell office:value-type="string" table:style-name="ce4">
            <text:p>Ulteriori 5000 licenze Microsoft con software assuranc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ulteriori 5000 nuove licenze Microsoft comprensive di software assuranc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1624.ID del 13/12/2018</text:p>
          </table:table-cell>
          <table:table-cell office:value-type="string" table:style-name="ce4">
            <text:p>7736544E1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ulteriori 5000 nuove licenze Microsoft comprensive di software assurance</text:p>
          </table:table-cell>
          <table:table-cell office:value-type="string" table:style-name="ce4">
            <text:p>17/12/2018</text:p>
          </table:table-cell>
          <table:table-cell office:value-type="string" table:style-name="ce4">
            <text:p>28/02/2021</text:p>
          </table:table-cell>
          <table:table-cell office:value-type="float" office:value="2192700" table:style-name="ce4">
            <text:p>2192700</text:p>
          </table:table-cell>
          <table:table-cell office:value-type="float" office:value="2192700" table:style-name="ce4">
            <text:p>2192700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2181736.5" table:style-name="ce4">
            <text:p>2181736,5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0539</text:p>
          </table:table-cell>
          <table:table-cell office:value-type="string" table:style-name="ce3">
            <text:p>Ulteriori 5000 licenze Microsoft con software assuranc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ulteriori 5000 nuove licenze Microsoft comprensive di software assuranc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624.ID del 13/12/2018</text:p>
          </table:table-cell>
          <table:table-cell office:value-type="string" table:style-name="ce3">
            <text:p>7736544E1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ulteriori 5000 nuove licenze Microsoft comprensive di software assurance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28/02/2021</text:p>
          </table:table-cell>
          <table:table-cell office:value-type="float" office:value="2192700" table:style-name="ce3">
            <text:p>2192700</text:p>
          </table:table-cell>
          <table:table-cell office:value-type="float" office:value="2192700" table:style-name="ce3">
            <text:p>2192700</text:p>
          </table:table-cell>
          <table:table-cell office:value-type="string" table:style-name="ce3">
            <text:p>2021</text:p>
          </table:table-cell>
          <table:table-cell office:value-type="float" office:value="10963.5" table:style-name="ce3">
            <text:p>10963,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INIX TECHNOLOGY SOLUTIONS</text:p>
          </table:table-cell>
          <table:table-cell office:value-type="string" table:style-name="ce3">
            <text:p>02897010969</text:p>
          </table:table-cell>
          <table:table-cell office:value-type="string" table:style-name="ce3">
            <text:p>FINIX TECHNOLOGY SOLUTIONS (CF:02897010969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0555</text:p>
          </table:table-cell>
          <table:table-cell office:value-type="string" table:style-name="ce4">
            <text:p>Servizi e forniture per il Casellario Centrale di Rom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 e forniture per il Casellario Centrale di Roma - Convenzione Consip Reti Locali 6 Lotto 1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2308.ID del 27/12/2018 integrata con 844.ID del 22/01/2019</text:p>
          </table:table-cell>
          <table:table-cell office:value-type="string" table:style-name="ce4">
            <text:p>68961324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 e forniture per il Casellario Centrale di Roma</text:p>
          </table:table-cell>
          <table:table-cell office:value-type="string" table:style-name="ce4">
            <text:p>20/06/2019</text:p>
          </table:table-cell>
          <table:table-cell office:value-type="string" table:style-name="ce4">
            <text:p>22/07/2019</text:p>
          </table:table-cell>
          <table:table-cell office:value-type="float" office:value="0" table:style-name="ce4">
            <text:p>0</text:p>
          </table:table-cell>
          <table:table-cell office:value-type="float" office:value="58587.49" table:style-name="ce4">
            <text:p>58587,49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55094.33" table:style-name="ce4">
            <text:p>55094,3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IM SPA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0575</text:p>
          </table:table-cell>
          <table:table-cell office:value-type="string" table:style-name="ce3">
            <text:p>Acquisto di 42882 licenze Windows 7 Extended Suppor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42882 licenze Windows 7 Extended Support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048.ID del 20/12/2019</text:p>
          </table:table-cell>
          <table:table-cell office:value-type="string" table:style-name="ce3">
            <text:p>815183316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42882 licenze Windows 7 Extended Support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28/02/2021</text:p>
          </table:table-cell>
          <table:table-cell office:value-type="float" office:value="1718710.56" table:style-name="ce3">
            <text:p>1718710,56</text:p>
          </table:table-cell>
          <table:table-cell office:value-type="float" office:value="1718710.56" table:style-name="ce3">
            <text:p>1718710,56</text:p>
          </table:table-cell>
          <table:table-cell office:value-type="string" table:style-name="ce3">
            <text:p>2020</text:p>
          </table:table-cell>
          <table:table-cell office:value-type="float" office:value="1718710.56" table:style-name="ce3">
            <text:p>1718710,5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INIX TECHNOLOGY SOLUTIONS</text:p>
          </table:table-cell>
          <table:table-cell office:value-type="string" table:style-name="ce3">
            <text:p>02897010969</text:p>
          </table:table-cell>
          <table:table-cell office:value-type="string" table:style-name="ce3">
            <text:p>FINIX TECHNOLOGY SOLUTIONS (CF:02897010969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0643</text:p>
          </table:table-cell>
          <table:table-cell office:value-type="string" table:style-name="ce4">
            <text:p>Rinnovo rete locale Ministero via Arenula 70 Rom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innovo rete locale Ministero via Arenula 70 Roma - convenzione Consip Reti Locali 6 Lotto 1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619.ID del 07/02/2019 integrata con 6189.ID del 28/05/2019</text:p>
          </table:table-cell>
          <table:table-cell office:value-type="string" table:style-name="ce4">
            <text:p>7792981B5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laggio Ministero Via Arenula Roma</text:p>
          </table:table-cell>
          <table:table-cell office:value-type="string" table:style-name="ce4">
            <text:p>09/02/2019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899010.17" table:style-name="ce4">
            <text:p>899010,1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1"/>
        </table:table-row>
        <table:table-row table:style-name="ro1">
          <table:table-cell office:value-type="string" table:style-name="ce3">
            <text:p>Appalto_20858</text:p>
          </table:table-cell>
          <table:table-cell office:value-type="string" table:style-name="ce3">
            <text:p>Licenze software soluzione StarSupport (Bomgar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i di licenze software e relativi servizi di impianto della soluzione StarSupport basata sulla tecnologia della Bomgar Corporation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aravati Gianluc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7143.ID 10/10/2017</text:p>
          </table:table-cell>
          <table:table-cell office:value-type="string" table:style-name="ce3">
            <text:p>7235016C1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i di licenze software e relativi servizi di impianto della soluzione StarSupport basata sulla tecnologia della Bomgar Corporation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1/01/1900</text:p>
          </table:table-cell>
          <table:table-cell office:value-type="float" office:value="1280000" table:style-name="ce3">
            <text:p>1280000</text:p>
          </table:table-cell>
          <table:table-cell office:value-type="float" office:value="1280000" table:style-name="ce3">
            <text:p>1280000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57694.75" table:style-name="ce3">
            <text:p>57694,75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0858</text:p>
          </table:table-cell>
          <table:table-cell office:value-type="string" table:style-name="ce4">
            <text:p>Licenze software soluzione StarSupport (Bomgar)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i di licenze software e relativi servizi di impianto della soluzione StarSupport basata sulla tecnologia della Bomgar Corporation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Paravati Gianlu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7143.ID 10/10/2017</text:p>
          </table:table-cell>
          <table:table-cell office:value-type="string" table:style-name="ce4">
            <text:p>7235016C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i di licenze software e relativi servizi di impianto della soluzione StarSupport basata sulla tecnologia della Bomgar Corporation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01/01/1900</text:p>
          </table:table-cell>
          <table:table-cell office:value-type="float" office:value="1280000" table:style-name="ce4">
            <text:p>1280000</text:p>
          </table:table-cell>
          <table:table-cell office:value-type="float" office:value="1280000" table:style-name="ce4">
            <text:p>128000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57117.81" table:style-name="ce4">
            <text:p>57117,81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0858</text:p>
          </table:table-cell>
          <table:table-cell office:value-type="string" table:style-name="ce3">
            <text:p>Licenze software soluzione StarSupport (Bomgar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i di licenze software e relativi servizi di impianto della soluzione StarSupport basata sulla tecnologia della Bomgar Corporation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aravati Gianluc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7143.ID 10/10/2017</text:p>
          </table:table-cell>
          <table:table-cell office:value-type="string" table:style-name="ce3">
            <text:p>7235016C1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i di licenze software e relativi servizi di impianto della soluzione StarSupport basata sulla tecnologia della Bomgar Corporation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1/01/1900</text:p>
          </table:table-cell>
          <table:table-cell office:value-type="float" office:value="1280000" table:style-name="ce3">
            <text:p>1280000</text:p>
          </table:table-cell>
          <table:table-cell office:value-type="float" office:value="1280000" table:style-name="ce3">
            <text:p>1280000</text:p>
          </table:table-cell>
          <table:table-cell office:value-type="string" table:style-name="ce3">
            <text:p>2021</text:p>
          </table:table-cell>
          <table:table-cell office:value-type="float" office:value="47054.33" table:style-name="ce3">
            <text:p>47054,3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7">
          <table:table-cell office:value-type="string" table:style-name="ce4">
            <text:p>Appalto_2126</text:p>
          </table:table-cell>
          <table:table-cell office:value-type="string" table:style-name="ce4">
            <text:p>FORNITURA DI SERVIZI E SISTEMI LAN PER AULE DIBATTIMENTALI TRIB NAPOL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DI SERVIZI E SISTEMI LAN ATTIVI E PASSIVI PER AULE DIBATTIMENTALI TRIBUNALE NAPOL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23/07/2019.0008902-id</text:p>
          </table:table-cell>
          <table:table-cell office:value-type="string" table:style-name="ce4">
            <text:p>8021071D2C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I SERVIZI E SISTEMI LAN ATTIVI E PASSIVI PER AULE DIBATTIMENTALI TRIBUNALE NAPOLI</text:p>
          </table:table-cell>
          <table:table-cell office:value-type="string" table:style-name="ce4">
            <text:p>23/07/2019</text:p>
          </table:table-cell>
          <table:table-cell office:value-type="string" table:style-name="ce4">
            <text:p>31/12/2020</text:p>
          </table:table-cell>
          <table:table-cell office:value-type="float" office:value="104664" table:style-name="ce4">
            <text:p>10466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CEI System s.r.l (CF:06064520825)</text:p>
            <text:p><text:line-break/>GEPINFORMATICA (CF:02504501210)</text:p>
            <text:p><text:line-break/>IRTET S.R.L. (CF:01736190610)</text:p>
            <text:p><text:line-break/>ITM INFORMATICA TELEMATICA MERIDIONALE (CF:04624690634)</text:p>
            <text:p><text:line-break/>METODA (CF:02971810656)</text:p>
            <text:p><text:line-break/>SISTEC s.r.l. (CF:06076770723)</text:p>
            <text:p><text:line-break/>t.c.i. telecomunicazioni srl (CF:06665231210)</text:p>
          </table:table-cell>
          <table:table-cell table:number-columns-repeated="16361"/>
        </table:table-row>
        <table:table-row table:style-name="ro8">
          <table:table-cell office:value-type="string" table:style-name="ce3">
            <text:p>Appalto_2133</text:p>
          </table:table-cell>
          <table:table-cell office:value-type="string" table:style-name="ce3">
            <text:p>FORNITURE DI SERVIZI E SISTEMI LAN ATTIVI E PASSIVI PER L’UF. UNEP DI CATANZAR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E DI SERVIZI E SISTEMI LAN ATTIVI E PASSIVI PER L’UFFICIO UNEP DI CATANZAR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13/08/2019.0009578.ID</text:p>
          </table:table-cell>
          <table:table-cell office:value-type="string" table:style-name="ce3">
            <text:p>Z99299D1A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E DI SERVIZI E SISTEMI LAN ATTIVI E PASSIVI PER L’UFFICIO UNEP DI CATANZARO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31/12/2020</text:p>
          </table:table-cell>
          <table:table-cell office:value-type="float" office:value="27215" table:style-name="ce3">
            <text:p>2721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duepi</text:p>
          </table:table-cell>
          <table:table-cell office:value-type="string" table:style-name="ce3">
            <text:p>03037390782</text:p>
          </table:table-cell>
          <table:table-cell office:value-type="string" table:style-name="ce3">
            <text:p>aduepi (CF:03037390782)</text:p>
            <text:p><text:line-break/>blindotec srl (CF:03599260795)</text:p>
            <text:p><text:line-break/>CEI System s.r.l (CF:06064520825)</text:p>
            <text:p><text:line-break/>ECOTEC SISTEMI DI TELECOMUNICAZIONI SRL (CF:02911920797)</text:p>
            <text:p><text:line-break/>GEPINFORMATICA (CF:02504501210)</text:p>
            <text:p><text:line-break/>newtel srl (CF:0323034079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1345</text:p>
          </table:table-cell>
          <table:table-cell office:value-type="string" table:style-name="ce4">
            <text:p>Server Intercettazioni 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sione alla Convenzione Consip "Tecnologie Server 1" - lotto 2 per la fornitura di server e di componenti accessor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24/05/2018.0004596.ID</text:p>
          </table:table-cell>
          <table:table-cell office:value-type="string" table:style-name="ce4">
            <text:p>733850885F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tratto SIA 100.2A.EV.S.10/18A</text:p>
            <text:p>ODA n. 4238712 del 30/05/2018 in adesione alla Convenzione CONSIP "Tecnologie Server 1" LOTTO 2 per la fornitura di server e di componenti accessori CIG 733850885F</text:p>
          </table:table-cell>
          <table:table-cell office:value-type="string" table:style-name="ce4">
            <text:p>27/06/2018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1217599" table:style-name="ce4">
            <text:p>1217599</text:p>
          </table:table-cell>
          <table:table-cell office:value-type="string" table:style-name="ce4">
            <text:p>2019</text:p>
          </table:table-cell>
          <table:table-cell office:value-type="float" office:value="1412128.65" table:style-name="ce4">
            <text:p>1412128,65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Converge SpA (CF:0447290100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2642</text:p>
          </table:table-cell>
          <table:table-cell office:value-type="string" table:style-name="ce3">
            <text:p>Licenze Oracle - Convenzione Consip Licenze Software Multibrand - Lotto 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Licenze Oracle - Convenzione Consip Licenze Software Multibrand - Lotto 1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D 2627 05/03/2019</text:p>
          </table:table-cell>
          <table:table-cell office:value-type="string" table:style-name="ce3">
            <text:p>7819216D2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Licenze Oracle - Convenzione Consip Licenze Software Multibrand - Lotto 1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31/12/2020</text:p>
          </table:table-cell>
          <table:table-cell office:value-type="float" office:value="0" table:style-name="ce3">
            <text:p>0</text:p>
          </table:table-cell>
          <table:table-cell office:value-type="float" office:value="9085276.0999999996" table:style-name="ce3">
            <text:p>9085276,1</text:p>
          </table:table-cell>
          <table:table-cell office:value-type="string" table:style-name="ce3">
            <text:p>2019</text:p>
          </table:table-cell>
          <table:table-cell office:value-type="float" office:value="9039849.7100000009" table:style-name="ce3">
            <text:p>9039849,71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2642</text:p>
          </table:table-cell>
          <table:table-cell office:value-type="string" table:style-name="ce4">
            <text:p>Licenze Oracle - Convenzione Consip Licenze Software Multibrand - Lotto 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Licenze Oracle - Convenzione Consip Licenze Software Multibrand - Lotto 1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 2627 05/03/2019</text:p>
          </table:table-cell>
          <table:table-cell office:value-type="string" table:style-name="ce4">
            <text:p>7819216D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icenze Oracle - Convenzione Consip Licenze Software Multibrand - Lotto 1</text:p>
          </table:table-cell>
          <table:table-cell office:value-type="string" table:style-name="ce4">
            <text:p>28/03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9085276.0999999996" table:style-name="ce4">
            <text:p>9085276,1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45426.37" table:style-name="ce4">
            <text:p>45426,37</text:p>
          </table:table-cell>
          <table:table-cell table:number-columns-repeated="2" table:style-name="ce4"/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2917</text:p>
          </table:table-cell>
          <table:table-cell office:value-type="string" table:style-name="ce3">
            <text:p>FONIA RISERVATA IN DIBATTIMENT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IZIONE 800 TERMINALI PER FONIA RISERVATA IN DIBATTIMENT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6648.ID del 07/06/2019</text:p>
          </table:table-cell>
          <table:table-cell office:value-type="string" table:style-name="ce3">
            <text:p>793507463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IZIONE 800 TERMINALI PER FONIA RISERVATA IN DIBATTIMENTO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30/06/2020</text:p>
          </table:table-cell>
          <table:table-cell office:value-type="float" office:value="0" table:style-name="ce3">
            <text:p>0</text:p>
          </table:table-cell>
          <table:table-cell office:value-type="float" office:value="131200" table:style-name="ce3">
            <text:p>131200</text:p>
          </table:table-cell>
          <table:table-cell office:value-type="string" table:style-name="ce3">
            <text:p>2021</text:p>
          </table:table-cell>
          <table:table-cell office:value-type="float" office:value="106664" table:style-name="ce3">
            <text:p>10666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04952121004</text:p>
          </table:table-cell>
          <table:table-cell office:value-type="string" table:style-name="ce3">
            <text:p>BT Italia S.p.a. (CF:04952121004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3314</text:p>
          </table:table-cell>
          <table:table-cell office:value-type="string" table:style-name="ce4">
            <text:p>Rinnovo reti locali telematiche a servizio degli I.P. del LAZIO/ABRUZZO/MOLIS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innovo reti locali telematiche a servizio degli I.P. del LAZIO/ABRUZZO/MOLIS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ucinotta Ange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554.ID</text:p>
          </table:table-cell>
          <table:table-cell office:value-type="string" table:style-name="ce4">
            <text:p>7790112BC7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innovo reti locali telematiche a servizio degli I.P. del LAZIO/ABRUZZO/MOLISE</text:p>
          </table:table-cell>
          <table:table-cell office:value-type="string" table:style-name="ce4">
            <text:p>17/04/2019</text:p>
          </table:table-cell>
          <table:table-cell office:value-type="string" table:style-name="ce4">
            <text:p>31/12/2021</text:p>
          </table:table-cell>
          <table:table-cell office:value-type="float" office:value="2639291.2400000002" table:style-name="ce4">
            <text:p>2639291,24</text:p>
          </table:table-cell>
          <table:table-cell office:value-type="float" office:value="2639291.2400000002" table:style-name="ce4">
            <text:p>2639291,24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802406.61" table:style-name="ce4">
            <text:p>802406,61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3416</text:p>
          </table:table-cell>
          <table:table-cell office:value-type="string" table:style-name="ce3">
            <text:p>Rinnovo reti locali telematiche a servizio degli I.P. della TOSCANA/UMBR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nnovo reti locali telematiche a servizio degli I.P. della TOSCANA/UMBR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ucinotta Ange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133.ID</text:p>
          </table:table-cell>
          <table:table-cell office:value-type="string" table:style-name="ce3">
            <text:p>7779874B1D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nnovo reti locali telematiche a servizio degli I.P. della TOSCANA/UMBRIA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31/12/2021</text:p>
          </table:table-cell>
          <table:table-cell office:value-type="float" office:value="1941564.09" table:style-name="ce3">
            <text:p>1941564,09</text:p>
          </table:table-cell>
          <table:table-cell office:value-type="float" office:value="1941564.09" table:style-name="ce3">
            <text:p>1941564,09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92181.23" table:style-name="ce3">
            <text:p>392181,2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3463</text:p>
          </table:table-cell>
          <table:table-cell office:value-type="string" table:style-name="ce4">
            <text:p>Rinnovo reti locali telematiche a servizio degli I.P. della TRIVENE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innovo reti locali telematiche a servizio degli I.P. della TRIVENET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ucinotta Ange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144.ID</text:p>
          </table:table-cell>
          <table:table-cell office:value-type="string" table:style-name="ce4">
            <text:p>778025665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innovo reti locali telematiche a servizio degli I.P. della TRIVENETO</text:p>
          </table:table-cell>
          <table:table-cell office:value-type="string" table:style-name="ce4">
            <text:p>18/03/2019</text:p>
          </table:table-cell>
          <table:table-cell office:value-type="string" table:style-name="ce4">
            <text:p>31/12/2021</text:p>
          </table:table-cell>
          <table:table-cell office:value-type="float" office:value="1267279.3799999999" table:style-name="ce4">
            <text:p>1267279,38</text:p>
          </table:table-cell>
          <table:table-cell office:value-type="float" office:value="1267279.3799999999" table:style-name="ce4">
            <text:p>1267279,38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810647" table:style-name="ce4">
            <text:p>810647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3588</text:p>
          </table:table-cell>
          <table:table-cell office:value-type="string" table:style-name="ce3">
            <text:p>Rinnovo reti locali telematiche a servizio degli I.P. della SARDEGN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nnovo reti locali telematiche a servizio degli I.P. della SARDEGN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ucinotta Ange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876.ID</text:p>
          </table:table-cell>
          <table:table-cell office:value-type="string" table:style-name="ce3">
            <text:p>77739491A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nnovo reti locali telematiche a servizio degli I.P. della SARDEGNA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4/03/2020</text:p>
          </table:table-cell>
          <table:table-cell office:value-type="float" office:value="907283.41" table:style-name="ce3">
            <text:p>907283,41</text:p>
          </table:table-cell>
          <table:table-cell office:value-type="float" office:value="907283.41" table:style-name="ce3">
            <text:p>907283,4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3619</text:p>
          </table:table-cell>
          <table:table-cell office:value-type="string" table:style-name="ce4">
            <text:p>Rinnovo reti locali telematiche a servizio degli I.P. della SICIL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innovo reti locali telematiche a servizio degli I.P. della SICILI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ucinotta Ange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583.ID</text:p>
          </table:table-cell>
          <table:table-cell office:value-type="string" table:style-name="ce4">
            <text:p>776798580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innovo reti locali telematiche a servizio degli I.P. della SICILIA</text:p>
          </table:table-cell>
          <table:table-cell office:value-type="string" table:style-name="ce4">
            <text:p>14/03/2019</text:p>
          </table:table-cell>
          <table:table-cell office:value-type="string" table:style-name="ce4">
            <text:p>14/03/2020</text:p>
          </table:table-cell>
          <table:table-cell office:value-type="float" office:value="2590091.27" table:style-name="ce4">
            <text:p>2590091,27</text:p>
          </table:table-cell>
          <table:table-cell office:value-type="float" office:value="2590091.27" table:style-name="ce4">
            <text:p>2590091,2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3742</text:p>
          </table:table-cell>
          <table:table-cell office:value-type="string" table:style-name="ce3">
            <text:p>Convenzione Consip LAN5 sede DA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Consip LAN5 sede DAP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4306.ID</text:p>
          </table:table-cell>
          <table:table-cell office:value-type="string" table:style-name="ce3">
            <text:p>713453113C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nvenzione Consip LAN5 sede DAP</text:p>
          </table:table-cell>
          <table:table-cell office:value-type="string" table:style-name="ce3">
            <text:p>17/10/2017</text:p>
          </table:table-cell>
          <table:table-cell office:value-type="string" table:style-name="ce3">
            <text:p>17/10/2020</text:p>
          </table:table-cell>
          <table:table-cell office:value-type="float" office:value="277229.59999999998" table:style-name="ce3">
            <text:p>277229,6</text:p>
          </table:table-cell>
          <table:table-cell office:value-type="float" office:value="277229.59999999998" table:style-name="ce3">
            <text:p>277229,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3864</text:p>
          </table:table-cell>
          <table:table-cell office:value-type="string" table:style-name="ce4">
            <text:p>Licenze e servizi McAfe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di licenze software delle suite McAfee CTP e McAfee EDR2, + fornitura di due appliance fisiche McAfee ATD 6100 + fornitura di una appliance fisica McAfee ATD 3100 + fornitura di 150 giornate di servizio specialistic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727893600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ggiudicazione dell'Appalto Specifico 1674520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28/12/2020</text:p>
          </table:table-cell>
          <table:table-cell office:value-type="float" office:value="1350000" table:style-name="ce4">
            <text:p>1350000</text:p>
          </table:table-cell>
          <table:table-cell office:value-type="float" office:value="1229517.3" table:style-name="ce4">
            <text:p>1229517,3</text:p>
          </table:table-cell>
          <table:table-cell office:value-type="string" table:style-name="ce4">
            <text:p>2018</text:p>
          </table:table-cell>
          <table:table-cell office:value-type="float" office:value="32783.699999999997" table:style-name="ce4">
            <text:p>32783,7</text:p>
          </table:table-cell>
          <table:table-cell office:value-type="float" office:value="29505.33" table:style-name="ce4">
            <text:p>29505,33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3864</text:p>
          </table:table-cell>
          <table:table-cell office:value-type="string" table:style-name="ce3">
            <text:p>Licenze e servizi McAfe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i licenze software delle suite McAfee CTP e McAfee EDR2, + fornitura di due appliance fisiche McAfee ATD 6100 + fornitura di una appliance fisica McAfee ATD 3100 + fornitura di 150 giornate di servizio specialistic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727893600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ggiudicazione dell'Appalto Specifico 1674520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28/12/2020</text:p>
          </table:table-cell>
          <table:table-cell office:value-type="float" office:value="1350000" table:style-name="ce3">
            <text:p>1350000</text:p>
          </table:table-cell>
          <table:table-cell office:value-type="float" office:value="1229517.3" table:style-name="ce3">
            <text:p>1229517,3</text:p>
          </table:table-cell>
          <table:table-cell office:value-type="string" table:style-name="ce3">
            <text:p>2020</text:p>
          </table:table-cell>
          <table:table-cell office:value-type="float" office:value="45667.7" table:style-name="ce3">
            <text:p>45667,7</text:p>
          </table:table-cell>
          <table:table-cell office:value-type="float" office:value="17397.22" table:style-name="ce3">
            <text:p>17397,22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5345</text:p>
          </table:table-cell>
          <table:table-cell office:value-type="string" table:style-name="ce4">
            <text:p>Complementare SPC2 per MVC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tratto complementare al contratto esecutivo di adesione all'accordo quadro SPC2 finalizzato all'integrazione dei servizi di telepresenza per la partecipazione a distanza al dibattimento ex legge 103/2017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rot. ID 3773 del 24/03/2018</text:p>
          </table:table-cell>
          <table:table-cell office:value-type="string" table:style-name="ce4">
            <text:p>74881812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mplementare SPC2 per MVC</text:p>
          </table:table-cell>
          <table:table-cell office:value-type="string" table:style-name="ce4">
            <text:p>22/11/2018</text:p>
          </table:table-cell>
          <table:table-cell office:value-type="string" table:style-name="ce4">
            <text:p>23/05/2023</text:p>
          </table:table-cell>
          <table:table-cell office:value-type="float" office:value="0" table:style-name="ce4">
            <text:p>0</text:p>
          </table:table-cell>
          <table:table-cell office:value-type="float" office:value="45479999.75" table:style-name="ce4">
            <text:p>45479999,75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5325231.84" table:style-name="ce4">
            <text:p>5325231,84</text:p>
          </table:table-cell>
          <table:table-cell office:value-type="string" table:style-name="ce4">
            <text:p>BT Italia S.p.a.</text:p>
          </table:table-cell>
          <table:table-cell office:value-type="string" table:style-name="ce4">
            <text:p>04952121004</text:p>
          </table:table-cell>
          <table:table-cell office:value-type="string" table:style-name="ce4">
            <text:p>BT Italia S.p.a. (CF:04952121004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5345</text:p>
          </table:table-cell>
          <table:table-cell office:value-type="string" table:style-name="ce3">
            <text:p>Complementare SPC2 per MVC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tratto complementare al contratto esecutivo di adesione all'accordo quadro SPC2 finalizzato all'integrazione dei servizi di telepresenza per la partecipazione a distanza al dibattimento ex legge 103/2017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prot. ID 3773 del 24/03/2018</text:p>
          </table:table-cell>
          <table:table-cell office:value-type="string" table:style-name="ce3">
            <text:p>748818127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plementare SPC2 per MVC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05/2023</text:p>
          </table:table-cell>
          <table:table-cell office:value-type="float" office:value="0" table:style-name="ce3">
            <text:p>0</text:p>
          </table:table-cell>
          <table:table-cell office:value-type="float" office:value="45479999.75" table:style-name="ce3">
            <text:p>45479999,75</text:p>
          </table:table-cell>
          <table:table-cell office:value-type="string" table:style-name="ce3">
            <text:p>2020</text:p>
          </table:table-cell>
          <table:table-cell office:value-type="float" office:value="7912385.7699999996" table:style-name="ce3">
            <text:p>7912385,77</text:p>
          </table:table-cell>
          <table:table-cell office:value-type="float" office:value="8651230.4700000007" table:style-name="ce3">
            <text:p>8651230,47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04952121004</text:p>
          </table:table-cell>
          <table:table-cell office:value-type="string" table:style-name="ce3">
            <text:p>BT Italia S.p.a. (CF:04952121004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5345</text:p>
          </table:table-cell>
          <table:table-cell office:value-type="string" table:style-name="ce4">
            <text:p>Complementare SPC2 per MVC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tratto complementare al contratto esecutivo di adesione all'accordo quadro SPC2 finalizzato all'integrazione dei servizi di telepresenza per la partecipazione a distanza al dibattimento ex legge 103/2017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rot. ID 3773 del 24/03/2018</text:p>
          </table:table-cell>
          <table:table-cell office:value-type="string" table:style-name="ce4">
            <text:p>74881812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mplementare SPC2 per MVC</text:p>
          </table:table-cell>
          <table:table-cell office:value-type="string" table:style-name="ce4">
            <text:p>22/11/2018</text:p>
          </table:table-cell>
          <table:table-cell office:value-type="string" table:style-name="ce4">
            <text:p>23/05/2023</text:p>
          </table:table-cell>
          <table:table-cell office:value-type="float" office:value="0" table:style-name="ce4">
            <text:p>0</text:p>
          </table:table-cell>
          <table:table-cell office:value-type="float" office:value="45479999.75" table:style-name="ce4">
            <text:p>45479999,75</text:p>
          </table:table-cell>
          <table:table-cell office:value-type="string" table:style-name="ce4">
            <text:p>2021</text:p>
          </table:table-cell>
          <table:table-cell office:value-type="float" office:value="2860532.14" table:style-name="ce4">
            <text:p>2860532,14</text:p>
          </table:table-cell>
          <table:table-cell office:value-type="float" office:value="6924548.2699999996" table:style-name="ce4">
            <text:p>6924548,27</text:p>
          </table:table-cell>
          <table:table-cell office:value-type="string" table:style-name="ce4">
            <text:p>BT Italia S.p.a.</text:p>
          </table:table-cell>
          <table:table-cell office:value-type="string" table:style-name="ce4">
            <text:p>04952121004</text:p>
          </table:table-cell>
          <table:table-cell office:value-type="string" table:style-name="ce4">
            <text:p>BT Italia S.p.a. (CF:04952121004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6855</text:p>
          </table:table-cell>
          <table:table-cell office:value-type="string" table:style-name="ce3">
            <text:p>Manutenzione Blade Server del DAP e Polo Informatico Avers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anutenzione Blade Server del DAP e Polo Informatico Avers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5279.ID</text:p>
          </table:table-cell>
          <table:table-cell office:value-type="string" table:style-name="ce3">
            <text:p>715685144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utenzione Blade Server del DAP e Polo Informatico Aversa</text:p>
          </table:table-cell>
          <table:table-cell office:value-type="string" table:style-name="ce3">
            <text:p>09/10/2017</text:p>
          </table:table-cell>
          <table:table-cell office:value-type="string" table:style-name="ce3">
            <text:p>06/03/2018</text:p>
          </table:table-cell>
          <table:table-cell office:value-type="float" office:value="49000" table:style-name="ce3">
            <text:p>49000</text:p>
          </table:table-cell>
          <table:table-cell office:value-type="float" office:value="13960" table:style-name="ce3">
            <text:p>13960</text:p>
          </table:table-cell>
          <table:table-cell office:value-type="string" table:style-name="ce3">
            <text:p>2019</text:p>
          </table:table-cell>
          <table:table-cell office:value-type="float" office:value="3516" table:style-name="ce3">
            <text:p>35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ARSLOGICA SISTEMI srl (CF:04108030281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7055</text:p>
          </table:table-cell>
          <table:table-cell office:value-type="string" table:style-name="ce4">
            <text:p>Fornitura piattaforma e-learning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di servizi per la fornitura della piattaforma e-learining, della manutenzione evolutiva, dl supporto specialistico e del presidio applicativo per il sistema informativo della cognizione penale (s.i.c.p.)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Z53119127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IZIONE DI SERVIZI PER LA FORNITURA DELLA PIATTAFORMA E-LEARINING, DELLA MANUTENZIONE EVOLUTIVA, DL SUPPORTO SPECIALISTICO E DEL PRESIDIO APPLICATIVO PER IL SISTEMA INFORMATIVO DELLA COGNIZIONE PENALE (S.I.C.P.)</text:p>
          </table:table-cell>
          <table:table-cell office:value-type="string" table:style-name="ce4">
            <text:p>27/12/2014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440120" table:style-name="ce4">
            <text:p>440120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60961.34" table:style-name="ce4">
            <text:p>60961,34</text:p>
          </table:table-cell>
          <table:table-cell office:value-type="string" table:style-name="ce4">
            <text:p>SIRFIN-PA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SIRFIN-PA (CF:8018443058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7129</text:p>
          </table:table-cell>
          <table:table-cell office:value-type="string" table:style-name="ce3">
            <text:p>Servizio di supporto organizzativo e gestionale DGS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o di supporto organizzativo e gestionale DGS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3-PROCEDURA NEGOZIATA PREVIA PUBBLICA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707078003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o di supporto organizzativo e gestionale DGSIA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132400" table:style-name="ce3">
            <text:p>132400</text:p>
          </table:table-cell>
          <table:table-cell office:value-type="float" office:value="102750" table:style-name="ce3">
            <text:p>102750</text:p>
          </table:table-cell>
          <table:table-cell office:value-type="string" table:style-name="ce3">
            <text:p>2019</text:p>
          </table:table-cell>
          <table:table-cell office:value-type="float" office:value="45011.41" table:style-name="ce3">
            <text:p>45011,41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RTI C.O.Gruppo Srl - Easygov Solutions Srl, (CF:04036220376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7165</text:p>
          </table:table-cell>
          <table:table-cell office:value-type="string" table:style-name="ce4">
            <text:p>Licenze Entan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Licenze Entand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72826980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i licenze Entando inclusive di add-on, enterprice e servizi professionali per lo sviluppo, la gestione e il mantenimento delle piattaforme informatiche e dei dati in esse contenuti del Ministero della Giustizia”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16/11/2020</text:p>
          </table:table-cell>
          <table:table-cell office:value-type="float" office:value="0" table:style-name="ce4">
            <text:p>0</text:p>
          </table:table-cell>
          <table:table-cell office:value-type="float" office:value="500000" table:style-name="ce4">
            <text:p>500000</text:p>
          </table:table-cell>
          <table:table-cell office:value-type="string" table:style-name="ce4">
            <text:p>2019</text:p>
          </table:table-cell>
          <table:table-cell office:value-type="float" office:value="8480.61" table:style-name="ce4">
            <text:p>8480,61</text:p>
          </table:table-cell>
          <table:table-cell office:value-type="float" office:value="3769.15" table:style-name="ce4">
            <text:p>3769,15</text:p>
          </table:table-cell>
          <table:table-cell table:number-columns-repeated="2" table:style-name="ce4"/>
          <table:table-cell office:value-type="string" table:style-name="ce4">
            <text:p>NTT DATA ITALIA S.p.A. (CF:0051399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7165</text:p>
          </table:table-cell>
          <table:table-cell office:value-type="string" table:style-name="ce3">
            <text:p>Licenze Entand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Licenze Entand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3-PROCEDURA NEGOZIATA PREVIA PUBBLICA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728269808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di licenze Entando inclusive di add-on, enterprice e servizi professionali per lo sviluppo, la gestione e il mantenimento delle piattaforme informatiche e dei dati in esse contenuti del Ministero della Giustizia”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16/11/2020</text:p>
          </table:table-cell>
          <table:table-cell office:value-type="float" office:value="0" table:style-name="ce3">
            <text:p>0</text:p>
          </table:table-cell>
          <table:table-cell office:value-type="float" office:value="500000" table:style-name="ce3">
            <text:p>500000</text:p>
          </table:table-cell>
          <table:table-cell office:value-type="string" table:style-name="ce3">
            <text:p>2020</text:p>
          </table:table-cell>
          <table:table-cell office:value-type="float" office:value="2328.75" table:style-name="ce3">
            <text:p>2328,75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NTT DATA ITALIA S.p.A. (CF:0051399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7221</text:p>
          </table:table-cell>
          <table:table-cell office:value-type="string" table:style-name="ce4">
            <text:p>Portale delle Vendite Pubblich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tratto 76.04.B.3.2.G.M.1/2012/P <text:s/>- <text:s/>Area Civile -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002895.I del 20/04/2017</text:p>
          </table:table-cell>
          <table:table-cell office:value-type="string" table:style-name="ce4">
            <text:p>7147788D3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VP servizi IaaS</text:p>
          </table:table-cell>
          <table:table-cell office:value-type="string" table:style-name="ce4">
            <text:p>17/07/2017</text:p>
          </table:table-cell>
          <table:table-cell office:value-type="string" table:style-name="ce4">
            <text:p>18/01/2019</text:p>
          </table:table-cell>
          <table:table-cell office:value-type="float" office:value="540000" table:style-name="ce4">
            <text:p>540000</text:p>
          </table:table-cell>
          <table:table-cell office:value-type="float" office:value="540000" table:style-name="ce4">
            <text:p>540000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207816.87" table:style-name="ce4">
            <text:p>207816,87</text:p>
          </table:table-cell>
          <table:table-cell office:value-type="string" table:style-name="ce4">
            <text:p>Sogeit TLC <text:s/>srl</text:p>
          </table:table-cell>
          <table:table-cell office:value-type="string" table:style-name="ce4">
            <text:p>13464461006</text:p>
          </table:table-cell>
          <table:table-cell office:value-type="string" table:style-name="ce4">
            <text:p>Sogeit TLC <text:s/>srl (CF:13464461006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7272</text:p>
          </table:table-cell>
          <table:table-cell office:value-type="string" table:style-name="ce3">
            <text:p>PC portatili convertibili ad alte prestazio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C portatili convertibili ad alte prestazion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3-PROCEDURA NEGOZIATA PREVIA PUBBLICA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7338691F6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PC portatili convertibili ad alte prestazioni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73162.8" table:style-name="ce3">
            <text:p>73162,8</text:p>
          </table:table-cell>
          <table:table-cell office:value-type="string" table:style-name="ce3">
            <text:p>2019</text:p>
          </table:table-cell>
          <table:table-cell office:value-type="float" office:value="81076.759999999995" table:style-name="ce3">
            <text:p>81076,7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APES S.p.A.</text:p>
          </table:table-cell>
          <table:table-cell office:value-type="string" table:style-name="ce3">
            <text:p>06664300586</text:p>
          </table:table-cell>
          <table:table-cell office:value-type="string" table:style-name="ce3">
            <text:p>SAPES S.p.A. (CF:06664300586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7272</text:p>
          </table:table-cell>
          <table:table-cell office:value-type="string" table:style-name="ce4">
            <text:p>PC portatili convertibili ad alte prestazio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C portatili convertibili ad alte prestazion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7338691F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C portatili convertibili ad alte prestazioni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73162.8" table:style-name="ce4">
            <text:p>73162,8</text:p>
          </table:table-cell>
          <table:table-cell office:value-type="string" table:style-name="ce4">
            <text:p>2020</text:p>
          </table:table-cell>
          <table:table-cell office:value-type="float" office:value="883.24" table:style-name="ce4">
            <text:p>883,2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PES S.p.A.</text:p>
          </table:table-cell>
          <table:table-cell office:value-type="string" table:style-name="ce4">
            <text:p>06664300586</text:p>
          </table:table-cell>
          <table:table-cell office:value-type="string" table:style-name="ce4">
            <text:p>SAPES S.p.A. (CF:06664300586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7311</text:p>
          </table:table-cell>
          <table:table-cell office:value-type="string" table:style-name="ce3">
            <text:p>Supporto specialistico per la Governance IC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 di supporto specialistico per la Governance del programma evolutivo per l’ICT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3-PROCEDURA NEGOZIATA PREVIA PUBBLICA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7327170BF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di supporto specialistico per la Governance del programma evolutivo per l’ICT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112680" table:style-name="ce3">
            <text:p>112680</text:p>
          </table:table-cell>
          <table:table-cell office:value-type="string" table:style-name="ce3">
            <text:p>2019</text:p>
          </table:table-cell>
          <table:table-cell office:value-type="float" office:value="27733.040000000001" table:style-name="ce3">
            <text:p>27733,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SIT Consulting S.r.l.</text:p>
          </table:table-cell>
          <table:table-cell office:value-type="string" table:style-name="ce3">
            <text:p>06841481002</text:p>
          </table:table-cell>
          <table:table-cell office:value-type="string" table:style-name="ce3">
            <text:p>TESIT Consulting S.r.l. (CF:0684148100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7328</text:p>
          </table:table-cell>
          <table:table-cell office:value-type="string" table:style-name="ce4">
            <text:p>PDF Generator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soluzione PDF Generator con servizio di manutenzione licenze SW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737307779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DF GENERATOR E SERVIZIO MANUTENZIONE LICENZE E SW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23424" table:style-name="ce4">
            <text:p>23424</text:p>
          </table:table-cell>
          <table:table-cell office:value-type="string" table:style-name="ce4">
            <text:p>2019</text:p>
          </table:table-cell>
          <table:table-cell office:value-type="float" office:value="23189.759999999998" table:style-name="ce4">
            <text:p>23189,7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&amp;K BUSINESS &amp; KNOWLEDGE S.R.L.</text:p>
          </table:table-cell>
          <table:table-cell office:value-type="string" table:style-name="ce4">
            <text:p>11261811001</text:p>
          </table:table-cell>
          <table:table-cell office:value-type="string" table:style-name="ce4">
            <text:p>B&amp;K BUSINESS &amp; KNOWLEDGE S.R.L. (CF:11261811001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7357</text:p>
          </table:table-cell>
          <table:table-cell office:value-type="string" table:style-name="ce3">
            <text:p>Licenze RedHat (convenzione - 2018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ttoscrizione licenze Red Hat - convenzione Xonsip fornitura multibrand licenze sw - lotto 4 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77079999FD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TTOSCRIZIONE LICENZE REDHAT - CONVENZIONE CONSIP FORNITURA MULTIBRAND LICENZE SW - LOTTO 4 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4571122.68" table:style-name="ce3">
            <text:p>4571122,68</text:p>
          </table:table-cell>
          <table:table-cell office:value-type="string" table:style-name="ce3">
            <text:p>2019</text:p>
          </table:table-cell>
          <table:table-cell office:value-type="float" office:value="397487.66" table:style-name="ce3">
            <text:p>397487,6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Converge SpA (CF:0447290100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7388</text:p>
          </table:table-cell>
          <table:table-cell office:value-type="string" table:style-name="ce4">
            <text:p>Model Office Archivio Riservato - Server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odel Office Archivio Riservato <text:s/>Intercettazioni Convenzione Consip " Tecnnologie Server 1" - Lotto 1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80322549A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ODEL OFFICE ARCHIVIO RISERVATO <text:s/>INTERCETTAZIONI Convenzione Consip " Tecnnologie Server 1" - Lotto 1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89417" table:style-name="ce4">
            <text:p>89417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88969.919999999998" table:style-name="ce4">
            <text:p>88969,92</text:p>
          </table:table-cell>
          <table:table-cell office:value-type="string" table:style-name="ce4">
            <text:p>CONVERGE SPA C.F. 04472901000</text:p>
          </table:table-cell>
          <table:table-cell office:value-type="string" table:style-name="ce4">
            <text:p>04472901000</text:p>
          </table:table-cell>
          <table:table-cell office:value-type="string" table:style-name="ce4">
            <text:p>CONVERGE SPA C.F. 04472901000 (CF:0447290100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7398</text:p>
          </table:table-cell>
          <table:table-cell office:value-type="string" table:style-name="ce3">
            <text:p>Model Office Archivio Riservat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odel Office Archivio Riservato <text:s/>Intercettazion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8032221E7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ODEL OFFICE ARCHIVIO RISERVATO <text:s/>INTERCETTAZIONI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33066" table:style-name="ce3">
            <text:p>33066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32900.67" table:style-name="ce3">
            <text:p>32900,67</text:p>
          </table:table-cell>
          <table:table-cell table:number-columns-repeated="2" table:style-name="ce3"/>
          <table:table-cell office:value-type="string" table:style-name="ce3">
            <text:p>Converge SpA (CF:0447290100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7413</text:p>
          </table:table-cell>
          <table:table-cell office:value-type="string" table:style-name="ce4">
            <text:p>Licenze IBM (acquisto fine 2017)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licenze software IBM - convenzione IBM passport 3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73304384CD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LICENZE IBM - Acquisto fine 2017 CONVENZIONE IBM PASSPORT 3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3397760.16" table:style-name="ce4">
            <text:p>3397760,16</text:p>
          </table:table-cell>
          <table:table-cell office:value-type="string" table:style-name="ce4">
            <text:p>2019</text:p>
          </table:table-cell>
          <table:table-cell office:value-type="float" office:value="835294.2" table:style-name="ce4">
            <text:p>835294,2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RTI Italware Srl - Telecom Italia SpA (CF:02102821002)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2764</text:p>
          </table:table-cell>
          <table:table-cell office:value-type="string" table:style-name="ce3">
            <text:p>Fornitura di servizi di e-procuremen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i servizi di e-procurement - SIA 101.06.A.EV.S.12/19 - RDO 2369007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Galeri Francesc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9550 DEL 12/08/2019</text:p>
          </table:table-cell>
          <table:table-cell office:value-type="string" table:style-name="ce3">
            <text:p>800620408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di servizi di e-procurement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6/11/2021</text:p>
          </table:table-cell>
          <table:table-cell office:value-type="float" office:value="120000" table:style-name="ce3">
            <text:p>120000</text:p>
          </table:table-cell>
          <table:table-cell office:value-type="float" office:value="58200" table:style-name="ce3">
            <text:p>5820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TUDIO AMICA <text:s/>S.r.l.</text:p>
          </table:table-cell>
          <table:table-cell office:value-type="string" table:style-name="ce3">
            <text:p>01850570746</text:p>
          </table:table-cell>
          <table:table-cell office:value-type="string" table:style-name="ce3">
            <text:p>BRAVOSOLUTION ITALIA S.P.A. (CF:04022980165)</text:p>
            <text:p><text:line-break/>L&amp;G SOLUTION SRL (CF:03393760719)</text:p>
            <text:p><text:line-break/>MAGGIOLI S.P.A. (CF:02066400405)</text:p>
            <text:p><text:line-break/>NET4MARKET - CSAMED S.R.L. (CF:02362600344)</text:p>
            <text:p><text:line-break/>STUDIO AMICA <text:s/>S.r.l. (CF:01850570746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8605</text:p>
          </table:table-cell>
          <table:table-cell office:value-type="string" table:style-name="ce4">
            <text:p>acquisizione 7 HD per il DAP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7 HD per il DAP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9177 del 30/07/2019</text:p>
          </table:table-cell>
          <table:table-cell office:value-type="string" table:style-name="ce4">
            <text:p>7995499E7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izione 7 HD per il DAP</text:p>
          </table:table-cell>
          <table:table-cell office:value-type="string" table:style-name="ce4">
            <text:p>19/09/2019</text:p>
          </table:table-cell>
          <table:table-cell office:value-type="string" table:style-name="ce4">
            <text:p>19/09/2020</text:p>
          </table:table-cell>
          <table:table-cell office:value-type="float" office:value="1780" table:style-name="ce4">
            <text:p>1780</text:p>
          </table:table-cell>
          <table:table-cell office:value-type="float" office:value="1780" table:style-name="ce4">
            <text:p>1780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1762.2" table:style-name="ce4">
            <text:p>1762,2</text:p>
          </table:table-cell>
          <table:table-cell office:value-type="string" table:style-name="ce4">
            <text:p>DPS INFORMATICA S.N.C. DI PRESELLO GIANNI E C.</text:p>
          </table:table-cell>
          <table:table-cell office:value-type="string" table:style-name="ce4">
            <text:p>01486330309</text:p>
          </table:table-cell>
          <table:table-cell office:value-type="string" table:style-name="ce4">
            <text:p>DPS INFORMATICA S.N.C. DI PRESELLO GIANNI E C. (CF:01486330309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8707</text:p>
          </table:table-cell>
          <table:table-cell office:value-type="string" table:style-name="ce3">
            <text:p>Realizzazione Rete LAN c/o il garante dei detenuti Rom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alizzazione Rete LAN c/o il garante dei detenuti Rom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9160.ID</text:p>
          </table:table-cell>
          <table:table-cell office:value-type="string" table:style-name="ce3">
            <text:p>Z23214F8A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alizzazione Rete LAN c/o il garante dei detenuti Roma</text:p>
          </table:table-cell>
          <table:table-cell office:value-type="string" table:style-name="ce3">
            <text:p>02/02/2018</text:p>
          </table:table-cell>
          <table:table-cell office:value-type="string" table:style-name="ce3">
            <text:p>27/03/2018</text:p>
          </table:table-cell>
          <table:table-cell office:value-type="float" office:value="7993.14" table:style-name="ce3">
            <text:p>7993,14</text:p>
          </table:table-cell>
          <table:table-cell office:value-type="float" office:value="7993.14" table:style-name="ce3">
            <text:p>7993,14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7722.93" table:style-name="ce3">
            <text:p>7722,9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8761</text:p>
          </table:table-cell>
          <table:table-cell office:value-type="string" table:style-name="ce4">
            <text:p>Acquisizione di apparati hardware per il CED del DAP e servizi specialistici con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di apparati hardware per il CED del DAP e servizi specialistici conness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7787.ID</text:p>
          </table:table-cell>
          <table:table-cell office:value-type="string" table:style-name="ce4">
            <text:p>76259648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izione di apparati hardware per il CED del DAP e servizi specialistici connessi</text:p>
          </table:table-cell>
          <table:table-cell office:value-type="string" table:style-name="ce4">
            <text:p>08/11/2018</text:p>
          </table:table-cell>
          <table:table-cell office:value-type="string" table:style-name="ce4">
            <text:p>08/11/2019</text:p>
          </table:table-cell>
          <table:table-cell office:value-type="float" office:value="120000" table:style-name="ce4">
            <text:p>120000</text:p>
          </table:table-cell>
          <table:table-cell office:value-type="float" office:value="93870" table:style-name="ce4">
            <text:p>9387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93870" table:style-name="ce4">
            <text:p>93870</text:p>
          </table:table-cell>
          <table:table-cell office:value-type="string" table:style-name="ce4">
            <text:p>S.M.I. TECHNOLOGIES AND CONSULTING S.R.L</text:p>
          </table:table-cell>
          <table:table-cell office:value-type="string" table:style-name="ce4">
            <text:p>03976440242</text:p>
          </table:table-cell>
          <table:table-cell office:value-type="string" table:style-name="ce4">
            <text:p>S.M.I. TECHNOLOGIES AND CONSULTING S.R.L (CF:03976440242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9290</text:p>
          </table:table-cell>
          <table:table-cell office:value-type="string" table:style-name="ce3">
            <text:p>Servizio di manutenzione di licenze Microfocus e Sus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tratto SIA 96.5.A.EV.S-10/2019A per la manutenzione delle licenze di funzionamento del server per servizio IA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7938767DC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utenzione delle licenze Microfocus e Suse,</text:p>
            <text:p>relative a infrastruttura software per servizio applicativo IAA.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31/12/2019</text:p>
          </table:table-cell>
          <table:table-cell office:value-type="float" office:value="0" table:style-name="ce3">
            <text:p>0</text:p>
          </table:table-cell>
          <table:table-cell office:value-type="float" office:value="124990" table:style-name="ce3">
            <text:p>124990</text:p>
          </table:table-cell>
          <table:table-cell office:value-type="string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11928.54" table:style-name="ce3">
            <text:p>111928,54</text:p>
          </table:table-cell>
          <table:table-cell office:value-type="string" table:style-name="ce3">
            <text:p>MsdSystem s.r.l.</text:p>
          </table:table-cell>
          <table:table-cell office:value-type="string" table:style-name="ce3">
            <text:p>03671520667</text:p>
          </table:table-cell>
          <table:table-cell office:value-type="string" table:style-name="ce3">
            <text:p>ARSLOGICA SISTEMI srl (CF:04108030281)</text:p>
            <text:p><text:line-break/>MsdSystem s.r.l. (CF:03671520667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29290</text:p>
          </table:table-cell>
          <table:table-cell office:value-type="string" table:style-name="ce4">
            <text:p>Servizio di manutenzione di licenze Microfocus e Sus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tratto SIA 96.5.A.EV.S-10/2019A per la manutenzione delle licenze di funzionamento del server per servizio IA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7938767DC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tenzione delle licenze Microfocus e Suse,</text:p>
            <text:p>relative a infrastruttura software per servizio applicativo IAA.</text:p>
          </table:table-cell>
          <table:table-cell office:value-type="string" table:style-name="ce4">
            <text:p>25/07/2019</text:p>
          </table:table-cell>
          <table:table-cell office:value-type="string" table:style-name="ce4">
            <text:p>31/12/2019</text:p>
          </table:table-cell>
          <table:table-cell office:value-type="float" office:value="0" table:style-name="ce4">
            <text:p>0</text:p>
          </table:table-cell>
          <table:table-cell office:value-type="float" office:value="124990" table:style-name="ce4">
            <text:p>124990</text:p>
          </table:table-cell>
          <table:table-cell office:value-type="string" table:style-name="ce4">
            <text:p>2020</text:p>
          </table:table-cell>
          <table:table-cell office:value-type="float" office:value="13061.46" table:style-name="ce4">
            <text:p>13061,4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sdSystem s.r.l.</text:p>
          </table:table-cell>
          <table:table-cell office:value-type="string" table:style-name="ce4">
            <text:p>03671520667</text:p>
          </table:table-cell>
          <table:table-cell office:value-type="string" table:style-name="ce4">
            <text:p>ARSLOGICA SISTEMI srl (CF:04108030281)</text:p>
            <text:p><text:line-break/>MsdSystem s.r.l. (CF:03671520667)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32057</text:p>
          </table:table-cell>
          <table:table-cell office:value-type="string" table:style-name="ce3">
            <text:p>Realizzazione di uno studio di fattibilità per la migrazione delle basi dati del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alizzazione di uno studio di fattibilità per la migrazione delle basi dati del DAP da DB2 a Oracl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9386ID</text:p>
          </table:table-cell>
          <table:table-cell office:value-type="string" table:style-name="ce3">
            <text:p>7716052F8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alizzazione di uno studio di fattibilità per la migrazione delle basi dati del DAP da DB2 a Oracle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26/03/2022</text:p>
          </table:table-cell>
          <table:table-cell office:value-type="float" office:value="34487" table:style-name="ce3">
            <text:p>34487</text:p>
          </table:table-cell>
          <table:table-cell office:value-type="float" office:value="34487" table:style-name="ce3">
            <text:p>3448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[RTI - Telecom Italia spa Enterprise Services Italia srl Postecom spa Poste itliane spa Postel spa] ENTERPRISE SERVICE ITALIA SRL (CF:12582280157) [01-MANDANTE]</text:p>
            <text:p><text:line-break/>[RTI - Telecom Italia spa Enterprise Services Italia srl Postecom spa Poste itliane spa Postel spa] postecom spa (CF:05838841004) [01-MANDANTE]</text:p>
            <text:p><text:line-break/>[RTI - Telecom Italia spa Enterprise Services Italia srl Postecom spa Poste itliane spa Postel spa] POSTE ITALIANE S.p.A. (CF:01114601006) [01-MANDANTE]</text:p>
            <text:p><text:line-break/>[RTI - Telecom Italia spa Enterprise Services Italia srl Postecom spa Poste itliane spa Postel spa] postel spa (CF:05692591000) [01-MANDANTE]</text:p>
            <text:p><text:line-break/>[RTI - Telecom Italia spa Enterprise Services Italia srl Postecom spa Poste itliane spa Postel spa] TELECOM ITALIA S.p.A. (CF:00488410010) [02-MANDATARIA]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32157</text:p>
          </table:table-cell>
          <table:table-cell office:value-type="string" table:style-name="ce4">
            <text:p>FORNITURA DI APPARECCHI PER COLLEGAMENTO CUFFIE PER PERSONE AUDIOLESE PROGETTO M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DI APPARECCHI PER COLLEGAMENTO CUFFIE PER PERSONE AUDIOLESE PROGETTO MVC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2061.ID</text:p>
          </table:table-cell>
          <table:table-cell office:value-type="string" table:style-name="ce4">
            <text:p>8063358D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I APPARECCHI PER COLLEGAMENTO CUFFIE PER PERSONE AUDIOLESE PROGETTO MVC</text:p>
          </table:table-cell>
          <table:table-cell office:value-type="string" table:style-name="ce4">
            <text:p>06/12/2019</text:p>
          </table:table-cell>
          <table:table-cell office:value-type="string" table:style-name="ce4">
            <text:p>06/12/2020</text:p>
          </table:table-cell>
          <table:table-cell office:value-type="float" office:value="33568.92" table:style-name="ce4">
            <text:p>33568,92</text:p>
          </table:table-cell>
          <table:table-cell office:value-type="float" office:value="33568.92" table:style-name="ce4">
            <text:p>33568,9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APICELLA SISTEMI SRL (CF:04645420755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39854</text:p>
          </table:table-cell>
          <table:table-cell office:value-type="string" table:style-name="ce3">
            <text:p>FORNITURA INTEGRATIVA DI UNA SOLUZIONE DI IPERCONVERGENZA PER L'ARCHIVI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107.7A.EVS.01/20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867.I del 28/01/2020</text:p>
          </table:table-cell>
          <table:table-cell office:value-type="string" table:style-name="ce3">
            <text:p>819044590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INTEGRATIVA DI UNA SOLUZIONE DI IPERCONVERGENZA PER L'ARCHIVIO (Paris/Gagliano)</text:p>
            <text:p>RISERVATO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01/01/1900</text:p>
          </table:table-cell>
          <table:table-cell office:value-type="float" office:value="526583.76" table:style-name="ce3">
            <text:p>526583,76</text:p>
          </table:table-cell>
          <table:table-cell office:value-type="float" office:value="526583.76" table:style-name="ce3">
            <text:p>526583,76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525720.51" table:style-name="ce3">
            <text:p>525720,51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39856</text:p>
          </table:table-cell>
          <table:table-cell office:value-type="string" table:style-name="ce4">
            <text:p>FORNITURA CERTIFICATO SSL (Paris/Stanco)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107.7A.EVS.03/20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ldoni Frances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549.I 21/01/2020</text:p>
          </table:table-cell>
          <table:table-cell office:value-type="string" table:style-name="ce4">
            <text:p>ZAE2BAE8A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CERTIFICATO SSL (Paris/Stanco)</text:p>
          </table:table-cell>
          <table:table-cell office:value-type="string" table:style-name="ce4">
            <text:p>25/01/2020</text:p>
          </table:table-cell>
          <table:table-cell office:value-type="string" table:style-name="ce4">
            <text:p>01/01/1900</text:p>
          </table:table-cell>
          <table:table-cell office:value-type="float" office:value="552" table:style-name="ce4">
            <text:p>552</text:p>
          </table:table-cell>
          <table:table-cell office:value-type="float" office:value="552" table:style-name="ce4">
            <text:p>552</text:p>
          </table:table-cell>
          <table:table-cell office:value-type="string" table:style-name="ce4">
            <text:p>2020</text:p>
          </table:table-cell>
          <table:table-cell office:value-type="float" office:value="552" table:style-name="ce4">
            <text:p>55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URO SERVIZI SRL</text:p>
          </table:table-cell>
          <table:table-cell office:value-type="string" table:style-name="ce4">
            <text:p>03676870284</text:p>
          </table:table-cell>
          <table:table-cell office:value-type="string" table:style-name="ce4">
            <text:p>EURO SERVIZI SRL (CF:03676870284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39858</text:p>
          </table:table-cell>
          <table:table-cell office:value-type="string" table:style-name="ce3">
            <text:p>RIPRISTINO SW FIRMA GRAFOMETRICA (Paris/Ricci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107.7A.GMG.04/20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Baldoni Frances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525.I 20/01/2020</text:p>
          </table:table-cell>
          <table:table-cell office:value-type="string" table:style-name="ce3">
            <text:p>8179362F0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RIPRISTINO SW FIRMA GRAFOMETRICA (Paris/Ricci)</text:p>
          </table:table-cell>
          <table:table-cell office:value-type="string" table:style-name="ce3">
            <text:p>14/02/2020</text:p>
          </table:table-cell>
          <table:table-cell office:value-type="string" table:style-name="ce3">
            <text:p>01/01/1900</text:p>
          </table:table-cell>
          <table:table-cell office:value-type="float" office:value="2868" table:style-name="ce3">
            <text:p>2868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2020</text:p>
          </table:table-cell>
          <table:table-cell office:value-type="float" office:value="2740" table:style-name="ce3">
            <text:p>274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LIASLAB</text:p>
          </table:table-cell>
          <table:table-cell office:value-type="string" table:style-name="ce3">
            <text:p>13152000157</text:p>
          </table:table-cell>
          <table:table-cell office:value-type="string" table:style-name="ce3">
            <text:p>ALIASLAB (CF:1315200015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39860</text:p>
          </table:table-cell>
          <table:table-cell office:value-type="string" table:style-name="ce4">
            <text:p>AS 2426424 - LOTTO 2 - FORNITURA DI UNITA' STORAGE DELL/EMC E SERVIZI CONNES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107.7A.EVS.06/20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2843.I 24/10/2019</text:p>
          </table:table-cell>
          <table:table-cell office:value-type="string" table:style-name="ce4">
            <text:p>80249194A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S 2426424 - LOTTO 2 - FORNITURA DI UNITA' STORAGE DELL/EMC E SERVIZI CONNESSI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1971500" table:style-name="ce4">
            <text:p>1971500</text:p>
          </table:table-cell>
          <table:table-cell office:value-type="float" office:value="1858428" table:style-name="ce4">
            <text:p>1858428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849135.86" table:style-name="ce4">
            <text:p>1849135,86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8">
          <table:table-cell office:value-type="string" table:style-name="ce3">
            <text:p>Appalto_40059</text:p>
          </table:table-cell>
          <table:table-cell office:value-type="string" table:style-name="ce3">
            <text:p>Fornitura e installazione apparati presso Casellario e DN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in opera di switch SAN presso Casellario Centrale e servizi di installazione apparati presso DN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D'anzelmo Aniel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3369.I del 4/11/2019</text:p>
          </table:table-cell>
          <table:table-cell office:value-type="string" table:style-name="ce3">
            <text:p>810053983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switch SAN Casellario e trasloco apparati DNA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85000" table:style-name="ce3">
            <text:p>85000</text:p>
          </table:table-cell>
          <table:table-cell office:value-type="float" office:value="41774.230000000003" table:style-name="ce3">
            <text:p>41774,23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41840.86" table:style-name="ce3">
            <text:p>41840,86</text:p>
          </table:table-cell>
          <table:table-cell office:value-type="string" table:style-name="ce3">
            <text:p>SIELTE SpA</text:p>
          </table:table-cell>
          <table:table-cell office:value-type="string" table:style-name="ce3">
            <text:p>00941910788</text:p>
          </table:table-cell>
          <table:table-cell office:value-type="string" table:style-name="ce3">
            <text:p>G.D. GRAFIDATA (CF:01146441009)</text:p>
            <text:p><text:line-break/>IFICONSULTING SRL (CF:03349070361)</text:p>
            <text:p><text:line-break/>INFORDATA S.p.A. (CF:00929440592)</text:p>
            <text:p><text:line-break/>SFERANET S.R.L. (CF:10223951004)</text:p>
            <text:p><text:line-break/>SIELTE SpA (CF:00941910788)</text:p>
            <text:p><text:line-break/>TAI SOFTWARE SOLUTION s.r.l. (CF:04611950488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40693</text:p>
          </table:table-cell>
          <table:table-cell office:value-type="string" table:style-name="ce4">
            <text:p>INTEGRAZIONE RINNOVAO RETE TRASMISSIONE DATI UFFICI GIUDIZIARI DI FERRA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ORDINE INTEGRATIVO RINNOVO RETE TRASMISSIONI DATI UFFICI GIUDIZIARI DI FERRARA ODA 5366009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409 del 21 gennaio 2020</text:p>
          </table:table-cell>
          <table:table-cell office:value-type="string" table:style-name="ce4">
            <text:p>820663596F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ORDINE INTEGRATIVO RINNOVO RETE DI TRAMISSIONE DATI UFFICI GIUDIZIARI DI FERRARA</text:p>
          </table:table-cell>
          <table:table-cell office:value-type="string" table:style-name="ce4">
            <text:p>16/01/2020</text:p>
          </table:table-cell>
          <table:table-cell office:value-type="string" table:style-name="ce4">
            <text:p>22/07/2020</text:p>
          </table:table-cell>
          <table:table-cell office:value-type="float" office:value="4216.91" table:style-name="ce4">
            <text:p>4216,91</text:p>
          </table:table-cell>
          <table:table-cell office:value-type="float" office:value="4216.91" table:style-name="ce4">
            <text:p>4216,91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4125.5" table:style-name="ce4">
            <text:p>4125,5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41171</text:p>
          </table:table-cell>
          <table:table-cell office:value-type="string" table:style-name="ce3">
            <text:p>Riconoscimento debito SOGEI per gestione Portale Vendite Pubblich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rocedura di riconoscimento debito verso SOGEI per attività di conduzione del Portale Vendite Pubbliche, nel periodo dal 21/03/2018 al 25/02/2020.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D 4752 del 10/04/2020</text:p>
          </table:table-cell>
          <table:table-cell office:value-type="string" table:style-name="ce3">
            <text:p>8377377E2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Riconoscimento debito SOGEI per conduzione Portale vendite Pubbliche</text:p>
          </table:table-cell>
          <table:table-cell office:value-type="string" table:style-name="ce3">
            <text:p>21/03/2018</text:p>
          </table:table-cell>
          <table:table-cell office:value-type="string" table:style-name="ce3">
            <text:p>25/02/2020</text:p>
          </table:table-cell>
          <table:table-cell office:value-type="float" office:value="3665751.41" table:style-name="ce3">
            <text:p>3665751,41</text:p>
          </table:table-cell>
          <table:table-cell office:value-type="float" office:value="3482463.84" table:style-name="ce3">
            <text:p>3482463,84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482463.84" table:style-name="ce3">
            <text:p>3482463,84</text:p>
          </table:table-cell>
          <table:table-cell office:value-type="string" table:style-name="ce3">
            <text:p>SOGEI SpA</text:p>
          </table:table-cell>
          <table:table-cell office:value-type="string" table:style-name="ce3">
            <text:p>01043931003</text:p>
          </table:table-cell>
          <table:table-cell office:value-type="string" table:style-name="ce3">
            <text:p>SOGEI SpA (CF:01043931003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41612</text:p>
          </table:table-cell>
          <table:table-cell office:value-type="string" table:style-name="ce4">
            <text:p>completamento cablaggio fonia dati presso il garante dei detenut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115.4.EV.S.1/20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6707 DEL 15.06.2020</text:p>
          </table:table-cell>
          <table:table-cell office:value-type="string" table:style-name="ce4">
            <text:p>83407171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MPLETAMENTO CABLAGGIO FONIA DATI GARANTE NAZIONALE DEI DETENUTI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15/12/2020</text:p>
          </table:table-cell>
          <table:table-cell office:value-type="float" office:value="1910.7" table:style-name="ce4">
            <text:p>1910,7</text:p>
          </table:table-cell>
          <table:table-cell office:value-type="float" office:value="1910.7" table:style-name="ce4">
            <text:p>1910,7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910.7" table:style-name="ce4">
            <text:p>1910,7</text:p>
          </table:table-cell>
          <table:table-cell office:value-type="string" table:style-name="ce4">
            <text:p>LA TELEFONICA SRL</text:p>
          </table:table-cell>
          <table:table-cell office:value-type="string" table:style-name="ce4">
            <text:p>01270690587</text:p>
          </table:table-cell>
          <table:table-cell office:value-type="string" table:style-name="ce4">
            <text:p>LA TELEFONICA SRL (CF:0127069058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41612</text:p>
          </table:table-cell>
          <table:table-cell office:value-type="string" table:style-name="ce3">
            <text:p>completamento cablaggio fonia dati presso il garante dei detenut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115.4.EV.S.1/20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6707 DEL 15.06.2020</text:p>
          </table:table-cell>
          <table:table-cell office:value-type="string" table:style-name="ce3">
            <text:p>834071716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PLETAMENTO CABLAGGIO FONIA DATI GARANTE NAZIONALE DEI DETENUTI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15/12/2020</text:p>
          </table:table-cell>
          <table:table-cell office:value-type="float" office:value="1910.7" table:style-name="ce3">
            <text:p>1910,7</text:p>
          </table:table-cell>
          <table:table-cell office:value-type="float" office:value="1910.7" table:style-name="ce3">
            <text:p>1910,7</text:p>
          </table:table-cell>
          <table:table-cell office:value-type="string" table:style-name="ce3">
            <text:p>2021</text:p>
          </table:table-cell>
          <table:table-cell office:value-type="float" office:value="32364.26" table:style-name="ce3">
            <text:p>32364,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A TELEFONICA SRL</text:p>
          </table:table-cell>
          <table:table-cell office:value-type="string" table:style-name="ce3">
            <text:p>01270690587</text:p>
          </table:table-cell>
          <table:table-cell office:value-type="string" table:style-name="ce3">
            <text:p>LA TELEFONICA SRL (CF:0127069058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41613</text:p>
          </table:table-cell>
          <table:table-cell office:value-type="string" table:style-name="ce4">
            <text:p>Acquisto licenze adobe premium team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115.4A.G.4/20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9432 DEL 23.09.2020</text:p>
          </table:table-cell>
          <table:table-cell office:value-type="string" table:style-name="ce4">
            <text:p>84514917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DI DUE LICENZE ADOBE PREMIUM PER 12 MESI</text:p>
          </table:table-cell>
          <table:table-cell office:value-type="string" table:style-name="ce4">
            <text:p>26/10/2020</text:p>
          </table:table-cell>
          <table:table-cell office:value-type="string" table:style-name="ce4">
            <text:p>25/10/2021</text:p>
          </table:table-cell>
          <table:table-cell office:value-type="float" office:value="822.33" table:style-name="ce4">
            <text:p>822,33</text:p>
          </table:table-cell>
          <table:table-cell office:value-type="float" office:value="822.33" table:style-name="ce4">
            <text:p>822,3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virtual logic srl (CF:03878640238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41617</text:p>
          </table:table-cell>
          <table:table-cell office:value-type="string" table:style-name="ce3">
            <text:p>Licenze software e servizi monitoraggio applicazioni e infrastrutture - SDAPA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licenze software e relativi servizi di impianto della suite agile operation di ca technologies per il monitoraggio delle applicazioni e delle infrastrutture dei servizi IT erogati dall'amministrazion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6687.ID 27/09/2017</text:p>
          </table:table-cell>
          <table:table-cell office:value-type="string" table:style-name="ce3">
            <text:p>72214186A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LICENZE SOFTWARE E RELATIVI SERVIZI DI IMPIANTO DELLA SUITE AGILE OPERATION DI CA TECHNOLOGIES PER IL MONITORAGGIO DEGLI APPLICATIVI E DELLE INFRASTRUTTURE IN USO NEL MINISTERO DELLA GIUSITIZIA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31/12/2020</text:p>
          </table:table-cell>
          <table:table-cell office:value-type="float" office:value="1636950" table:style-name="ce3">
            <text:p>1636950</text:p>
          </table:table-cell>
          <table:table-cell office:value-type="float" office:value="1570370.45" table:style-name="ce3">
            <text:p>1570370,45</text:p>
          </table:table-cell>
          <table:table-cell office:value-type="string" table:style-name="ce3">
            <text:p>2018</text:p>
          </table:table-cell>
          <table:table-cell office:value-type="float" office:value="1525018.15" table:style-name="ce3">
            <text:p>1525018,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TI - Telecom - R1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Italware srl (CF:02102821002)</text:p>
            <text:p><text:line-break/>RTI - Telecom - R1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41619</text:p>
          </table:table-cell>
          <table:table-cell office:value-type="string" table:style-name="ce4">
            <text:p>ACQUISTO CERTIFICATI SSL GIIUSTIZIA NUOVE INSTALLAZIO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115.4A.G.7/20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84514727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NNOVO 2 CERTIFICATI SSL OV MULTIDOMINIO, 4 SAN AGGIUNTIVI, 1 SSL OV WILDCARD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31/12/2020</text:p>
          </table:table-cell>
          <table:table-cell office:value-type="float" office:value="990" table:style-name="ce4">
            <text:p>990</text:p>
          </table:table-cell>
          <table:table-cell office:value-type="float" office:value="990" table:style-name="ce4">
            <text:p>99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Actalis spa (CF:0335852096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52511</text:p>
          </table:table-cell>
          <table:table-cell office:value-type="string" table:style-name="ce3">
            <text:p>ACQUISTO CONTROLLER DISK NODO MIL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CONTROLLER DISK NODO MILAN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8441 del 7 settembre 2020</text:p>
          </table:table-cell>
          <table:table-cell office:value-type="string" table:style-name="ce3">
            <text:p>843861014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0 CONTROLLER DISK NODO MILANO</text:p>
          </table:table-cell>
          <table:table-cell office:value-type="string" table:style-name="ce3">
            <text:p>01/11/2020</text:p>
          </table:table-cell>
          <table:table-cell office:value-type="string" table:style-name="ce3">
            <text:p>31/12/2020</text:p>
          </table:table-cell>
          <table:table-cell office:value-type="float" office:value="1600" table:style-name="ce3">
            <text:p>16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568" table:style-name="ce3">
            <text:p>1568</text:p>
          </table:table-cell>
          <table:table-cell office:value-type="string" table:style-name="ce3">
            <text:p>CONVERGE S.P.A.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CONVERGE S.P.A. (CF:0447290100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52527</text:p>
          </table:table-cell>
          <table:table-cell office:value-type="string" table:style-name="ce4">
            <text:p>SERVIZI DI MANUTENZIONE DI APPARARI CISCO DATA CENTER DI MIL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 DI MANUTENZIONE DI APPARARI CISCO DATA CENTER DI MILAN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8221 del 4 agosto 2020</text:p>
          </table:table-cell>
          <table:table-cell office:value-type="string" table:style-name="ce4">
            <text:p>8396285193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 DI MANUTENZIONE DI APPARARI CISCO DATA CENTER DI MILANO</text:p>
          </table:table-cell>
          <table:table-cell office:value-type="string" table:style-name="ce4">
            <text:p>01/01/2021</text:p>
          </table:table-cell>
          <table:table-cell office:value-type="string" table:style-name="ce4">
            <text:p>31/12/2021</text:p>
          </table:table-cell>
          <table:table-cell office:value-type="float" office:value="40000" table:style-name="ce4">
            <text:p>40000</text:p>
          </table:table-cell>
          <table:table-cell office:value-type="float" office:value="27900" table:style-name="ce4">
            <text:p>2790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LUTECH SPA (CF:02824320176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52531</text:p>
          </table:table-cell>
          <table:table-cell office:value-type="string" table:style-name="ce3">
            <text:p>SERVIZI DI MANUTENZIONE DI APPARARI EMC SALA SERVER DI ANCON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 DI MANUTENZIONE DI APPARARI EMC SALA SERVER DI ANCON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8222 del 3 AGOSTO 2020</text:p>
          </table:table-cell>
          <table:table-cell office:value-type="string" table:style-name="ce3">
            <text:p>8396219B1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DI MANUTENZIONE DI APPARARI EMC SALA SERVER DI ANCONA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31/12/2020</text:p>
          </table:table-cell>
          <table:table-cell office:value-type="float" office:value="12000" table:style-name="ce3">
            <text:p>12000</text:p>
          </table:table-cell>
          <table:table-cell office:value-type="float" office:value="9284" table:style-name="ce3">
            <text:p>9284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9284" table:style-name="ce3">
            <text:p>9284</text:p>
          </table:table-cell>
          <table:table-cell office:value-type="string" table:style-name="ce3">
            <text:p>VAR GROUP</text:p>
          </table:table-cell>
          <table:table-cell office:value-type="string" table:style-name="ce3">
            <text:p>03301640482</text:p>
          </table:table-cell>
          <table:table-cell office:value-type="string" table:style-name="ce3">
            <text:p>VAR GROUP (CF:0330164048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5875</text:p>
          </table:table-cell>
          <table:table-cell office:value-type="string" table:style-name="ce4">
            <text:p>SOFTWARE ACCA GESTIONE E PROGETTAZIONE EDIFICI PER IL DAP-DGMC-DOG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OFTWARE ACCA PER LA GESTIONE E LA PROGETTAZIONE DEEDIFICI PER IL DAP-DGMC-DOG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Grippo Francesco Anton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4380.ID 21/11/2019</text:p>
          </table:table-cell>
          <table:table-cell office:value-type="string" table:style-name="ce4">
            <text:p>811211376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TENZIONE SOFTWARE PER GESTIONE E PROGETTAZIONE EDIFICI PER IL DAP-DGMC-DOG</text:p>
          </table:table-cell>
          <table:table-cell office:value-type="string" table:style-name="ce4">
            <text:p>03/09/2020</text:p>
          </table:table-cell>
          <table:table-cell office:value-type="string" table:style-name="ce4">
            <text:p>03/09/2023</text:p>
          </table:table-cell>
          <table:table-cell office:value-type="float" office:value="140000" table:style-name="ce4">
            <text:p>140000</text:p>
          </table:table-cell>
          <table:table-cell office:value-type="float" office:value="139500" table:style-name="ce4">
            <text:p>139500</text:p>
          </table:table-cell>
          <table:table-cell office:value-type="string" table:style-name="ce4">
            <text:p>2021</text:p>
          </table:table-cell>
          <table:table-cell office:value-type="float" office:value="139500" table:style-name="ce4">
            <text:p>1395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a Software SpA</text:p>
          </table:table-cell>
          <table:table-cell office:value-type="string" table:style-name="ce4">
            <text:p>01883740647</text:p>
          </table:table-cell>
          <table:table-cell office:value-type="string" table:style-name="ce4">
            <text:p>Acca Software SpA (CF:01883740647)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Appalto_62032</text:p>
          </table:table-cell>
          <table:table-cell office:value-type="string" table:style-name="ce3">
            <text:p>Upgrade Server per Cloud Giustiz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Upgrade server HPE per l'utilizzo per il nuovo cloud privato della Giustizia.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03/06/2020.0006363.ID</text:p>
          </table:table-cell>
          <table:table-cell office:value-type="string" table:style-name="ce3">
            <text:p>833068284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deguamento tecnologico della</text:p>
            <text:p>fornitura di 181 server ODA n.</text:p>
            <text:p>3410749 del 2017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372676" table:style-name="ce3">
            <text:p>372676</text:p>
          </table:table-cell>
          <table:table-cell office:value-type="float" office:value="361242" table:style-name="ce3">
            <text:p>36124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VERGE SPA C.F. 04472901000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CONVERGE SPA C.F. 04472901000 (CF:04472901000)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Appalto_62097</text:p>
          </table:table-cell>
          <table:table-cell office:value-type="string" table:style-name="ce4">
            <text:p>Acquisto Licenze RedHat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Licenze RedHat OpenShift per avvio infrastruttura per microserviz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03-07-2020.0007388.ID</text:p>
          </table:table-cell>
          <table:table-cell office:value-type="string" table:style-name="ce4">
            <text:p>83715050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sottoscrizioni software Red Hat</text:p>
            <text:p>convenzione Licenze Software</text:p>
            <text:p>Multibrand 2 Lotto 4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822654.41" table:style-name="ce4">
            <text:p>822654,41</text:p>
          </table:table-cell>
          <table:table-cell office:value-type="float" office:value="794609.37" table:style-name="ce4">
            <text:p>794609,37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794609.37" table:style-name="ce4">
            <text:p>794609,37</text:p>
          </table:table-cell>
          <table:table-cell office:value-type="string" table:style-name="ce4">
            <text:p>CONVERGE SPA C.F. 04472901000</text:p>
          </table:table-cell>
          <table:table-cell office:value-type="string" table:style-name="ce4">
            <text:p>04472901000</text:p>
          </table:table-cell>
          <table:table-cell office:value-type="string" table:style-name="ce4">
            <text:p>CONVERGE SPA C.F. 04472901000 (CF:0447290100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2099</text:p>
          </table:table-cell>
          <table:table-cell office:value-type="string" table:style-name="ce3">
            <text:p>Acquisto licence VMware Cloud Foundation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licenze VMware Cloud Foundation per creazione private cloud Giustizia - Convenzione Consip Licenze Software Multibrand 2 Lotto 5.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23-06-2020.0007036.ID</text:p>
          </table:table-cell>
          <table:table-cell office:value-type="string" table:style-name="ce3">
            <text:p>8354054F6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licenze Vmware per Cloud Giustizia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1265482" table:style-name="ce3">
            <text:p>1265482</text:p>
          </table:table-cell>
          <table:table-cell office:value-type="float" office:value="1202207.98" table:style-name="ce3">
            <text:p>1202207,9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ITALIA SPA C.F. 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ITALIA SPA C.F. 00488410010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62103</text:p>
          </table:table-cell>
          <table:table-cell office:value-type="string" table:style-name="ce4">
            <text:p>Servizio specialistico per Cloud Enabling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servizi specialistici VMware per realizzazione Cloud Giustizia, mediante Accordo Quadro SPC Cloud Lotto 1 - Servizi di Cloud Computing.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14-07-2020.0007684.ID</text:p>
          </table:table-cell>
          <table:table-cell office:value-type="string" table:style-name="ce4">
            <text:p>84100397B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 professionali per cloud Enabling - Contratto Quadro SPC Cloud Lotto 1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980508.51" table:style-name="ce4">
            <text:p>980508,51</text:p>
          </table:table-cell>
          <table:table-cell office:value-type="float" office:value="754993.26" table:style-name="ce4">
            <text:p>754993,2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ITALIA SPA C.F. 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ITALIA SPA C.F. 00488410010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2113</text:p>
          </table:table-cell>
          <table:table-cell office:value-type="string" table:style-name="ce3">
            <text:p>Upgrade infrastruttura Archivio Digitale per le Intercettazio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Upgrade hardware n. 10 infrastrutture dell'Archivio Digitale per le Intercettazionei (ADI) <text:s/>- convenzione CONSIP Tecnologie Server 2 Lotto 3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09-07-2020.0007536.ID</text:p>
          </table:table-cell>
          <table:table-cell office:value-type="string" table:style-name="ce3">
            <text:p>837139019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Upgrade hardware archivio digitale multimediale - sistemi informatici delle intercettazioni convenzione Tecnologie</text:p>
            <text:p>Server 2 Lotto 3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302720" table:style-name="ce3">
            <text:p>302720</text:p>
          </table:table-cell>
          <table:table-cell office:value-type="float" office:value="302720" table:style-name="ce3">
            <text:p>3027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VERGE SPA C.F. 04472901000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CONVERGE SPA C.F. 04472901000 (CF:0447290100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3045</text:p>
          </table:table-cell>
          <table:table-cell office:value-type="string" table:style-name="ce4">
            <text:p>fornitura di sviluppi sw dell'area Civile relativi anche al programma pon Govern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di sviluppi sw dell'area Civile relativi anche al programma pon Governance 2014-2020 nonchè della manutenzione dei relativi sw e dei servizi conness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7250260FCF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i sviluppi sw dell'area Civile relativi anche al programma pon Governce 2014-2020 e servizi professionali</text:p>
          </table:table-cell>
          <table:table-cell office:value-type="string" table:style-name="ce4">
            <text:p>11/09/2018</text:p>
          </table:table-cell>
          <table:table-cell office:value-type="string" table:style-name="ce4">
            <text:p>10/09/2023</text:p>
          </table:table-cell>
          <table:table-cell office:value-type="float" office:value="25587500" table:style-name="ce4">
            <text:p>25587500</text:p>
          </table:table-cell>
          <table:table-cell office:value-type="float" office:value="21684400" table:style-name="ce4">
            <text:p>21684400</text:p>
          </table:table-cell>
          <table:table-cell office:value-type="string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1163325.71" table:style-name="ce4">
            <text:p>1163325,71</text:p>
          </table:table-cell>
          <table:table-cell office:value-type="string" table:style-name="ce4">
            <text:p>NET SERVICE S.p.A.</text:p>
          </table:table-cell>
          <table:table-cell office:value-type="string" table:style-name="ce4">
            <text:p>04339710370</text:p>
          </table:table-cell>
          <table:table-cell office:value-type="string" table:style-name="ce4">
            <text:p>NET SERVICE S.p.A. (CF:0433971037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3045</text:p>
          </table:table-cell>
          <table:table-cell office:value-type="string" table:style-name="ce3">
            <text:p>fornitura di sviluppi sw dell'area Civile relativi anche al programma pon Govern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i sviluppi sw dell'area Civile relativi anche al programma pon Governance 2014-2020 nonchè della manutenzione dei relativi sw e dei servizi conness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7250260FC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di sviluppi sw dell'area Civile relativi anche al programma pon Governce 2014-2020 e servizi professionali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10/09/2023</text:p>
          </table:table-cell>
          <table:table-cell office:value-type="float" office:value="25587500" table:style-name="ce3">
            <text:p>25587500</text:p>
          </table:table-cell>
          <table:table-cell office:value-type="float" office:value="21684400" table:style-name="ce3">
            <text:p>21684400</text:p>
          </table:table-cell>
          <table:table-cell office:value-type="string" table:style-name="ce3">
            <text:p>2020</text:p>
          </table:table-cell>
          <table:table-cell office:value-type="float" office:value="1031419.31" table:style-name="ce3">
            <text:p>1031419,31</text:p>
          </table:table-cell>
          <table:table-cell office:value-type="float" office:value="1734996.51" table:style-name="ce3">
            <text:p>1734996,51</text:p>
          </table:table-cell>
          <table:table-cell office:value-type="string" table:style-name="ce3">
            <text:p>NET SERVICE S.p.A.</text:p>
          </table:table-cell>
          <table:table-cell office:value-type="string" table:style-name="ce3">
            <text:p>04339710370</text:p>
          </table:table-cell>
          <table:table-cell office:value-type="string" table:style-name="ce3">
            <text:p>NET SERVICE S.p.A. (CF:0433971037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3268</text:p>
          </table:table-cell>
          <table:table-cell office:value-type="string" table:style-name="ce4">
            <text:p>Fornitura di un sistema di tipo iperconvergente da installarsi presso il DAP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di un sistema di tipo iperconvergente da installarsi presso il DAP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4">
            <text:p>Amato Alfred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6937414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i un sistema di tipo iperconvergente da installarsi presso il DAP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98800" table:style-name="ce4">
            <text:p>98800</text:p>
          </table:table-cell>
          <table:table-cell office:value-type="string" table:style-name="ce4">
            <text:p>2018</text:p>
          </table:table-cell>
          <table:table-cell office:value-type="float" office:value="98800" table:style-name="ce4">
            <text:p>988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KAY SYSTEM ITALIA s.r.l.</text:p>
          </table:table-cell>
          <table:table-cell office:value-type="string" table:style-name="ce4">
            <text:p>05380651009</text:p>
          </table:table-cell>
          <table:table-cell office:value-type="string" table:style-name="ce4">
            <text:p>KAY SYSTEM ITALIA s.r.l. (CF:05380651009)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63741</text:p>
          </table:table-cell>
          <table:table-cell office:value-type="string" table:style-name="ce3">
            <text:p>Fornitura 600 scanner per il Dipartimento Giustizia Minorile e di Comunita'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600 scanner per il Dipartimento Giustizia Minorile e di Comunita'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3-PROCEDURA NEGOZIATA PREVIA PUBBLICAZIONE</text:p>
          </table:table-cell>
          <table:table-cell office:value-type="string" table:style-name="ce3">
            <text:p>Amato Alfred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2899 del 25.10.2019</text:p>
          </table:table-cell>
          <table:table-cell office:value-type="string" table:style-name="ce3">
            <text:p>808087550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600 scanner per il</text:p>
            <text:p>Dipartimento Giustizia Minorile e di</text:p>
            <text:p>Comunita'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1/01/1900</text:p>
          </table:table-cell>
          <table:table-cell office:value-type="float" office:value="140000" table:style-name="ce3">
            <text:p>140000</text:p>
          </table:table-cell>
          <table:table-cell office:value-type="float" office:value="104700" table:style-name="ce3">
            <text:p>104700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04700" table:style-name="ce3">
            <text:p>104700</text:p>
          </table:table-cell>
          <table:table-cell office:value-type="string" table:style-name="ce3">
            <text:p>FINBUC S.R.L.</text:p>
          </table:table-cell>
          <table:table-cell office:value-type="string" table:style-name="ce3">
            <text:p>08573761007</text:p>
          </table:table-cell>
          <table:table-cell office:value-type="string" table:style-name="ce3">
            <text:p>C2 SRL (CF:01121130197)</text:p>
            <text:p><text:line-break/>E-SERVIZI SPA (CF:07590501008)</text:p>
            <text:p><text:line-break/>FINBUC S.R.L. (CF:08573761007)</text:p>
            <text:p><text:line-break/>LAND SRL (CF:04554571002)</text:p>
            <text:p><text:line-break/>MEMOGRAPH (CF:0186658081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4128</text:p>
          </table:table-cell>
          <table:table-cell office:value-type="string" table:style-name="ce4">
            <text:p>ACQUISIZIONE 200 CARTE CN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N. 2000 CARTE CNS PER CONSOLE DEL MAGISTRATO CIVILE GOP E ORDINAR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orlu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ROT. 4597iD DEL 6/4/2020</text:p>
          </table:table-cell>
          <table:table-cell office:value-type="string" table:style-name="ce4">
            <text:p>82706189E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IZIONE 200 CARTE CNS</text:p>
          </table:table-cell>
          <table:table-cell office:value-type="string" table:style-name="ce4">
            <text:p>08/04/2020</text:p>
          </table:table-cell>
          <table:table-cell office:value-type="string" table:style-name="ce4">
            <text:p>30/07/2020</text:p>
          </table:table-cell>
          <table:table-cell office:value-type="float" office:value="0" table:style-name="ce4">
            <text:p>0</text:p>
          </table:table-cell>
          <table:table-cell office:value-type="float" office:value="18495.509999999998" table:style-name="ce4">
            <text:p>18495,51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5008.4" table:style-name="ce4">
            <text:p>15008,4</text:p>
          </table:table-cell>
          <table:table-cell office:value-type="string" table:style-name="ce4">
            <text:p>ARUBA PEC SPA</text:p>
          </table:table-cell>
          <table:table-cell office:value-type="string" table:style-name="ce4">
            <text:p>01879020517</text:p>
          </table:table-cell>
          <table:table-cell office:value-type="string" table:style-name="ce4">
            <text:p>ARUBA PEC SPA (CF:0187902051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4335</text:p>
          </table:table-cell>
          <table:table-cell office:value-type="string" table:style-name="ce3">
            <text:p>SIA97.07.AS.6/201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ALIZZAZIONE SISTEMA AUDIO VIDEO CONFERENZA AULA BERNI CANANI CORTE SUPREMA DI CASSAZION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Alibranti Sabrin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958 DEL 15.02.2019</text:p>
          </table:table-cell>
          <table:table-cell office:value-type="string" table:style-name="ce3">
            <text:p>775419327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REALIZZAZIONE SISTEMA AUDIO VIDEO CONFERENZA AULA BERNI CANANI CORTE SUPREMA DI CASSAZIONE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02/07/2020</text:p>
          </table:table-cell>
          <table:table-cell office:value-type="float" office:value="19345" table:style-name="ce3">
            <text:p>19345</text:p>
          </table:table-cell>
          <table:table-cell office:value-type="float" office:value="19345" table:style-name="ce3">
            <text:p>193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TEAM OFFICE SRL (CF:04272801004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4409</text:p>
          </table:table-cell>
          <table:table-cell office:value-type="string" table:style-name="ce4">
            <text:p>SIA97.7A.S.7/19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ALIZZAZIONE SISTEMA AUDIO CONFERENZA AULA VITTORIO OCCORSIO PROCURA GENERALE PRESSO CORTE D'APPELLO DI ROM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4">
            <text:p>Alibranti Sabrin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981 DEL 15.02.2019</text:p>
          </table:table-cell>
          <table:table-cell office:value-type="string" table:style-name="ce4">
            <text:p>797144220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ALIZZAZIONE SISTEMA AUDIO VIDEOCONFERENZA AULA VITTORIO OCCORSIO PROCURA GENERALE</text:p>
          </table:table-cell>
          <table:table-cell office:value-type="string" table:style-name="ce4">
            <text:p>01/01/2020</text:p>
          </table:table-cell>
          <table:table-cell office:value-type="string" table:style-name="ce4">
            <text:p>31/07/2020</text:p>
          </table:table-cell>
          <table:table-cell office:value-type="float" office:value="60410" table:style-name="ce4">
            <text:p>60410</text:p>
          </table:table-cell>
          <table:table-cell office:value-type="float" office:value="60410" table:style-name="ce4">
            <text:p>6041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TEAM OFFICE SRL (CF:04272801004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5090</text:p>
          </table:table-cell>
          <table:table-cell office:value-type="string" table:style-name="ce3">
            <text:p>acquisto 1000 webcam encore HD 0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1000 webcam encore HD 01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Falcone Robert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4815 del 21/12/20</text:p>
          </table:table-cell>
          <table:table-cell office:value-type="string" table:style-name="ce3">
            <text:p>ZCB2FE6E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1000 webcam encore HD 01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31/12/2021</text:p>
          </table:table-cell>
          <table:table-cell office:value-type="float" office:value="25100" table:style-name="ce3">
            <text:p>25100</text:p>
          </table:table-cell>
          <table:table-cell office:value-type="float" office:value="25100" table:style-name="ce3">
            <text:p>25100</text:p>
          </table:table-cell>
          <table:table-cell office:value-type="string" table:style-name="ce3">
            <text:p>2021</text:p>
          </table:table-cell>
          <table:table-cell office:value-type="float" office:value="25100" table:style-name="ce3">
            <text:p>251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FORMATICA .NET SRL</text:p>
          </table:table-cell>
          <table:table-cell office:value-type="string" table:style-name="ce3">
            <text:p>04654610874</text:p>
          </table:table-cell>
          <table:table-cell office:value-type="string" table:style-name="ce3">
            <text:p>INFORMATICA .NET SRL (CF:04654610874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5160</text:p>
          </table:table-cell>
          <table:table-cell office:value-type="string" table:style-name="ce4">
            <text:p>SIA97.04.A.GM.G.1/202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ANUTENZIONE ORDINARIA ED ASSISTENZA ON SITE DEL SOFTWARE SEBINA OPEN LIBRARY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e Rosa Laur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 16266 DEL 24.12.2019</text:p>
          </table:table-cell>
          <table:table-cell office:value-type="string" table:style-name="ce4">
            <text:p>8157928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TENZIONE ORDINARIA ED ASSISTENZA ON SITE DEL SOFTWARE SEBINA OPEN LIBRARY</text:p>
          </table:table-cell>
          <table:table-cell office:value-type="string" table:style-name="ce4">
            <text:p>01/01/2020</text:p>
          </table:table-cell>
          <table:table-cell office:value-type="string" table:style-name="ce4">
            <text:p>31/12/2020</text:p>
          </table:table-cell>
          <table:table-cell office:value-type="float" office:value="32500" table:style-name="ce4">
            <text:p>32500</text:p>
          </table:table-cell>
          <table:table-cell office:value-type="float" office:value="32500" table:style-name="ce4">
            <text:p>3250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DM CULTURA SRL (CF:14530051003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5604</text:p>
          </table:table-cell>
          <table:table-cell office:value-type="string" table:style-name="ce3">
            <text:p>Acquisto 1000 speaker se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1000 speaker set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alcone Robert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4601 del 28/12/20</text:p>
          </table:table-cell>
          <table:table-cell office:value-type="string" table:style-name="ce3">
            <text:p>Z372FFE04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1000 speaker se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30/12/2021</text:p>
          </table:table-cell>
          <table:table-cell office:value-type="float" office:value="16730" table:style-name="ce3">
            <text:p>16730</text:p>
          </table:table-cell>
          <table:table-cell office:value-type="float" office:value="16730" table:style-name="ce3">
            <text:p>16730</text:p>
          </table:table-cell>
          <table:table-cell office:value-type="string" table:style-name="ce3">
            <text:p>2021</text:p>
          </table:table-cell>
          <table:table-cell office:value-type="float" office:value="16730" table:style-name="ce3">
            <text:p>167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GITEK SRL</text:p>
          </table:table-cell>
          <table:table-cell office:value-type="string" table:style-name="ce3">
            <text:p>04474170752</text:p>
          </table:table-cell>
          <table:table-cell office:value-type="string" table:style-name="ce3">
            <text:p>MAGITEK SRL (CF:0447417075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5949</text:p>
          </table:table-cell>
          <table:table-cell office:value-type="string" table:style-name="ce4">
            <text:p>SIA107.7A.EVS.05/2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APPLIANCE VERITAS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6255 DEL 24.12.2019</text:p>
          </table:table-cell>
          <table:table-cell office:value-type="string" table:style-name="ce4">
            <text:p>8024928C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DEGUAMENTO APPLIANCE VERITAS</text:p>
          </table:table-cell>
          <table:table-cell office:value-type="string" table:style-name="ce4">
            <text:p>01/01/2020</text:p>
          </table:table-cell>
          <table:table-cell office:value-type="string" table:style-name="ce4">
            <text:p>31/12/2020</text:p>
          </table:table-cell>
          <table:table-cell office:value-type="float" office:value="1588780" table:style-name="ce4">
            <text:p>1588780</text:p>
          </table:table-cell>
          <table:table-cell office:value-type="float" office:value="1588780" table:style-name="ce4">
            <text:p>158878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588780" table:style-name="ce4">
            <text:p>1588780</text:p>
          </table:table-cell>
          <table:table-cell office:value-type="string" table:style-name="ce4">
            <text:p>R1 S.P.A.</text:p>
          </table:table-cell>
          <table:table-cell office:value-type="string" table:style-name="ce4">
            <text:p>05231661009</text:p>
          </table:table-cell>
          <table:table-cell office:value-type="string" table:style-name="ce4">
            <text:p>R1 S.P.A. (CF:05231661009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6898</text:p>
          </table:table-cell>
          <table:table-cell office:value-type="string" table:style-name="ce3">
            <text:p>Acquisto di n.11450 licenze Windows server CAL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95.3.A.EV.S.25/2019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rot. n. 16047.ID del 20.12.2019</text:p>
          </table:table-cell>
          <table:table-cell office:value-type="string" table:style-name="ce3">
            <text:p>815173615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n. 11450 licenze Windows Server CAL</text:p>
          </table:table-cell>
          <table:table-cell office:value-type="string" table:style-name="ce3">
            <text:p>12/03/2020</text:p>
          </table:table-cell>
          <table:table-cell office:value-type="string" table:style-name="ce3">
            <text:p>12/03/2022</text:p>
          </table:table-cell>
          <table:table-cell office:value-type="float" office:value="0" table:style-name="ce3">
            <text:p>0</text:p>
          </table:table-cell>
          <table:table-cell office:value-type="float" office:value="140262.5" table:style-name="ce3">
            <text:p>140262,5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40262.5" table:style-name="ce3">
            <text:p>140262,5</text:p>
          </table:table-cell>
          <table:table-cell office:value-type="string" table:style-name="ce3">
            <text:p>SOFTWAREONE ITALIA</text:p>
          </table:table-cell>
          <table:table-cell office:value-type="string" table:style-name="ce3">
            <text:p>06169220966</text:p>
          </table:table-cell>
          <table:table-cell office:value-type="string" table:style-name="ce3">
            <text:p>SOFTWAREONE ITALIA (CF:06169220966)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ppalto_66999</text:p>
          </table:table-cell>
          <table:table-cell office:value-type="string" table:style-name="ce4">
            <text:p>SERVIZI CLOUD COMPUTING ADESIONE AL CONTRATTO QUADRO SPC CLOUD LOTTO 1 SERIZI D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01.EV.S.5/17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 7546 DEL 24/10/2017</text:p>
          </table:table-cell>
          <table:table-cell office:value-type="string" table:style-name="ce4">
            <text:p>7274839B0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SIONE CONTRATTO QUADRO SPC CLOUD LOTTO 1 SERVIZI DI ABILITAZIONE AL CLOUD E DI SERVIZI PAAS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08/2019</text:p>
          </table:table-cell>
          <table:table-cell office:value-type="float" office:value="2537403.46" table:style-name="ce4">
            <text:p>2537403,46</text:p>
          </table:table-cell>
          <table:table-cell office:value-type="float" office:value="2537403.46" table:style-name="ce4">
            <text:p>2537403,46</text:p>
          </table:table-cell>
          <table:table-cell office:value-type="string" table:style-name="ce4">
            <text:p>2020</text:p>
          </table:table-cell>
          <table:table-cell office:value-type="float" office:value="110050.43" table:style-name="ce4">
            <text:p>110050,43</text:p>
          </table:table-cell>
          <table:table-cell office:value-type="float" office:value="6939.14" table:style-name="ce4">
            <text:p>6939,14</text:p>
          </table:table-cell>
          <table:table-cell table:number-columns-repeated="2" table:style-name="ce4"/>
          <table:table-cell office:value-type="string" table:style-name="ce4">
            <text:p>[RTI - Telecom Italia spa Enterprise Services Italia srl Postecom spa Poste itliane spa Postel spa] ENTERPRISE SERVICE ITALIA SRL (CF:12582280157) [01-MANDANTE]</text:p>
            <text:p><text:line-break/>[RTI - Telecom Italia spa Enterprise Services Italia srl Postecom spa Poste itliane spa Postel spa] postecom spa (CF:05838841004) [01-MANDANTE]</text:p>
            <text:p><text:line-break/>[RTI - Telecom Italia spa Enterprise Services Italia srl Postecom spa Poste itliane spa Postel spa] POSTE ITALIANE S.p.A. (CF:01114601006) [01-MANDANTE]</text:p>
            <text:p><text:line-break/>[RTI - Telecom Italia spa Enterprise Services Italia srl Postecom spa Poste itliane spa Postel spa] postel spa (CF:05692591000) [01-MANDANTE]</text:p>
            <text:p><text:line-break/>[RTI - Telecom Italia spa Enterprise Services Italia srl Postecom spa Poste itliane spa Postel spa] TELECOM ITALIA S.p.A. (CF:00488410010) [02-MANDATARIA]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7165</text:p>
          </table:table-cell>
          <table:table-cell office:value-type="string" table:style-name="ce3">
            <text:p>RETI LAN 5 ARENUL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TI LAN 5 ARENUL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Gagliano Andrea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69114905F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TI LAN 5 CONVENZIONE CONSIP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2310.84" table:style-name="ce3">
            <text:p>2310,84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310.84" table:style-name="ce3">
            <text:p>2310,84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67303</text:p>
          </table:table-cell>
          <table:table-cell office:value-type="string" table:style-name="ce4">
            <text:p>Reti Lan 5 Uffici Giudiziari Napoli Nord Avers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ti Lan 5 Uffici Giudiziari Napoli Nord Avers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agliano Andre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0752 04/08/2016</text:p>
          </table:table-cell>
          <table:table-cell office:value-type="string" table:style-name="ce4">
            <text:p>6774919804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ti lan 5 Napoli Nord Aversa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16622.509999999998" table:style-name="ce4">
            <text:p>16622,51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17.84" table:style-name="ce4">
            <text:p>117,84</text:p>
          </table:table-cell>
          <table:table-cell table:number-columns-repeated="2" table:style-name="ce4"/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731</text:p>
          </table:table-cell>
          <table:table-cell office:value-type="string" table:style-name="ce3">
            <text:p>Licenze software e servizi per la governance servizi IT - SDAPA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licenze software e relativi servizi di impianto della suite agile operation di ca technologies per la governance dei servizi it erogati dall'amministrazion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aravati Gianluc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6691.ID 27/09/2017</text:p>
          </table:table-cell>
          <table:table-cell office:value-type="string" table:style-name="ce3">
            <text:p>7221404B1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LICENZE SOFTWARE E RELATIVI SERVIZI DI IMPIANTO DELLA SUITE AGILE OPERATION DI CA TECHNOLOGIES PER LA GOVERNANCE DEI SERVIZI IT EROGATI DALL'AMMINISTRAZION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31/12/2020</text:p>
          </table:table-cell>
          <table:table-cell office:value-type="float" office:value="1636950" table:style-name="ce3">
            <text:p>1636950</text:p>
          </table:table-cell>
          <table:table-cell office:value-type="float" office:value="1595428" table:style-name="ce3">
            <text:p>1595428</text:p>
          </table:table-cell>
          <table:table-cell office:value-type="string" table:style-name="ce3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773882.29" table:style-name="ce3">
            <text:p>773882,29</text:p>
          </table:table-cell>
          <table:table-cell office:value-type="string" table:style-name="ce3">
            <text:p>RTI - Telecom - R1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Italware srl (CF:02102821002)</text:p>
            <text:p><text:line-break/>RTI - Telecom - R1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6731</text:p>
          </table:table-cell>
          <table:table-cell office:value-type="string" table:style-name="ce4">
            <text:p>Licenze software e servizi per la governance servizi IT - SDAPA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licenze software e relativi servizi di impianto della suite agile operation di ca technologies per la governance dei servizi it erogati dall'amministrazion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Paravati Gianlu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6691.ID 27/09/2017</text:p>
          </table:table-cell>
          <table:table-cell office:value-type="string" table:style-name="ce4">
            <text:p>7221404B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LICENZE SOFTWARE E RELATIVI SERVIZI DI IMPIANTO DELLA SUITE AGILE OPERATION DI CA TECHNOLOGIES PER LA GOVERNANCE DEI SERVIZI IT EROGATI DALL'AMMINISTRAZIONE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31/12/2020</text:p>
          </table:table-cell>
          <table:table-cell office:value-type="float" office:value="1636950" table:style-name="ce4">
            <text:p>1636950</text:p>
          </table:table-cell>
          <table:table-cell office:value-type="float" office:value="1595428" table:style-name="ce4">
            <text:p>1595428</text:p>
          </table:table-cell>
          <table:table-cell office:value-type="string" table:style-name="ce4">
            <text:p>2019</text:p>
          </table:table-cell>
          <table:table-cell office:value-type="float" office:value="654823.48" table:style-name="ce4">
            <text:p>654823,4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TI - Telecom - R1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Italware srl (CF:02102821002)</text:p>
            <text:p><text:line-break/>RTI - Telecom - R1 (CF:0048841001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731</text:p>
          </table:table-cell>
          <table:table-cell office:value-type="string" table:style-name="ce3">
            <text:p>Licenze software e servizi per la governance servizi IT - SDAPA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licenze software e relativi servizi di impianto della suite agile operation di ca technologies per la governance dei servizi it erogati dall'amministrazion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aravati Gianluc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6691.ID 27/09/2017</text:p>
          </table:table-cell>
          <table:table-cell office:value-type="string" table:style-name="ce3">
            <text:p>7221404B1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LICENZE SOFTWARE E RELATIVI SERVIZI DI IMPIANTO DELLA SUITE AGILE OPERATION DI CA TECHNOLOGIES PER LA GOVERNANCE DEI SERVIZI IT EROGATI DALL'AMMINISTRAZION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31/12/2020</text:p>
          </table:table-cell>
          <table:table-cell office:value-type="float" office:value="1636950" table:style-name="ce3">
            <text:p>1636950</text:p>
          </table:table-cell>
          <table:table-cell office:value-type="float" office:value="1595428" table:style-name="ce3">
            <text:p>1595428</text:p>
          </table:table-cell>
          <table:table-cell office:value-type="string" table:style-name="ce3">
            <text:p>2021</text:p>
          </table:table-cell>
          <table:table-cell office:value-type="float" office:value="166722.22" table:style-name="ce3">
            <text:p>166722,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TI - Telecom - R1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Italware srl (CF:02102821002)</text:p>
            <text:p><text:line-break/>RTI - Telecom - R1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67388</text:p>
          </table:table-cell>
          <table:table-cell office:value-type="string" table:style-name="ce4">
            <text:p>Reti Lan 5 CED BALDUINA Rom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ti Lan 5 CED BALDUIN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agliano Andre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0670 29/07/2016</text:p>
          </table:table-cell>
          <table:table-cell office:value-type="string" table:style-name="ce4">
            <text:p>6770254E54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ti Lan 5 CED BALDUINA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103071.28" table:style-name="ce4">
            <text:p>103071,28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2393.2800000000002" table:style-name="ce4">
            <text:p>2393,28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7451</text:p>
          </table:table-cell>
          <table:table-cell office:value-type="string" table:style-name="ce3">
            <text:p>SIA97.04.A.GM.G.20/1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ANUTENZIONE ORDINARIA E ASSISTENZA ONSITE DEL SOFTWARE SEBINA OPEN LIBRARY IN USO C/O LA BIBLIOTECA CENTRALE GIURDICA E NELLE 23 BIBLIOTECHE FACENTI PARTE DEL COMPARTO MINISTER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D 10184 DEL 15.00.2018</text:p>
          </table:table-cell>
          <table:table-cell office:value-type="string" table:style-name="ce3">
            <text:p>77291822C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UTENZIONE SW SEBINA OPEN LIBRARY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1/12/2019</text:p>
          </table:table-cell>
          <table:table-cell office:value-type="float" office:value="37873.68" table:style-name="ce3">
            <text:p>37873,68</text:p>
          </table:table-cell>
          <table:table-cell office:value-type="float" office:value="37873.68" table:style-name="ce3">
            <text:p>37873,68</text:p>
          </table:table-cell>
          <table:table-cell office:value-type="string" table:style-name="ce3">
            <text:p>2020</text:p>
          </table:table-cell>
          <table:table-cell office:value-type="float" office:value="37873.68" table:style-name="ce3">
            <text:p>37873,68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DM CULTURA SRL (CF:14530051003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67460</text:p>
          </table:table-cell>
          <table:table-cell office:value-type="string" table:style-name="ce4">
            <text:p>Reti Lan 5 Cune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ti Lan 5 Cune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agliano Andre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3152 13/12/2016</text:p>
          </table:table-cell>
          <table:table-cell office:value-type="string" table:style-name="ce4">
            <text:p>690208980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ti Lan 5 Cuneo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46843.01" table:style-name="ce4">
            <text:p>46843,01</text:p>
          </table:table-cell>
          <table:table-cell office:value-type="string" table:style-name="ce4">
            <text:p>2020</text:p>
          </table:table-cell>
          <table:table-cell office:value-type="float" office:value="1426.27" table:style-name="ce4">
            <text:p>1426,2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7484</text:p>
          </table:table-cell>
          <table:table-cell office:value-type="string" table:style-name="ce3">
            <text:p>appalto specifico 228542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attivi e passivi con accessori e servizi - appalto specifico 2285422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. 4656 del 18/04/2019</text:p>
          </table:table-cell>
          <table:table-cell office:value-type="string" table:style-name="ce3">
            <text:p>78835016D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apparati attivi e passivi con accessori e servizi - switch sale CIT - appalto specifico 2285422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269017.90999999997" table:style-name="ce3">
            <text:p>269017,91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40905.54" table:style-name="ce3">
            <text:p>240905,54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4">
            <text:p>Appalto_67496</text:p>
          </table:table-cell>
          <table:table-cell office:value-type="string" table:style-name="ce4">
            <text:p>DOCUMENTALE - PDOC - AUMENTO DEL V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OCUMENTALE - PDOC - AUMENTO DEL V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ntacroce Enrica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16724071E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OCUMENTALE - PDOC - AUMENTO V</text:p>
          </table:table-cell>
          <table:table-cell office:value-type="string" table:style-name="ce4">
            <text:p>17/09/2015</text:p>
          </table:table-cell>
          <table:table-cell office:value-type="string" table:style-name="ce4">
            <text:p>29/09/2020</text:p>
          </table:table-cell>
          <table:table-cell office:value-type="float" office:value="0" table:style-name="ce4">
            <text:p>0</text:p>
          </table:table-cell>
          <table:table-cell office:value-type="float" office:value="167729.87" table:style-name="ce4">
            <text:p>167729,87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080.44" table:style-name="ce4">
            <text:p>1080,44</text:p>
          </table:table-cell>
          <table:table-cell office:value-type="string" table:style-name="ce4">
            <text:p>Accenture spa</text:p>
          </table:table-cell>
          <table:table-cell office:value-type="string" table:style-name="ce4">
            <text:p>13454210157</text:p>
          </table:table-cell>
          <table:table-cell office:value-type="string" table:style-name="ce4">
            <text:p>Accenture spa (CF:13454210157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7582</text:p>
          </table:table-cell>
          <table:table-cell office:value-type="string" table:style-name="ce3">
            <text:p>Reti Lan 5 UNEP Via Teulad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ti Lan 5 UNEP Via Teulad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Gagliano Andre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3282 19/12/2016</text:p>
          </table:table-cell>
          <table:table-cell office:value-type="string" table:style-name="ce3">
            <text:p>6917685E3D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ti Lan 5 UNEP Via Teulada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47842.47" table:style-name="ce3">
            <text:p>47842,47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67.44" table:style-name="ce3">
            <text:p>367,44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67843</text:p>
          </table:table-cell>
          <table:table-cell office:value-type="string" table:style-name="ce4">
            <text:p>Acquisto 150 tablet DELL Latitude 7200 "Tablet-2-in-1"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95.03.EV.S.13/20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rippo Francesco Antoni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827966755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15o tablet DELL Latitude 7200 "Tablet - 2-in-1"</text:p>
          </table:table-cell>
          <table:table-cell office:value-type="string" table:style-name="ce4">
            <text:p>08/05/2020</text:p>
          </table:table-cell>
          <table:table-cell office:value-type="string" table:style-name="ce4">
            <text:p>08/05/2023</text:p>
          </table:table-cell>
          <table:table-cell office:value-type="float" office:value="0" table:style-name="ce4">
            <text:p>0</text:p>
          </table:table-cell>
          <table:table-cell office:value-type="float" office:value="166350" table:style-name="ce4">
            <text:p>16635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66350" table:style-name="ce4">
            <text:p>166350</text:p>
          </table:table-cell>
          <table:table-cell office:value-type="string" table:style-name="ce4">
            <text:p>CONVERGE SPA C.F. 04472901000</text:p>
          </table:table-cell>
          <table:table-cell office:value-type="string" table:style-name="ce4">
            <text:p>04472901000</text:p>
          </table:table-cell>
          <table:table-cell office:value-type="string" table:style-name="ce4">
            <text:p>CONVERGE SPA C.F. 04472901000 (CF:0447290100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9136</text:p>
          </table:table-cell>
          <table:table-cell office:value-type="string" table:style-name="ce3">
            <text:p>ACQUISTO CONCENTRATORE DI NOTIZI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115.4.EV.S.5/20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3-PROCEDURA NEGOZIATA PREVIA PUBBLICAZIONE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D 6672 DEL 12.06.2020</text:p>
          </table:table-cell>
          <table:table-cell office:value-type="string" table:style-name="ce3">
            <text:p>8338175FAB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CONCENTRATORE DI NOTIZIE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11100" table:style-name="ce3">
            <text:p>11100</text:p>
          </table:table-cell>
          <table:table-cell office:value-type="float" office:value="11100" table:style-name="ce3">
            <text:p>11100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2733.52" table:style-name="ce3">
            <text:p>2733,52</text:p>
          </table:table-cell>
          <table:table-cell table:number-columns-repeated="3" table:style-name="ce3"/>
          <table:table-cell table:number-columns-repeated="16361"/>
        </table:table-row>
        <table:table-row table:style-name="ro3">
          <table:table-cell office:value-type="string" table:style-name="ce4">
            <text:p>Appalto_69257</text:p>
          </table:table-cell>
          <table:table-cell office:value-type="string" table:style-name="ce4">
            <text:p>Fornitura Licenze Microsoft Upgrad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WIndows 10 ENterprise</text:p>
            <text:p>Licenze Microsofft Enterprise Ageement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81518185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Licenze Microsoft Enterprise Agreement</text:p>
          </table:table-cell>
          <table:table-cell office:value-type="string" table:style-name="ce4">
            <text:p>10/01/2020</text:p>
          </table:table-cell>
          <table:table-cell office:value-type="string" table:style-name="ce4">
            <text:p>09/01/2022</text:p>
          </table:table-cell>
          <table:table-cell office:value-type="float" office:value="0" table:style-name="ce4">
            <text:p>0</text:p>
          </table:table-cell>
          <table:table-cell office:value-type="float" office:value="2259384.4700000002" table:style-name="ce4">
            <text:p>2259384,47</text:p>
          </table:table-cell>
          <table:table-cell office:value-type="string" table:style-name="ce4">
            <text:p>2020</text:p>
          </table:table-cell>
          <table:table-cell office:value-type="float" office:value="2259384.4700000002" table:style-name="ce4">
            <text:p>2259384,4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9268</text:p>
          </table:table-cell>
          <table:table-cell office:value-type="string" table:style-name="ce3">
            <text:p>PROGETTAZIONE SVILUPPO E REINGEGNERIZZAZIONE DEI SW DEL CIVIL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PPALTO SPECIFICO PER L’AFFIDAMENTO DI “PROGETTAZIONE SVILUPPO E REINGEGNERIZZAZIONE DEI SW DEL MINISTERO DELLA GIUSTIZIA (GIURISDIZIONE DI LEGITTIMITÀ, GIURISDIZIONE CIVILE DI MERITO E BANCHE DATI DI GIURISPRUDENZA) E MANUTENZIONE DEI RELATIVI SW E SERVIZI CORRELATI” NELL’AMBITO DELL’ACCORDO QUADRO PER I SERVIZI APPLICATIVI PER LE PUBBLICHE AMMINISTRAZIONI SIA 103.1.A.S.10/21 P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7-CONFRONTO COMPETITIVO IN ADESIONE AD ACCORDO QUADRO/CONVENZIONE</text:p>
          </table:table-cell>
          <table:table-cell office:value-type="string" table:style-name="ce3">
            <text:p>Cucinotta Ange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. n. 9203 del 16 Settembre 2020</text:p>
          </table:table-cell>
          <table:table-cell office:value-type="string" table:style-name="ce3">
            <text:p>8440564DB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Progettazione sviluppo e reingegnerizzazione dei sw del Ministero della Giustizia (giurisdizione di legittimità, giurisdizione civile di merito e banche dati di giurisprudenza) e manutenzione dei relativi sw e servizi correlati. SIA 103.1.A.S.10/21 P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lmaviva S.p.A.</text:p>
          </table:table-cell>
          <table:table-cell office:value-type="string" table:style-name="ce3">
            <text:p>08450891000</text:p>
          </table:table-cell>
          <table:table-cell office:value-type="string" table:style-name="ce3">
            <text:p>Almaviva S.p.A. (CF:0845089100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9339</text:p>
          </table:table-cell>
          <table:table-cell office:value-type="string" table:style-name="ce4">
            <text:p>Italgiure WE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servizio conduzione e manutenzione del sistema Italgiure WEB della Cassazion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Citrigno Ida Simon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644540112B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i servizi di conduzione e manutenzione di Italgiure WEB</text:p>
          </table:table-cell>
          <table:table-cell office:value-type="string" table:style-name="ce4">
            <text:p>16/01/2017</text:p>
          </table:table-cell>
          <table:table-cell office:value-type="string" table:style-name="ce4">
            <text:p>15/05/2021</text:p>
          </table:table-cell>
          <table:table-cell office:value-type="float" office:value="1635000" table:style-name="ce4">
            <text:p>1635000</text:p>
          </table:table-cell>
          <table:table-cell office:value-type="float" office:value="1040000" table:style-name="ce4">
            <text:p>1040000</text:p>
          </table:table-cell>
          <table:table-cell office:value-type="string" table:style-name="ce4">
            <text:p>2020</text:p>
          </table:table-cell>
          <table:table-cell office:value-type="float" office:value="160569.45000000001" table:style-name="ce4">
            <text:p>160569,45</text:p>
          </table:table-cell>
          <table:table-cell office:value-type="float" office:value="45428.25" table:style-name="ce4">
            <text:p>45428,25</text:p>
          </table:table-cell>
          <table:table-cell table:number-columns-repeated="3" table:style-name="ce4"/>
          <table:table-cell table:number-columns-repeated="16361"/>
        </table:table-row>
        <table:table-row table:style-name="ro3">
          <table:table-cell office:value-type="string" table:style-name="ce3">
            <text:p>Appalto_6943</text:p>
          </table:table-cell>
          <table:table-cell office:value-type="string" table:style-name="ce3">
            <text:p>Convenzione Consip IBM Passport - Lotto 3 "Licenze Software Multibrand"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Consip IBM Passport - Lotto 3 "Licenze Software Multibrand" - Contratto SIA 100.2.A.EV.S.16/18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2188.ID 21/12/2018</text:p>
          </table:table-cell>
          <table:table-cell office:value-type="string" table:style-name="ce3">
            <text:p>7746238DC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venzione Consip IBM Passport - Lotto 3 "Licenze Software Multibrand"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31/12/2019</text:p>
          </table:table-cell>
          <table:table-cell office:value-type="float" office:value="4393991.76" table:style-name="ce3">
            <text:p>4393991,76</text:p>
          </table:table-cell>
          <table:table-cell office:value-type="float" office:value="4393991.76" table:style-name="ce3">
            <text:p>4393991,76</text:p>
          </table:table-cell>
          <table:table-cell office:value-type="string" table:style-name="ce3">
            <text:p>2019</text:p>
          </table:table-cell>
          <table:table-cell office:value-type="float" office:value="1477980.41" table:style-name="ce3">
            <text:p>1477980,41</text:p>
          </table:table-cell>
          <table:table-cell office:value-type="float" office:value="738990.2" table:style-name="ce3">
            <text:p>738990,2</text:p>
          </table:table-cell>
          <table:table-cell office:value-type="string" table:style-name="ce3">
            <text:p>Italware srl</text:p>
          </table:table-cell>
          <table:table-cell office:value-type="string" table:style-name="ce3">
            <text:p>02102821002</text:p>
          </table:table-cell>
          <table:table-cell office:value-type="string" table:style-name="ce3">
            <text:p>Italware srl (CF:0210282100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9487</text:p>
          </table:table-cell>
          <table:table-cell office:value-type="string" table:style-name="ce4">
            <text:p>Fornitura sistemi di gestione firma grafometri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sistemi di gestione firma grafometrica con licenze e relativi servizi di installazione, formazione, assistenza e manutenzion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Grippo Francesco Antoni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8295554BB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sistemi di gestione firma grafometrica con licenze e relativi servizi di installazione, formazione, assistenza e manutenzione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139000" table:style-name="ce4">
            <text:p>139000</text:p>
          </table:table-cell>
          <table:table-cell office:value-type="float" office:value="82649.399999999994" table:style-name="ce4">
            <text:p>82649,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ert S.P.A.</text:p>
          </table:table-cell>
          <table:table-cell office:value-type="string" table:style-name="ce4">
            <text:p>07945211006</text:p>
          </table:table-cell>
          <table:table-cell office:value-type="string" table:style-name="ce4">
            <text:p>Infocert S.P.A. (CF:07945211006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9509</text:p>
          </table:table-cell>
          <table:table-cell office:value-type="string" table:style-name="ce3">
            <text:p>acquisizione di n. 60 licenze Microsoft Visio Plan 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izione di n. 60 licenze Microsoft Visio Plan 2 per una durata di mesi 7 tramite la procedura di adesione alla Convenzione Consip Microsoft Enteprise Agreement 4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Verzina Nicol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6671 del 12/06/2020</text:p>
          </table:table-cell>
          <table:table-cell office:value-type="string" table:style-name="ce3">
            <text:p>67518044EB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izione di n. 60 licenze Microsoft Visio Plan 2 per una durata di mesi 7 tramite la procedura di adesione alla Convenzione Consip Microsoft Enteprise Agreement 4</text:p>
          </table:table-cell>
          <table:table-cell office:value-type="string" table:style-name="ce3">
            <text:p>12/06/2020</text:p>
          </table:table-cell>
          <table:table-cell office:value-type="string" table:style-name="ce3">
            <text:p>31/12/2020</text:p>
          </table:table-cell>
          <table:table-cell office:value-type="float" office:value="3284.4" table:style-name="ce3">
            <text:p>3284,4</text:p>
          </table:table-cell>
          <table:table-cell office:value-type="float" office:value="2815.2" table:style-name="ce3">
            <text:p>2815,2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815.2" table:style-name="ce3">
            <text:p>2815,2</text:p>
          </table:table-cell>
          <table:table-cell office:value-type="string" table:style-name="ce3">
            <text:p>FINIX TECHNOLOGY SOLUTIONS</text:p>
          </table:table-cell>
          <table:table-cell office:value-type="string" table:style-name="ce3">
            <text:p>02897010969</text:p>
          </table:table-cell>
          <table:table-cell office:value-type="string" table:style-name="ce3">
            <text:p>FINIX TECHNOLOGY SOLUTIONS (CF:02897010969)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69512</text:p>
          </table:table-cell>
          <table:table-cell office:value-type="string" table:style-name="ce4">
            <text:p>SITO WEB TRIBUNALE DI MIL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01.GM.G.4/17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 7762 DEL 31/10/2017</text:p>
          </table:table-cell>
          <table:table-cell office:value-type="string" table:style-name="ce4">
            <text:p>7270773FAC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TO WEB TRIBUNALE MILANO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1/12/2018</text:p>
          </table:table-cell>
          <table:table-cell office:value-type="float" office:value="200000" table:style-name="ce4">
            <text:p>200000</text:p>
          </table:table-cell>
          <table:table-cell office:value-type="float" office:value="200000" table:style-name="ce4">
            <text:p>20000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8019.88" table:style-name="ce4">
            <text:p>8019,88</text:p>
          </table:table-cell>
          <table:table-cell table:number-columns-repeated="2" table:style-name="ce4"/>
          <table:table-cell office:value-type="string" table:style-name="ce4">
            <text:p>[RTI Almaviva - <text:s/>Almawave - Indra Italia - PricewaterhouseCoopers Advisory spa] Almawave s.r.l. (CF:05481840964) [01-MANDANTE]</text:p>
            <text:p><text:line-break/>[RTI Almaviva - <text:s/>Almawave - Indra Italia - PricewaterhouseCoopers Advisory spa] INDRA ITALIA S.p.A. (CF:06656421002) [01-MANDANTE]</text:p>
            <text:p><text:line-break/>[RTI Almaviva - <text:s/>Almawave - Indra Italia - PricewaterhouseCoopers Advisory spa] PricewaterhouseCoopers Advisory S.p.A. (CF:03230150967) [01-MANDANTE]</text:p>
            <text:p><text:line-break/>[RTI Almaviva - <text:s/>Almawave - Indra Italia - PricewaterhouseCoopers Advisory spa] Almaviva S.p.A. (CF:08450891000) [02-MANDATARIA]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9592</text:p>
          </table:table-cell>
          <table:table-cell office:value-type="string" table:style-name="ce3">
            <text:p>Convenzione Consip stampanti 1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100 stampanti di rete A4 Cassazion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15-11-2019.0013957.ID_0013957.ID</text:p>
          </table:table-cell>
          <table:table-cell office:value-type="string" table:style-name="ce3">
            <text:p>8104270F2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100 stampanti rete A4 Cassazione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05/05/2025</text:p>
          </table:table-cell>
          <table:table-cell office:value-type="float" office:value="0" table:style-name="ce3">
            <text:p>0</text:p>
          </table:table-cell>
          <table:table-cell office:value-type="float" office:value="77767" table:style-name="ce3">
            <text:p>77767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74003.08" table:style-name="ce3">
            <text:p>74003,08</text:p>
          </table:table-cell>
          <table:table-cell office:value-type="string" table:style-name="ce3">
            <text:p>KYOCERA DOCUMENT SOLUTIONS ITALIA SPA C.F. 01788080156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KYOCERA DOCUMENT SOLUTIONS ITALIA SPA C.F. 01788080156 (CF:01788080156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9636</text:p>
          </table:table-cell>
          <table:table-cell office:value-type="string" table:style-name="ce4">
            <text:p>ACQUISTO CERTIFICATI GIUSTIZIA SSL SUN NUOVE INSTALLAZIO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115.4A.EV.S.2/21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 9772 DEL 5/10/2020</text:p>
          </table:table-cell>
          <table:table-cell office:value-type="string" table:style-name="ce4">
            <text:p>8451577DF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CERTIFICATI GIUSTIZIA SSL SUN NUOVE INSTALLAZIONI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1336.96" table:style-name="ce4">
            <text:p>1336,96</text:p>
          </table:table-cell>
          <table:table-cell office:value-type="string" table:style-name="ce4">
            <text:p>2021</text:p>
          </table:table-cell>
          <table:table-cell office:value-type="float" office:value="1104.8399999999999" table:style-name="ce4">
            <text:p>1104,84</text:p>
          </table:table-cell>
          <table:table-cell office:value-type="float" office:value="220.96" table:style-name="ce4">
            <text:p>220,96</text:p>
          </table:table-cell>
          <table:table-cell table:number-columns-repeated="2" table:style-name="ce4"/>
          <table:table-cell office:value-type="string" table:style-name="ce4">
            <text:p>TRUST ITALIA SPA (CF:01214540559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9659</text:p>
          </table:table-cell>
          <table:table-cell office:value-type="string" table:style-name="ce3">
            <text:p>Acquisizione n. 90 monitor con accessori per multivideoconferenz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103.06.A.EV.S.24/20.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ippo Francesco Antoni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84609737CB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izione n. 90 monitor con accessori per multivideoconferenza</text:p>
          </table:table-cell>
          <table:table-cell office:value-type="string" table:style-name="ce3">
            <text:p>04/12/202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40230" table:style-name="ce3">
            <text:p>40230</text:p>
          </table:table-cell>
          <table:table-cell office:value-type="string" table:style-name="ce3">
            <text:p>2021</text:p>
          </table:table-cell>
          <table:table-cell office:value-type="float" office:value="398277" table:style-name="ce3">
            <text:p>39827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mpianti S.P.A.</text:p>
          </table:table-cell>
          <table:table-cell office:value-type="string" table:style-name="ce3">
            <text:p>01989510134</text:p>
          </table:table-cell>
          <table:table-cell office:value-type="string" table:style-name="ce3">
            <text:p>Impianti S.P.A. (CF:01989510134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9661</text:p>
          </table:table-cell>
          <table:table-cell office:value-type="string" table:style-name="ce4">
            <text:p>Fornitura della soluzione di gestione degli accessi privilegiati (Bomgar)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della soluzione di gestione degli accessi privilegiati (Bomgar) per le intercettazioni - licenze e manutenzion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Paravati Gianlu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8993.ID 16/10/2018</text:p>
          </table:table-cell>
          <table:table-cell office:value-type="string" table:style-name="ce4">
            <text:p>767921832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della soluzione di gestione degli accessi privilegiati (Bomgar) per le intercettazioni - licenze e manutenzione</text:p>
          </table:table-cell>
          <table:table-cell office:value-type="string" table:style-name="ce4">
            <text:p>28/03/2019</text:p>
          </table:table-cell>
          <table:table-cell office:value-type="string" table:style-name="ce4">
            <text:p>27/03/2021</text:p>
          </table:table-cell>
          <table:table-cell office:value-type="float" office:value="0" table:style-name="ce4">
            <text:p>0</text:p>
          </table:table-cell>
          <table:table-cell office:value-type="float" office:value="929629" table:style-name="ce4">
            <text:p>929629</text:p>
          </table:table-cell>
          <table:table-cell office:value-type="string" table:style-name="ce4">
            <text:p>2020</text:p>
          </table:table-cell>
          <table:table-cell office:value-type="float" office:value="564966.47" table:style-name="ce4">
            <text:p>564966,47</text:p>
          </table:table-cell>
          <table:table-cell office:value-type="float" office:value="107457.45" table:style-name="ce4">
            <text:p>107457,45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9661</text:p>
          </table:table-cell>
          <table:table-cell office:value-type="string" table:style-name="ce3">
            <text:p>Fornitura della soluzione di gestione degli accessi privilegiati (Bomgar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ella soluzione di gestione degli accessi privilegiati (Bomgar) per le intercettazioni - licenze e manutenzion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aravati Gianluc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8993.ID 16/10/2018</text:p>
          </table:table-cell>
          <table:table-cell office:value-type="string" table:style-name="ce3">
            <text:p>767921832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della soluzione di gestione degli accessi privilegiati (Bomgar) per le intercettazioni - licenze e manutenzione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27/03/2021</text:p>
          </table:table-cell>
          <table:table-cell office:value-type="float" office:value="0" table:style-name="ce3">
            <text:p>0</text:p>
          </table:table-cell>
          <table:table-cell office:value-type="float" office:value="929629" table:style-name="ce3">
            <text:p>929629</text:p>
          </table:table-cell>
          <table:table-cell office:value-type="string" table:style-name="ce3">
            <text:p>2021</text:p>
          </table:table-cell>
          <table:table-cell office:value-type="float" office:value="40257.879999999997" table:style-name="ce3">
            <text:p>40257,88</text:p>
          </table:table-cell>
          <table:table-cell office:value-type="float" office:value="4977.05" table:style-name="ce3">
            <text:p>4977,05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69733</text:p>
          </table:table-cell>
          <table:table-cell office:value-type="string" table:style-name="ce4">
            <text:p>Convenzione PVP Soge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cordo convenzionale attuativo della convenzione per la gestione dei servizi accessori alla</text:p>
            <text:p>digitalizzazione della giustizia e alla gestione dei sistemi informativi sviluppati dal Ministero della Giustizia per la conduzione ed evoluzione infrastrutturale del portale delle vendite pubbliche del ministero della giustizi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ucinotta Angel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015373.I del 09/12/2019</text:p>
          </table:table-cell>
          <table:table-cell office:value-type="string" table:style-name="ce4">
            <text:p>8134726C3F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VENZIONE GESTIONE SERVIZI ACCESSORI ALLA DIGITALIZZAZIONE E GESTIONE SISTEMI INFORMATIVI SVILUPPATI PER LA CONDUZIONE ED EVOLUZIONE DEL PORTALE VENDITE PUBBLICHE DEL MINISTERO DELLA GIUSTIZIA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17/02/2023</text:p>
          </table:table-cell>
          <table:table-cell office:value-type="float" office:value="8789874.1199999992" table:style-name="ce4">
            <text:p>8789874,12</text:p>
          </table:table-cell>
          <table:table-cell office:value-type="float" office:value="8789874.1199999992" table:style-name="ce4">
            <text:p>8789874,12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155639.3400000001" table:style-name="ce4">
            <text:p>1155639,34</text:p>
          </table:table-cell>
          <table:table-cell office:value-type="string" table:style-name="ce4">
            <text:p>SOGEI SpA</text:p>
          </table:table-cell>
          <table:table-cell office:value-type="string" table:style-name="ce4">
            <text:p>01043931003</text:p>
          </table:table-cell>
          <table:table-cell office:value-type="string" table:style-name="ce4">
            <text:p>SOGEI SpA (CF:01043931003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9733</text:p>
          </table:table-cell>
          <table:table-cell office:value-type="string" table:style-name="ce3">
            <text:p>Convenzione PVP Soge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rdo convenzionale attuativo della convenzione per la gestione dei servizi accessori alla</text:p>
            <text:p>digitalizzazione della giustizia e alla gestione dei sistemi informativi sviluppati dal Ministero della Giustizia per la conduzione ed evoluzione infrastrutturale del portale delle vendite pubbliche del ministero della giustiz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ucinotta Angel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0015373.I del 09/12/2019</text:p>
          </table:table-cell>
          <table:table-cell office:value-type="string" table:style-name="ce3">
            <text:p>8134726C3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NVENZIONE GESTIONE SERVIZI ACCESSORI ALLA DIGITALIZZAZIONE E GESTIONE SISTEMI INFORMATIVI SVILUPPATI PER LA CONDUZIONE ED EVOLUZIONE DEL PORTALE VENDITE PUBBLICHE DEL MINISTERO DELLA GIUSTIZIA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17/02/2023</text:p>
          </table:table-cell>
          <table:table-cell office:value-type="float" office:value="8789874.1199999992" table:style-name="ce3">
            <text:p>8789874,12</text:p>
          </table:table-cell>
          <table:table-cell office:value-type="float" office:value="8789874.1199999992" table:style-name="ce3">
            <text:p>8789874,12</text:p>
          </table:table-cell>
          <table:table-cell office:value-type="string" table:style-name="ce3">
            <text:p>2021</text:p>
          </table:table-cell>
          <table:table-cell office:value-type="float" office:value="861853.7" table:style-name="ce3">
            <text:p>861853,7</text:p>
          </table:table-cell>
          <table:table-cell office:value-type="float" office:value="1213352.27" table:style-name="ce3">
            <text:p>1213352,27</text:p>
          </table:table-cell>
          <table:table-cell office:value-type="string" table:style-name="ce3">
            <text:p>SOGEI SpA</text:p>
          </table:table-cell>
          <table:table-cell office:value-type="string" table:style-name="ce3">
            <text:p>01043931003</text:p>
          </table:table-cell>
          <table:table-cell office:value-type="string" table:style-name="ce3">
            <text:p>SOGEI SpA (CF:01043931003)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ppalto_69814</text:p>
          </table:table-cell>
          <table:table-cell office:value-type="string" table:style-name="ce4">
            <text:p>RINNOVO SPC CLOUD LOTTO 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115.4.A.EV.S.1/21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 12691 DELL'8/12/2020</text:p>
          </table:table-cell>
          <table:table-cell office:value-type="string" table:style-name="ce4">
            <text:p>85580126E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NNOVO SPC CLOUD LOTTO 1</text:p>
          </table:table-cell>
          <table:table-cell office:value-type="string" table:style-name="ce4">
            <text:p>01/11/2020</text:p>
          </table:table-cell>
          <table:table-cell office:value-type="string" table:style-name="ce4">
            <text:p>31/07/2021</text:p>
          </table:table-cell>
          <table:table-cell office:value-type="float" office:value="0" table:style-name="ce4">
            <text:p>0</text:p>
          </table:table-cell>
          <table:table-cell office:value-type="float" office:value="2475000" table:style-name="ce4">
            <text:p>2475000</text:p>
          </table:table-cell>
          <table:table-cell office:value-type="string" table:style-name="ce4">
            <text:p>2021</text:p>
          </table:table-cell>
          <table:table-cell office:value-type="float" office:value="640925.96" table:style-name="ce4">
            <text:p>640925,96</text:p>
          </table:table-cell>
          <table:table-cell office:value-type="float" office:value="920641.41" table:style-name="ce4">
            <text:p>920641,41</text:p>
          </table:table-cell>
          <table:table-cell table:number-columns-repeated="2" table:style-name="ce4"/>
          <table:table-cell office:value-type="string" table:style-name="ce4">
            <text:p>[RTI - Telecom Italia spa Enterprise Services Italia srl Postecom spa Poste itliane spa Postel spa] ENTERPRISE SERVICE ITALIA SRL (CF:12582280157) [01-MANDANTE]</text:p>
            <text:p><text:line-break/>[RTI - Telecom Italia spa Enterprise Services Italia srl Postecom spa Poste itliane spa Postel spa] postecom spa (CF:05838841004) [01-MANDANTE]</text:p>
            <text:p><text:line-break/>[RTI - Telecom Italia spa Enterprise Services Italia srl Postecom spa Poste itliane spa Postel spa] POSTE ITALIANE S.p.A. (CF:01114601006) [01-MANDANTE]</text:p>
            <text:p><text:line-break/>[RTI - Telecom Italia spa Enterprise Services Italia srl Postecom spa Poste itliane spa Postel spa] postel spa (CF:05692591000) [01-MANDANTE]</text:p>
            <text:p><text:line-break/>[RTI - Telecom Italia spa Enterprise Services Italia srl Postecom spa Poste itliane spa Postel spa] TELECOM ITALIA S.p.A. (CF:00488410010) [02-MANDATARIA]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9954</text:p>
          </table:table-cell>
          <table:table-cell office:value-type="string" table:style-name="ce3">
            <text:p>Fornitura Switch CISCO 385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Switch CISCO 3850 CED Napoli Milan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issimi Cristi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D 0010597.I del 02/11/2020</text:p>
          </table:table-cell>
          <table:table-cell office:value-type="string" table:style-name="ce3">
            <text:p>8497683DD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Switch CISCO 3850</text:p>
          </table:table-cell>
          <table:table-cell office:value-type="string" table:style-name="ce3">
            <text:p>01/11/2020</text:p>
          </table:table-cell>
          <table:table-cell office:value-type="string" table:style-name="ce3">
            <text:p>31/12/2023</text:p>
          </table:table-cell>
          <table:table-cell office:value-type="float" office:value="75000" table:style-name="ce3">
            <text:p>75000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2021</text:p>
          </table:table-cell>
          <table:table-cell office:value-type="float" office:value="74997.039999999994" table:style-name="ce3">
            <text:p>74997,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TICMIND S.P.A.</text:p>
          </table:table-cell>
          <table:table-cell office:value-type="string" table:style-name="ce3">
            <text:p>05032840968</text:p>
          </table:table-cell>
          <table:table-cell office:value-type="string" table:style-name="ce3">
            <text:p>MATICMIND S.P.A. (CF:05032840968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70020</text:p>
          </table:table-cell>
          <table:table-cell office:value-type="string" table:style-name="ce4">
            <text:p>Fornitura apparati NetHSM presso il CGFW di Napol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apparati NetHSM presso il CGFW di Napol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tissimi Cristi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011310.I del 19/11/2020</text:p>
          </table:table-cell>
          <table:table-cell office:value-type="string" table:style-name="ce4">
            <text:p>85348003C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apparati NetHSM presso il CGFW di Napoli</text:p>
          </table:table-cell>
          <table:table-cell office:value-type="string" table:style-name="ce4">
            <text:p>19/11/2020</text:p>
          </table:table-cell>
          <table:table-cell office:value-type="string" table:style-name="ce4">
            <text:p>31/12/2021</text:p>
          </table:table-cell>
          <table:table-cell office:value-type="float" office:value="69500" table:style-name="ce4">
            <text:p>69500</text:p>
          </table:table-cell>
          <table:table-cell office:value-type="float" office:value="69500" table:style-name="ce4">
            <text:p>69500</text:p>
          </table:table-cell>
          <table:table-cell office:value-type="string" table:style-name="ce4">
            <text:p>2021</text:p>
          </table:table-cell>
          <table:table-cell office:value-type="float" office:value="78739.77" table:style-name="ce4">
            <text:p>78739,7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NOVERY S.p.A.</text:p>
          </table:table-cell>
          <table:table-cell office:value-type="string" table:style-name="ce4">
            <text:p>02556430987</text:p>
          </table:table-cell>
          <table:table-cell office:value-type="string" table:style-name="ce4">
            <text:p>INNOVERY S.p.A. (CF:0255643098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70175</text:p>
          </table:table-cell>
          <table:table-cell office:value-type="string" table:style-name="ce3">
            <text:p>Mnautenzione per malfunzionamento della consolle NetBackup del CED del DA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103.6.A.GM.G.25/20.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ippo Francesco Antoni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rot. n. 10366.ID del 22.10.2020</text:p>
          </table:table-cell>
          <table:table-cell office:value-type="string" table:style-name="ce3">
            <text:p>849099706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manutenzione per ripristino malfunzionamento della consolle NetBackup per il CED del DAP</text:p>
          </table:table-cell>
          <table:table-cell office:value-type="string" table:style-name="ce3">
            <text:p>19/01/2021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string" table:style-name="ce3">
            <text:p>2021</text:p>
          </table:table-cell>
          <table:table-cell office:value-type="float" office:value="4356" table:style-name="ce3">
            <text:p>435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ftway S.R.L.</text:p>
          </table:table-cell>
          <table:table-cell office:value-type="string" table:style-name="ce3">
            <text:p>04755861004</text:p>
          </table:table-cell>
          <table:table-cell office:value-type="string" table:style-name="ce3">
            <text:p>Softway S.R.L. (CF:04755861004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70325</text:p>
          </table:table-cell>
          <table:table-cell office:value-type="string" table:style-name="ce4">
            <text:p>Certificato SSL per piattaforma concor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115.4A.EV.3/20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rippo Francesco Anton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rot. n. 7112.ID del 25.06.2020</text:p>
          </table:table-cell>
          <table:table-cell office:value-type="string" table:style-name="ce4">
            <text:p>83520666E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ertificato SSL per piattaforma concorsi</text:p>
          </table:table-cell>
          <table:table-cell office:value-type="string" table:style-name="ce4">
            <text:p>24/07/2020</text:p>
          </table:table-cell>
          <table:table-cell office:value-type="string" table:style-name="ce4">
            <text:p>29/06/2021</text:p>
          </table:table-cell>
          <table:table-cell office:value-type="float" office:value="0" table:style-name="ce4">
            <text:p>0</text:p>
          </table:table-cell>
          <table:table-cell office:value-type="float" office:value="236.95" table:style-name="ce4">
            <text:p>236,95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234.58" table:style-name="ce4">
            <text:p>234,58</text:p>
          </table:table-cell>
          <table:table-cell office:value-type="string" table:style-name="ce4">
            <text:p>TRUST ITALIA SPA</text:p>
          </table:table-cell>
          <table:table-cell office:value-type="string" table:style-name="ce4">
            <text:p>01214540559</text:p>
          </table:table-cell>
          <table:table-cell office:value-type="string" table:style-name="ce4">
            <text:p>TRUST ITALIA SPA (CF:01214540559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70539</text:p>
          </table:table-cell>
          <table:table-cell office:value-type="string" table:style-name="ce3">
            <text:p>Copnvenzione Consip stampanti 1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n. 11 stampanti di rete a colori per Amm.ne</text:p>
            <text:p>Penitenziar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20/12/2019.0016050.ID</text:p>
          </table:table-cell>
          <table:table-cell office:value-type="string" table:style-name="ce3">
            <text:p>8113672DE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n. 11 stampanti di rete a colori per Amm.ne</text:p>
            <text:p>Penitenziaria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18/06/2025</text:p>
          </table:table-cell>
          <table:table-cell office:value-type="float" office:value="0" table:style-name="ce3">
            <text:p>0</text:p>
          </table:table-cell>
          <table:table-cell office:value-type="float" office:value="34642.519999999997" table:style-name="ce3">
            <text:p>34642,52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2965.82" table:style-name="ce3">
            <text:p>32965,82</text:p>
          </table:table-cell>
          <table:table-cell office:value-type="string" table:style-name="ce3">
            <text:p>Italware srl</text:p>
          </table:table-cell>
          <table:table-cell office:value-type="string" table:style-name="ce3">
            <text:p>02102821002</text:p>
          </table:table-cell>
          <table:table-cell office:value-type="string" table:style-name="ce3">
            <text:p>Italware srl (CF:02102821002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70651</text:p>
          </table:table-cell>
          <table:table-cell office:value-type="string" table:style-name="ce4">
            <text:p>Convenzione Consip stampanti 16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200 stampanti multifunzione A4 B/N per</text:p>
            <text:p>l'Amministrazione penitenziari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3937.ID del 14/11/2019</text:p>
          </table:table-cell>
          <table:table-cell office:value-type="string" table:style-name="ce4">
            <text:p>81036374CD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200 stampanti multifunzione A4 B/N per</text:p>
            <text:p>l'Amministrazione penitenziaria</text:p>
          </table:table-cell>
          <table:table-cell office:value-type="string" table:style-name="ce4">
            <text:p>14/11/2019</text:p>
          </table:table-cell>
          <table:table-cell office:value-type="string" table:style-name="ce4">
            <text:p>12/06/2025</text:p>
          </table:table-cell>
          <table:table-cell office:value-type="float" office:value="0" table:style-name="ce4">
            <text:p>0</text:p>
          </table:table-cell>
          <table:table-cell office:value-type="float" office:value="65894" table:style-name="ce4">
            <text:p>65894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62704.73" table:style-name="ce4">
            <text:p>62704,73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70755</text:p>
          </table:table-cell>
          <table:table-cell office:value-type="string" table:style-name="ce3">
            <text:p>Convenzioni Consip Stampanti 16 L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300 stampanti di rete B/N per il Dipartimento</text:p>
            <text:p>della Giustizia minorile e di comunità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14/11/2019.0013929.ID</text:p>
          </table:table-cell>
          <table:table-cell office:value-type="string" table:style-name="ce3">
            <text:p>81036775C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300 stampanti di rete B/N per il Dipartimento</text:p>
            <text:p>della Giustizia minorile e di comunità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03/07/2025</text:p>
          </table:table-cell>
          <table:table-cell office:value-type="float" office:value="0" table:style-name="ce3">
            <text:p>0</text:p>
          </table:table-cell>
          <table:table-cell office:value-type="float" office:value="233301" table:style-name="ce3">
            <text:p>233301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22009.23" table:style-name="ce3">
            <text:p>222009,23</text:p>
          </table:table-cell>
          <table:table-cell office:value-type="string" table:style-name="ce3">
            <text:p>KYOCERA DOCUMENT SOLUTIONS ITALIA SPA C.F. 01788080156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KYOCERA DOCUMENT SOLUTIONS ITALIA SPA C.F. 01788080156 (CF:01788080156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70911</text:p>
          </table:table-cell>
          <table:table-cell office:value-type="string" table:style-name="ce4">
            <text:p>Rinnovo licenze di manutenzione Broadcom per apparati proxy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innovo licenze di manutenzione Broadcom per apparati proxy presso il CGFW di Napoli e il sito DR di Milan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oselli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etermina 14259.ID del 22/12/2020</text:p>
          </table:table-cell>
          <table:table-cell office:value-type="string" table:style-name="ce4">
            <text:p>8575062D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nnovo licenze di manutenzione Broadcom per apparati proxy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48500" table:style-name="ce4">
            <text:p>48500</text:p>
          </table:table-cell>
          <table:table-cell office:value-type="string" table:style-name="ce4">
            <text:p>2021</text:p>
          </table:table-cell>
          <table:table-cell office:value-type="float" office:value="48257.5" table:style-name="ce4">
            <text:p>48257,5</text:p>
          </table:table-cell>
          <table:table-cell office:value-type="float" office:value="242.5" table:style-name="ce4">
            <text:p>242,5</text:p>
          </table:table-cell>
          <table:table-cell table:number-columns-repeated="3" table:style-name="ce4"/>
          <table:table-cell table:number-columns-repeated="16361"/>
        </table:table-row>
        <table:table-row table:style-name="ro3">
          <table:table-cell office:value-type="string" table:style-name="ce3">
            <text:p>Appalto_70912</text:p>
          </table:table-cell>
          <table:table-cell office:value-type="string" table:style-name="ce3">
            <text:p>Convenzioni Consip Stampanti 16 L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1459 stampanti di rete B/B A4 per gli Uffici</text:p>
            <text:p>giudiziar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14/11/2019.0013905.ID</text:p>
          </table:table-cell>
          <table:table-cell office:value-type="string" table:style-name="ce3">
            <text:p>810365647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1459 stampanti di rete B/B A4 per gli Uffici</text:p>
            <text:p>giudiziari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22/10/2025</text:p>
          </table:table-cell>
          <table:table-cell office:value-type="float" office:value="0" table:style-name="ce3">
            <text:p>0</text:p>
          </table:table-cell>
          <table:table-cell office:value-type="float" office:value="1134620.53" table:style-name="ce3">
            <text:p>1134620,53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117667.68" table:style-name="ce3">
            <text:p>1117667,68</text:p>
          </table:table-cell>
          <table:table-cell office:value-type="string" table:style-name="ce3">
            <text:p>KYOCERA DOCUMENT SOLUTIONS ITALIA SPA C.F. 01788080156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KYOCERA DOCUMENT SOLUTIONS ITALIA SPA C.F. 01788080156 (CF:01788080156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70951</text:p>
          </table:table-cell>
          <table:table-cell office:value-type="string" table:style-name="ce4">
            <text:p>Convenzione Consiop Stampanti 16 L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20 stampanti multifunzione per la Corte</text:p>
            <text:p>Suprema di Cassazion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15/11/2019.0013961.ID</text:p>
          </table:table-cell>
          <table:table-cell office:value-type="string" table:style-name="ce4">
            <text:p>81042552C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20 stampanti multifunzione per la Corte</text:p>
            <text:p>Suprema di Cassazione</text:p>
          </table:table-cell>
          <table:table-cell office:value-type="string" table:style-name="ce4">
            <text:p>15/11/2019</text:p>
          </table:table-cell>
          <table:table-cell office:value-type="string" table:style-name="ce4">
            <text:p>08/10/2025</text:p>
          </table:table-cell>
          <table:table-cell office:value-type="float" office:value="0" table:style-name="ce4">
            <text:p>0</text:p>
          </table:table-cell>
          <table:table-cell office:value-type="float" office:value="6589.4" table:style-name="ce4">
            <text:p>6589,4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6589.4" table:style-name="ce4">
            <text:p>6589,4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70974</text:p>
          </table:table-cell>
          <table:table-cell office:value-type="string" table:style-name="ce3">
            <text:p>SERVIZIO POSTA ELETTRONICA, CERTIFICATA E SERVIZI COMPLEMENTAR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I PROROGA SEMESTRALE SIA 965AGMG03/2018, III PROROGA SEMESTRALE SIA 965AGMG03/2018, IV PROROGA SEMESTRALE SIA 965AGMG03/2018, V PROROGA SEMESTRALE SIA 965AGMG03/2018 e VI PROROGA SEMESTRALE SIA 965AGMG03/2018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0016433.I del 30/12/2019, 0007260.I del 30/06/2020</text:p>
          </table:table-cell>
          <table:table-cell office:value-type="string" table:style-name="ce3">
            <text:p>7445712BE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O POSTA ELETTRONICA, CERTIFICATA E SERVIZI COMPLEMENTARI - PROROGHE SEMESTRALI SIA 965AGMG03/2018 <text:s/>I-VI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31/12/2020</text:p>
          </table:table-cell>
          <table:table-cell office:value-type="float" office:value="1519989.68" table:style-name="ce3">
            <text:p>1519989,68</text:p>
          </table:table-cell>
          <table:table-cell office:value-type="float" office:value="1519989.68" table:style-name="ce3">
            <text:p>1519989,68</text:p>
          </table:table-cell>
          <table:table-cell office:value-type="string" table:style-name="ce3">
            <text:p>2020</text:p>
          </table:table-cell>
          <table:table-cell office:value-type="float" office:value="1089270" table:style-name="ce3">
            <text:p>1089270</text:p>
          </table:table-cell>
          <table:table-cell office:value-type="float" office:value="2070855.98" table:style-name="ce3">
            <text:p>2070855,98</text:p>
          </table:table-cell>
          <table:table-cell office:value-type="string" table:style-name="ce3">
            <text:p>TELECOM ITALIA TRUST TECHNOLOGIES SRL</text:p>
          </table:table-cell>
          <table:table-cell office:value-type="string" table:style-name="ce3">
            <text:p>04599340967</text:p>
          </table:table-cell>
          <table:table-cell office:value-type="string" table:style-name="ce3">
            <text:p>TELECOM ITALIA TRUST TECHNOLOGIES SRL (CF:0459934096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70974</text:p>
          </table:table-cell>
          <table:table-cell office:value-type="string" table:style-name="ce4">
            <text:p>SERVIZIO POSTA ELETTRONICA, CERTIFICATA E SERVIZI COMPLEMENTAR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I PROROGA SEMESTRALE SIA 965AGMG03/2018, III PROROGA SEMESTRALE SIA 965AGMG03/2018, IV PROROGA SEMESTRALE SIA 965AGMG03/2018, V PROROGA SEMESTRALE SIA 965AGMG03/2018 e VI PROROGA SEMESTRALE SIA 965AGMG03/2018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016433.I del 30/12/2019, 0007260.I del 30/06/2020</text:p>
          </table:table-cell>
          <table:table-cell office:value-type="string" table:style-name="ce4">
            <text:p>7445712BE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O POSTA ELETTRONICA, CERTIFICATA E SERVIZI COMPLEMENTARI - PROROGHE SEMESTRALI SIA 965AGMG03/2018 <text:s/>I-VI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31/12/2020</text:p>
          </table:table-cell>
          <table:table-cell office:value-type="float" office:value="1519989.68" table:style-name="ce4">
            <text:p>1519989,68</text:p>
          </table:table-cell>
          <table:table-cell office:value-type="float" office:value="1519989.68" table:style-name="ce4">
            <text:p>1519989,68</text:p>
          </table:table-cell>
          <table:table-cell office:value-type="string" table:style-name="ce4">
            <text:p>2021</text:p>
          </table:table-cell>
          <table:table-cell office:value-type="float" office:value="897195.7" table:style-name="ce4">
            <text:p>897195,7</text:p>
          </table:table-cell>
          <table:table-cell office:value-type="float" office:value="381767.47" table:style-name="ce4">
            <text:p>381767,47</text:p>
          </table:table-cell>
          <table:table-cell office:value-type="string" table:style-name="ce4">
            <text:p>TELECOM ITALIA TRUST TECHNOLOGIES SRL</text:p>
          </table:table-cell>
          <table:table-cell office:value-type="string" table:style-name="ce4">
            <text:p>04599340967</text:p>
          </table:table-cell>
          <table:table-cell office:value-type="string" table:style-name="ce4">
            <text:p>TELECOM ITALIA TRUST TECHNOLOGIES SRL (CF:0459934096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71137</text:p>
          </table:table-cell>
          <table:table-cell office:value-type="string" table:style-name="ce3">
            <text:p>ASSISTENZA APPARATI UPS SALA SERVER MIL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SISTENZA APPARATI UPS SALA SERVER MILANO PERIODO OTTOBRE 2021 -OTT. 2022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.dg.DOG24/11/2020.0011522.id del 24 novembre 2020</text:p>
          </table:table-cell>
          <table:table-cell office:value-type="string" table:style-name="ce3">
            <text:p>860993030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o manutenzione apparati ups sala server Milano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31/01/2022</text:p>
          </table:table-cell>
          <table:table-cell office:value-type="float" office:value="25780" table:style-name="ce3">
            <text:p>25780</text:p>
          </table:table-cell>
          <table:table-cell office:value-type="float" office:value="25780" table:style-name="ce3">
            <text:p>2578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CHNEIDER ELETTRIC S.p.A.</text:p>
          </table:table-cell>
          <table:table-cell office:value-type="string" table:style-name="ce3">
            <text:p>02424870166</text:p>
          </table:table-cell>
          <table:table-cell office:value-type="string" table:style-name="ce3">
            <text:p>SCHNEIDER ELETTRIC S.p.A. (CF:02424870166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71281</text:p>
          </table:table-cell>
          <table:table-cell office:value-type="string" table:style-name="ce4">
            <text:p>fornitura di n. 8 dischi WD4000F9YZ Firmware 01.01A02 avente compatibilità con 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di n. 8 dischi WD4000F9YZ Firmware 01.01A02 avente compatibilità con il sistema storage NAS QNAP TS-EC1680U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28/09/2020.00009559.ID DEL 28 settembre 2020</text:p>
          </table:table-cell>
          <table:table-cell office:value-type="string" table:style-name="ce4">
            <text:p>84650225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i n. 8 dischi WD4000F9YZ Firmware 01.01A02 avente compatibilità con il sistema storage NAS QNAP TS-EC1680U</text:p>
          </table:table-cell>
          <table:table-cell office:value-type="string" table:style-name="ce4">
            <text:p>22/10/2020</text:p>
          </table:table-cell>
          <table:table-cell office:value-type="string" table:style-name="ce4">
            <text:p>01/12/2020</text:p>
          </table:table-cell>
          <table:table-cell office:value-type="float" office:value="2582.8000000000002" table:style-name="ce4">
            <text:p>2582,8</text:p>
          </table:table-cell>
          <table:table-cell office:value-type="float" office:value="2582.8000000000002" table:style-name="ce4">
            <text:p>2582,8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2582.8000000000002" table:style-name="ce4">
            <text:p>2582,8</text:p>
          </table:table-cell>
          <table:table-cell office:value-type="string" table:style-name="ce4">
            <text:p>DPS INFORMATICA S.N.C. DI PRESELLO GIANNI E C.</text:p>
          </table:table-cell>
          <table:table-cell office:value-type="string" table:style-name="ce4">
            <text:p>01486330309</text:p>
          </table:table-cell>
          <table:table-cell office:value-type="string" table:style-name="ce4">
            <text:p>DPS INFORMATICA S.N.C. DI PRESELLO GIANNI E C. (CF:01486330309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71457</text:p>
          </table:table-cell>
          <table:table-cell office:value-type="string" table:style-name="ce3">
            <text:p>Fornitura 300 stampanti per Rete Ponent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i 300 stampanti per Rete Ponente acquistati tramite ordinativo diretto accedendo alla convenzione Consip stampanti 17 lotto 5, modello Brother MFC-L6950DW CSP.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Giannone Fulvio Nicolò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_dg.DOG07.20-10-2020.0010206.ID</text:p>
          </table:table-cell>
          <table:table-cell office:value-type="string" table:style-name="ce3">
            <text:p>8476607d5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300 stampanti per la Rete Ponente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8/03/2021</text:p>
          </table:table-cell>
          <table:table-cell office:value-type="float" office:value="87330" table:style-name="ce3">
            <text:p>87330</text:p>
          </table:table-cell>
          <table:table-cell office:value-type="float" office:value="87330" table:style-name="ce3">
            <text:p>87330</text:p>
          </table:table-cell>
          <table:table-cell office:value-type="string" table:style-name="ce3">
            <text:p>2021</text:p>
          </table:table-cell>
          <table:table-cell office:value-type="float" office:value="87330" table:style-name="ce3">
            <text:p>8733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4">
            <text:p>Appalto_71665</text:p>
          </table:table-cell>
          <table:table-cell office:value-type="string" table:style-name="ce4">
            <text:p>Fornitura e installazione n.2 appliance SMA 7210 SonicWall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e installazione n.2 appliance SMA 7210 Sonicwall e sottoscrizione annua di n.2000 licenze client VPN SSL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annone Fulvio Nicolò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02.11-2020.00106600.ID</text:p>
          </table:table-cell>
          <table:table-cell office:value-type="string" table:style-name="ce4">
            <text:p>8497601A2C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n.2 appliance SMA 7210 Sonicwall e sottoscrizione n.2000 licenze client VPN SSL</text:p>
          </table:table-cell>
          <table:table-cell office:value-type="string" table:style-name="ce4">
            <text:p>02/11/2020</text:p>
          </table:table-cell>
          <table:table-cell office:value-type="string" table:style-name="ce4">
            <text:p>25/01/2021</text:p>
          </table:table-cell>
          <table:table-cell office:value-type="float" office:value="75000" table:style-name="ce4">
            <text:p>75000</text:p>
          </table:table-cell>
          <table:table-cell office:value-type="float" office:value="74800" table:style-name="ce4">
            <text:p>74800</text:p>
          </table:table-cell>
          <table:table-cell office:value-type="string" table:style-name="ce4">
            <text:p>2021</text:p>
          </table:table-cell>
          <table:table-cell office:value-type="float" office:value="74800" table:style-name="ce4">
            <text:p>7480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1"/>
        </table:table-row>
        <table:table-row table:style-name="ro1">
          <table:table-cell office:value-type="string" table:style-name="ce3">
            <text:p>Appalto_72713</text:p>
          </table:table-cell>
          <table:table-cell office:value-type="string" table:style-name="ce3">
            <text:p>Rinnovo licenze per bilanciatori Radwar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nnovo licenze per bilanciatori Radware presso il CGFW di Napoli e il sito DR di Milan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oselli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termina n. 14258 del 22/12/2020</text:p>
          </table:table-cell>
          <table:table-cell office:value-type="string" table:style-name="ce3">
            <text:p>8575025E7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Rinnovo licenze per bilanciatori Radware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48800" table:style-name="ce3">
            <text:p>48800</text:p>
          </table:table-cell>
          <table:table-cell office:value-type="string" table:style-name="ce3">
            <text:p>2021</text:p>
          </table:table-cell>
          <table:table-cell office:value-type="float" office:value="48556" table:style-name="ce3">
            <text:p>48556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4">
            <text:p>Appalto_72730</text:p>
          </table:table-cell>
          <table:table-cell office:value-type="string" table:style-name="ce4">
            <text:p>Fornitura per la manutenzione dei servizi e dell'infrastruttura di Firma Remot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per la manutenzione dei servizi e dell'infrastruttura di Firma Remot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oselli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etermina n. 14729 del 30/12/2020</text:p>
          </table:table-cell>
          <table:table-cell office:value-type="string" table:style-name="ce4">
            <text:p>85844120E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tenzione dei servizi e dell'infrastruttura di Firma Remota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69475" table:style-name="ce4">
            <text:p>6947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1"/>
        </table:table-row>
        <table:table-row table:style-name="ro3">
          <table:table-cell office:value-type="string" table:style-name="ce3">
            <text:p>Appalto_72897</text:p>
          </table:table-cell>
          <table:table-cell office:value-type="string" table:style-name="ce3">
            <text:p>Convenzione Consip Stampanti 16 L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903 stampanti di rete B/N A3 A4 per gli Uffici giudiziar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4/11/2019.0013902.ID</text:p>
          </table:table-cell>
          <table:table-cell office:value-type="string" table:style-name="ce3">
            <text:p>801441894C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903 stampanti di rete B/N A3 A4 per gli Uffici Giudiziari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21/10/2025</text:p>
          </table:table-cell>
          <table:table-cell office:value-type="float" office:value="0" table:style-name="ce3">
            <text:p>0</text:p>
          </table:table-cell>
          <table:table-cell office:value-type="float" office:value="1039018.89" table:style-name="ce3">
            <text:p>1039018,89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014039.16" table:style-name="ce3">
            <text:p>1014039,16</text:p>
          </table:table-cell>
          <table:table-cell office:value-type="string" table:style-name="ce3">
            <text:p>KYOCERA DOCUMENT SOLUTIONS ITALIA SPA C.F. 01788080156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KYOCERA DOCUMENT SOLUTIONS ITALIA SPA C.F. 01788080156 (CF:01788080156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73302</text:p>
          </table:table-cell>
          <table:table-cell office:value-type="string" table:style-name="ce4">
            <text:p>Convenzione Consip PC portatili e tablet 3L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400 pc portatili per Procure ODA 5387041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0/02/2020.0002177.ID</text:p>
          </table:table-cell>
          <table:table-cell office:value-type="string" table:style-name="ce4">
            <text:p>8220933087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di 400 pc portatili per Procure ODA 5387041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22/10/2023</text:p>
          </table:table-cell>
          <table:table-cell office:value-type="float" office:value="0" table:style-name="ce4">
            <text:p>0</text:p>
          </table:table-cell>
          <table:table-cell office:value-type="float" office:value="163236" table:style-name="ce4">
            <text:p>163236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63236" table:style-name="ce4">
            <text:p>163236</text:p>
          </table:table-cell>
          <table:table-cell office:value-type="string" table:style-name="ce4">
            <text:p>BELLUCCI S.p.A.</text:p>
          </table:table-cell>
          <table:table-cell office:value-type="string" table:style-name="ce4">
            <text:p>02044780019</text:p>
          </table:table-cell>
          <table:table-cell office:value-type="string" table:style-name="ce4">
            <text:p>BELLUCCI S.p.A. (CF:02044780019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73370</text:p>
          </table:table-cell>
          <table:table-cell office:value-type="string" table:style-name="ce3">
            <text:p>Convenzione Consip Stampanti 16 L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100 stampanti personali per la Corte Suprema di Cassazione ODA 5224607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5/11/2019.0013925.ID</text:p>
          </table:table-cell>
          <table:table-cell office:value-type="string" table:style-name="ce3">
            <text:p>812233286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100 stampanti personali per la Corte Suprema di Cassazione ODA 5224607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4/09/2025</text:p>
          </table:table-cell>
          <table:table-cell office:value-type="float" office:value="0" table:style-name="ce3">
            <text:p>0</text:p>
          </table:table-cell>
          <table:table-cell office:value-type="float" office:value="31508" table:style-name="ce3">
            <text:p>31508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0554.46" table:style-name="ce3">
            <text:p>30554,46</text:p>
          </table:table-cell>
          <table:table-cell office:value-type="string" table:style-name="ce3">
            <text:p>ZUCCHETTI INFORMATICA S.P.A</text:p>
          </table:table-cell>
          <table:table-cell office:value-type="string" table:style-name="ce3">
            <text:p>09588050154</text:p>
          </table:table-cell>
          <table:table-cell office:value-type="string" table:style-name="ce3">
            <text:p>ZUCCHETTI INFORMATICA S.P.A (CF:09588050154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73451</text:p>
          </table:table-cell>
          <table:table-cell office:value-type="string" table:style-name="ce4">
            <text:p>Convenzione Consip Stampanti 16 L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126 stampanti multifunzione A4 BN per l'Amministrazione centrale ODA 5220260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4/11/2019.0013925.ID</text:p>
          </table:table-cell>
          <table:table-cell office:value-type="string" table:style-name="ce4">
            <text:p>8103627C8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126 stampanti multifunzione A4 BN per l'Amministrazione Centrale ODA 5220260</text:p>
          </table:table-cell>
          <table:table-cell office:value-type="string" table:style-name="ce4">
            <text:p>14/11/2019</text:p>
          </table:table-cell>
          <table:table-cell office:value-type="string" table:style-name="ce4">
            <text:p>29/10/2025</text:p>
          </table:table-cell>
          <table:table-cell office:value-type="float" office:value="0" table:style-name="ce4">
            <text:p>0</text:p>
          </table:table-cell>
          <table:table-cell office:value-type="float" office:value="41513.22" table:style-name="ce4">
            <text:p>41513,22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41513.22" table:style-name="ce4">
            <text:p>41513,22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77338</text:p>
          </table:table-cell>
          <table:table-cell office:value-type="string" table:style-name="ce3">
            <text:p>servizi di gestione sistemi e assistenza applicativa del sistema informativo MDG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tratto SIA.54.02.03.08.GM.G.19 /12 per la fornitura dei servizi di gestione sistemi e assistenza applicativa del sistema informativo del Ministero della Giustizia e degli Uffici giudiziar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23189 in data 27.09.2012</text:p>
          </table:table-cell>
          <table:table-cell office:value-type="string" table:style-name="ce3">
            <text:p>33655370F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dei servizi di gestione sistemi e assistenza applicativa del sistema informativo del Ministero della Giustizia e degli Uffici giudiziari</text:p>
          </table:table-cell>
          <table:table-cell office:value-type="string" table:style-name="ce3">
            <text:p>27/09/2012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94593112" table:style-name="ce3">
            <text:p>94593112</text:p>
          </table:table-cell>
          <table:table-cell office:value-type="string" table:style-name="ce3">
            <text:p>2020</text:p>
          </table:table-cell>
          <table:table-cell office:value-type="float" office:value="10364356.41" table:style-name="ce3">
            <text:p>10364356,41</text:p>
          </table:table-cell>
          <table:table-cell office:value-type="float" office:value="24869565.27" table:style-name="ce3">
            <text:p>24869565,27</text:p>
          </table:table-cell>
          <table:table-cell table:number-columns-repeated="3" table:style-name="ce3"/>
          <table:table-cell table:number-columns-repeated="16361"/>
        </table:table-row>
        <table:table-row table:style-name="ro6">
          <table:table-cell office:value-type="string" table:style-name="ce4">
            <text:p>Appalto_77362</text:p>
          </table:table-cell>
          <table:table-cell office:value-type="string" table:style-name="ce4">
            <text:p>ATTIVITA’ DI MONITORAGGIO CONTRATTO . SIA 54.02.03.08.GM.G.19/1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E DIREZIONE LAVORI SUL CONTRATTO . SIA 54.02.03.08.GM.G.19/12 PER LA FORNITURA DI GESTIONE SISTEMI E ASSISTENZA APPLICATIVA DEL SISTEMA INFORMATIVO DEL MINISTERO DELLA GIUSTIZIA E DEGLI UFFICI GIUDIZIAR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6801 del 21.02.2013</text:p>
          </table:table-cell>
          <table:table-cell office:value-type="string" table:style-name="ce4">
            <text:p>49498991E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TTIVITA’ DI MONITORAGGIO SUL CONTRATTO PER LA FORNITURA DI GESTIONE</text:p>
            <text:p>SISTEMI E ASSISTENZA APPLICATIVA DEL SISTEMA INFORMATIVO DEL</text:p>
            <text:p>MINISTERO DELLA GIUSTIZIA E DEGLI UFFICI GIUDIZIARI</text:p>
          </table:table-cell>
          <table:table-cell office:value-type="string" table:style-name="ce4">
            <text:p>29/10/2013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204541.57" table:style-name="ce4">
            <text:p>204541,57</text:p>
          </table:table-cell>
          <table:table-cell office:value-type="string" table:style-name="ce4">
            <text:p>2020</text:p>
          </table:table-cell>
          <table:table-cell office:value-type="float" office:value="32378.04" table:style-name="ce4">
            <text:p>32378,04</text:p>
          </table:table-cell>
          <table:table-cell office:value-type="float" office:value="27752.61" table:style-name="ce4">
            <text:p>27752,61</text:p>
          </table:table-cell>
          <table:table-cell office:value-type="string" table:style-name="ce4">
            <text:p>TESIT Consulting S.r.l.</text:p>
          </table:table-cell>
          <table:table-cell office:value-type="string" table:style-name="ce4">
            <text:p>06841481002</text:p>
          </table:table-cell>
          <table:table-cell office:value-type="string" table:style-name="ce4">
            <text:p>TESIT Consulting S.r.l. (CF:06841481002)</text:p>
          </table:table-cell>
          <table:table-cell table:number-columns-repeated="16361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 Dumbrill</meta:initial-creator>
    <dc:creator>Gianluigi Lombardi</dc:creator>
    <meta:creation-date>2009-06-25T16:22:13Z</meta:creation-date>
    <dc:date>2022-01-24T09:01:35Z</dc:date>
  </office:meta>
</office:document-meta>
</file>