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Heading_32_4" style:data-style-name="N0">
      <style:table-cell-properties fo:border="thin solid #1F497D" style:vertical-align="automatic" fo:wrap-option="wrap" fo:background-color="#4F81B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Excel_32_Built-in_32_Title" style:data-style-name="N0">
      <style:table-cell-properties fo:border-top="thin solid #1F497D" fo:border-bottom="none" fo:border-left="thin solid #1F497D" fo:border-right="thin solid #1F497D" style:vertical-align="automatic" fo:wrap-option="wrap" fo:background-color="#95B3D7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Heading_32_3" style:data-style-name="N0">
      <style:table-cell-properties fo:border="thin solid #1F497D" style:vertical-align="automatic" fo:wrap-option="wrap" fo:background-color="#DCE6F2" style:cell-protect="protected"/>
      <style:text-properties fo:color="#000000" fo:font-weight="normal" style:font-weight-asian="normal" style:font-weight-complex="norma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47.4133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3.73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1.95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3.8943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4.1035416666667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33.12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0015</text:p>
          </table:table-cell>
          <table:table-cell office:value-type="string" table:style-name="ce3">
            <text:p>SGI - Gestione Documentale e Protocollo Informat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cedura ristretta, suddivisa in 5 Lotti, per l’affidamento di servizi in ambito Sistemi Gestionali Integrati per le Pubbliche Amministrazioni - ID SIGEF 1607</text:p>
            <text:p>SIA97.A4.EV.S.5/18.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0009689.I - 28.12.2017</text:p>
          </table:table-cell>
          <table:table-cell office:value-type="string" table:style-name="ce3">
            <text:p>7338632EB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ubbliche Amministrazioni Centrali</text:p>
          </table:table-cell>
          <table:table-cell office:value-type="string" table:style-name="ce3">
            <text:p>02/04/2018</text:p>
          </table:table-cell>
          <table:table-cell office:value-type="string" table:style-name="ce3">
            <text:p>31/03/2022</text:p>
          </table:table-cell>
          <table:table-cell office:value-type="float" office:value="9000000" table:style-name="ce3">
            <text:p>9000000</text:p>
          </table:table-cell>
          <table:table-cell office:value-type="float" office:value="9000000" table:style-name="ce3">
            <text:p>90000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100535.94" table:style-name="ce3">
            <text:p>2100535,94</text:p>
          </table:table-cell>
          <table:table-cell office:value-type="string" table:style-name="ce3">
            <text:p>[RTI - Accenture - IBM - SI - Leonardo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0028</text:p>
          </table:table-cell>
          <table:table-cell office:value-type="string" table:style-name="ce4">
            <text:p>Acquisto PC Deskto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PC Desktop per Amministrazione Giustizia e Convenzioni</text:p>
            <text:p>ODA 4674307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629 del 13/12/2018</text:p>
          </table:table-cell>
          <table:table-cell office:value-type="string" table:style-name="ce4">
            <text:p>773405474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PC Desktop per Amministrazione Giustizia e Uffici Giudiziari</text:p>
          </table:table-cell>
          <table:table-cell office:value-type="string" table:style-name="ce4">
            <text:p>01/06/2019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1725669.119999999" table:style-name="ce4">
            <text:p>11725669,1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8572719.4800000004" table:style-name="ce4">
            <text:p>8572719,48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071</text:p>
          </table:table-cell>
          <table:table-cell office:value-type="string" table:style-name="ce3">
            <text:p>Sistemi Gestionali Integrati - Sistema Elettora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4.A.EV.S.1/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312_ID <text:s/>27/12/2018</text:p>
          </table:table-cell>
          <table:table-cell office:value-type="string" table:style-name="ce3">
            <text:p>77507021A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stensione servizi oggetto fornitura SIAMM</text:p>
          </table:table-cell>
          <table:table-cell office:value-type="string" table:style-name="ce3">
            <text:p>17/04/2019</text:p>
          </table:table-cell>
          <table:table-cell office:value-type="string" table:style-name="ce3">
            <text:p>31/12/2021</text:p>
          </table:table-cell>
          <table:table-cell office:value-type="float" office:value="1480000" table:style-name="ce3">
            <text:p>1480000</text:p>
          </table:table-cell>
          <table:table-cell office:value-type="float" office:value="1480000" table:style-name="ce3">
            <text:p>14800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02464.54" table:style-name="ce3">
            <text:p>902464,54</text:p>
          </table:table-cell>
          <table:table-cell office:value-type="string" table:style-name="ce3">
            <text:p>[RTI - Accenture spa Accenture srl Leonardo spa Ibm Italia spa Sistemi Informativi spa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073</text:p>
          </table:table-cell>
          <table:table-cell office:value-type="string" table:style-name="ce4">
            <text:p>SPC CLOUD LOTTO 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4.A.EV.4/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infrignini Luci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46.ID 9/1/2018</text:p>
          </table:table-cell>
          <table:table-cell office:value-type="string" table:style-name="ce4">
            <text:p>7365232DB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realizzazione gestione portali e servizi online durata 35 mesi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09/02/2021</text:p>
          </table:table-cell>
          <table:table-cell office:value-type="float" office:value="0" table:style-name="ce4">
            <text:p>0</text:p>
          </table:table-cell>
          <table:table-cell office:value-type="float" office:value="9500000" table:style-name="ce4">
            <text:p>95000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849948.46" table:style-name="ce4">
            <text:p>1849948,46</text:p>
          </table:table-cell>
          <table:table-cell office:value-type="string" table:style-name="ce4">
            <text:p>[RTI Almaviva - <text:s/>Almawave - Indra Italia - PricewaterhouseCoopers Advisory spa] Almaviva S.p.A.</text:p>
          </table:table-cell>
          <table:table-cell office:value-type="string" table:style-name="ce4">
            <text:p>08450891000</text:p>
          </table:table-cell>
          <table:table-cell office:value-type="string" table:style-name="ce4">
            <text:p>[RTI Almaviva - Almawave - Indra Italia - PricewaterhouseCoopers Advisory spa] Almawave s.r.l. (CF:05481840964) [01-MANDANTE]</text:p>
            <text:p>_x000D_[RTI Almaviva - Almawave - Indra Italia - PricewaterhouseCoopers Advisory spa] INDRA ITALIA S.p.A. (CF:06656421002) [01-MANDANTE]</text:p>
            <text:p>_x000D_[RTI Almaviva - Almawave - Indra Italia - PricewaterhouseCoopers Advisory spa] PricewaterhouseCoopers Advisory S.p.A. (CF:03230150967) [01-MANDANTE]</text:p>
            <text:p>_x000D_[RTI Almaviva - Almawave - Indra Italia - PricewaterhouseCoopers Advisory spa] Almaviva S.p.A. (CF:08450891000) [02-MANDATARIA]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084</text:p>
          </table:table-cell>
          <table:table-cell office:value-type="string" table:style-name="ce3">
            <text:p>Fornitura apparati e cablaggi CED Interdistrettuale di Bresc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 CED Interdistrettuale di Bresc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07/12/2018.0011292.ID</text:p>
          </table:table-cell>
          <table:table-cell office:value-type="string" table:style-name="ce3">
            <text:p>771958316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CED Interdistrettuale di Brescia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17/01/2020</text:p>
          </table:table-cell>
          <table:table-cell office:value-type="float" office:value="0" table:style-name="ce3">
            <text:p>0</text:p>
          </table:table-cell>
          <table:table-cell office:value-type="float" office:value="93760.92" table:style-name="ce3">
            <text:p>93760,92</text:p>
          </table:table-cell>
          <table:table-cell office:value-type="string" table:style-name="ce3">
            <text:p>2020</text:p>
          </table:table-cell>
          <table:table-cell office:value-type="float" office:value="86173.32" table:style-name="ce3">
            <text:p>86173,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92</text:p>
          </table:table-cell>
          <table:table-cell office:value-type="string" table:style-name="ce4">
            <text:p>Fornitura apparati di rete e cablaggio CED distrettuale di Padov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di rete e cablaggio CED distrettuale di Padov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3/12/2018.0011608.ID</text:p>
          </table:table-cell>
          <table:table-cell office:value-type="string" table:style-name="ce4">
            <text:p>7749670DF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di rete e cablaggio CED distrettuale di Padova</text:p>
          </table:table-cell>
          <table:table-cell office:value-type="string" table:style-name="ce4">
            <text:p>21/01/2019</text:p>
          </table:table-cell>
          <table:table-cell office:value-type="string" table:style-name="ce4">
            <text:p>23/01/2020</text:p>
          </table:table-cell>
          <table:table-cell office:value-type="float" office:value="0" table:style-name="ce4">
            <text:p>0</text:p>
          </table:table-cell>
          <table:table-cell office:value-type="float" office:value="66052.83" table:style-name="ce4">
            <text:p>66052,83</text:p>
          </table:table-cell>
          <table:table-cell office:value-type="string" table:style-name="ce4">
            <text:p>2020</text:p>
          </table:table-cell>
          <table:table-cell office:value-type="float" office:value="60694.239999999998" table:style-name="ce4">
            <text:p>60694,2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097</text:p>
          </table:table-cell>
          <table:table-cell office:value-type="string" table:style-name="ce3">
            <text:p>Servizi di manutenzione degli apparati hardware poli Casellar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manutenzione degli apparati hardware poli Casellari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28 del 28/01/2019</text:p>
          </table:table-cell>
          <table:table-cell office:value-type="string" table:style-name="ce3">
            <text:p>7746410BB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di manutenzione degli apparati hardware poli Casellario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31/12/2019</text:p>
          </table:table-cell>
          <table:table-cell office:value-type="float" office:value="144000" table:style-name="ce3">
            <text:p>144000</text:p>
          </table:table-cell>
          <table:table-cell office:value-type="float" office:value="142870" table:style-name="ce3">
            <text:p>142870</text:p>
          </table:table-cell>
          <table:table-cell office:value-type="string" table:style-name="ce3">
            <text:p>2020</text:p>
          </table:table-cell>
          <table:table-cell office:value-type="float" office:value="38527.29" table:style-name="ce3">
            <text:p>38527,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098</text:p>
          </table:table-cell>
          <table:table-cell office:value-type="string" table:style-name="ce4">
            <text:p>Fornitura apparati di rete Giudice di Pace/UNEP Trevis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di rete Giudice di Pace/UNEP Trevis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0/12/2018.0012003.ID</text:p>
          </table:table-cell>
          <table:table-cell office:value-type="string" table:style-name="ce4">
            <text:p>7749705A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apparati di rete Giudice di Pace/UNEP Treviso</text:p>
          </table:table-cell>
          <table:table-cell office:value-type="string" table:style-name="ce4">
            <text:p>25/01/2019</text:p>
          </table:table-cell>
          <table:table-cell office:value-type="string" table:style-name="ce4">
            <text:p>03/12/2019</text:p>
          </table:table-cell>
          <table:table-cell office:value-type="float" office:value="0" table:style-name="ce4">
            <text:p>0</text:p>
          </table:table-cell>
          <table:table-cell office:value-type="float" office:value="7831" table:style-name="ce4">
            <text:p>7831</text:p>
          </table:table-cell>
          <table:table-cell office:value-type="string" table:style-name="ce4">
            <text:p>2020</text:p>
          </table:table-cell>
          <table:table-cell office:value-type="float" office:value="6235.9" table:style-name="ce4">
            <text:p>6235,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101</text:p>
          </table:table-cell>
          <table:table-cell office:value-type="string" table:style-name="ce3">
            <text:p>Fornitura apparati e cablaggio Palazzo di Giustizia di Goriz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Palazzo di Giustizia di Goriz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24/12/2018.0012258.ID</text:p>
          </table:table-cell>
          <table:table-cell office:value-type="string" table:style-name="ce3">
            <text:p>77502669D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i e cablaggio Palazzo di Giustizia di Gorizia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13/01/2020</text:p>
          </table:table-cell>
          <table:table-cell office:value-type="float" office:value="0" table:style-name="ce3">
            <text:p>0</text:p>
          </table:table-cell>
          <table:table-cell office:value-type="float" office:value="146109.89000000001" table:style-name="ce3">
            <text:p>146109,89</text:p>
          </table:table-cell>
          <table:table-cell office:value-type="string" table:style-name="ce3">
            <text:p>2020</text:p>
          </table:table-cell>
          <table:table-cell office:value-type="float" office:value="142189.49" table:style-name="ce3">
            <text:p>142189,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108</text:p>
          </table:table-cell>
          <table:table-cell office:value-type="string" table:style-name="ce4">
            <text:p>Sistema Unitario del Person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alizzazione del nuovo sistema unico del personale e servizi connes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3840 del 26.5.2017</text:p>
          </table:table-cell>
          <table:table-cell office:value-type="string" table:style-name="ce4">
            <text:p>70885654E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stema unitario del personale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01/01/1900</text:p>
          </table:table-cell>
          <table:table-cell office:value-type="float" office:value="11000000" table:style-name="ce4">
            <text:p>11000000</text:p>
          </table:table-cell>
          <table:table-cell office:value-type="float" office:value="9987408" table:style-name="ce4">
            <text:p>9987408</text:p>
          </table:table-cell>
          <table:table-cell office:value-type="string" table:style-name="ce4">
            <text:p>2020</text:p>
          </table:table-cell>
          <table:table-cell office:value-type="float" office:value="341634.08" table:style-name="ce4">
            <text:p>341634,08</text:p>
          </table:table-cell>
          <table:table-cell office:value-type="float" office:value="1124876.1399999999" table:style-name="ce4">
            <text:p>1124876,14</text:p>
          </table:table-cell>
          <table:table-cell office:value-type="string" table:style-name="ce4">
            <text:p>[RTI - ESI - EUSTEMA - DM PA - DDWAY] ENTERPRISE SERVICE ITALIA SRL</text:p>
          </table:table-cell>
          <table:table-cell office:value-type="string" table:style-name="ce4">
            <text:p>12582280157</text:p>
          </table:table-cell>
          <table:table-cell office:value-type="string" table:style-name="ce4">
            <text:p>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189</text:p>
          </table:table-cell>
          <table:table-cell office:value-type="string" table:style-name="ce3">
            <text:p>ADEGUAMENTO CABLAGGIO STRUTTURATO TRIBUNALE DI MONZA - SEZIONE LAVOR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272 DEL 24 DICEMBRE 2018</text:p>
          </table:table-cell>
          <table:table-cell office:value-type="string" table:style-name="ce3">
            <text:p>7751181CE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IO STRUTTURATO PALAZZO DI VIA VITTORIO EMUNUELE - MONZA SEDE TRIBUNALE - SEZIONE LAVORO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31/12/2019</text:p>
          </table:table-cell>
          <table:table-cell office:value-type="float" office:value="36532.370000000003" table:style-name="ce3">
            <text:p>36532,37</text:p>
          </table:table-cell>
          <table:table-cell office:value-type="float" office:value="36532.370000000003" table:style-name="ce3">
            <text:p>36532,3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4958.300000000003" table:style-name="ce3">
            <text:p>34958,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190</text:p>
          </table:table-cell>
          <table:table-cell office:value-type="string" table:style-name="ce4">
            <text:p>ADEGUAMENTO CABLAGGIO STRUTTURATO GDP MONZA - VIA CASATI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281 DEL 24 DICEMBRE 2018</text:p>
          </table:table-cell>
          <table:table-cell office:value-type="string" table:style-name="ce4">
            <text:p>775165433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GIUDICE DI PACE DI MONZA - VIA CASATI</text:p>
          </table:table-cell>
          <table:table-cell office:value-type="string" table:style-name="ce4">
            <text:p>02/02/2019</text:p>
          </table:table-cell>
          <table:table-cell office:value-type="string" table:style-name="ce4">
            <text:p>31/12/2019</text:p>
          </table:table-cell>
          <table:table-cell office:value-type="float" office:value="6346.23" table:style-name="ce4">
            <text:p>6346,23</text:p>
          </table:table-cell>
          <table:table-cell office:value-type="float" office:value="6341.51" table:style-name="ce4">
            <text:p>6341,5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266.67" table:style-name="ce4">
            <text:p>4266,67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199</text:p>
          </table:table-cell>
          <table:table-cell office:value-type="string" table:style-name="ce3">
            <text:p>ADEGUAMENTO CABLAGGIO STRUTTURATO UFFICI GIUDIZIARI DI FERRAR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889 DEL 19 DICEMBRE 2018</text:p>
          </table:table-cell>
          <table:table-cell office:value-type="string" table:style-name="ce3">
            <text:p>775193397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UFFICI GIUDIZIARI DI FERRAR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31/12/2019</text:p>
          </table:table-cell>
          <table:table-cell office:value-type="float" office:value="207505.98" table:style-name="ce3">
            <text:p>207505,98</text:p>
          </table:table-cell>
          <table:table-cell office:value-type="float" office:value="207505.98" table:style-name="ce3">
            <text:p>207505,9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98968.41" table:style-name="ce3">
            <text:p>198968,4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02</text:p>
          </table:table-cell>
          <table:table-cell office:value-type="string" table:style-name="ce4">
            <text:p>ADEGUAMENTO CABLAGGIO STRUTTURATO UFFICI GIUDIZIARI DI PIACENZ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650 DEL 14 DICEMBRE 2018</text:p>
          </table:table-cell>
          <table:table-cell office:value-type="string" table:style-name="ce4">
            <text:p>775196431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UFFICI GIUDIZIARI DI PIACENZA</text:p>
          </table:table-cell>
          <table:table-cell office:value-type="string" table:style-name="ce4">
            <text:p>25/01/2019</text:p>
          </table:table-cell>
          <table:table-cell office:value-type="string" table:style-name="ce4">
            <text:p>31/12/2019</text:p>
          </table:table-cell>
          <table:table-cell office:value-type="float" office:value="110791.76" table:style-name="ce4">
            <text:p>110791,76</text:p>
          </table:table-cell>
          <table:table-cell office:value-type="float" office:value="110791.76" table:style-name="ce4">
            <text:p>110791,76</text:p>
          </table:table-cell>
          <table:table-cell office:value-type="string" table:style-name="ce4">
            <text:p>2020</text:p>
          </table:table-cell>
          <table:table-cell office:value-type="float" office:value="104497.96" table:style-name="ce4">
            <text:p>104497,9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03</text:p>
          </table:table-cell>
          <table:table-cell office:value-type="string" table:style-name="ce3">
            <text:p>ADEGUAMENTO CABLAGGIO STRUTTURATO DEGLI EDIFICI SEDE DEGLI UFFICI <text:s/>DI PARM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841 DEL 18 NOVEMBRE 2018</text:p>
          </table:table-cell>
          <table:table-cell office:value-type="string" table:style-name="ce3">
            <text:p>7751974B4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CABLAGGIO STRUTTURATO DEGLI EDIFICI SEDE DEGLI UFFICI <text:s/>DI PARMA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31/12/2019</text:p>
          </table:table-cell>
          <table:table-cell office:value-type="float" office:value="192622.38" table:style-name="ce3">
            <text:p>192622,38</text:p>
          </table:table-cell>
          <table:table-cell office:value-type="float" office:value="192622.38" table:style-name="ce3">
            <text:p>192622,3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84940.58" table:style-name="ce3">
            <text:p>184940,5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06</text:p>
          </table:table-cell>
          <table:table-cell office:value-type="string" table:style-name="ce4">
            <text:p>ADEGUAMENTO CABLAGGIO STRUTTURATO UFFICI GIUDIZIARI DI RAVENN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2348 DEL 27 DICEMBRE 2018</text:p>
          </table:table-cell>
          <table:table-cell office:value-type="string" table:style-name="ce4">
            <text:p>7752539D8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GUAMENTO CABLAGGIO STRUTTURATO UFFIIC GIUDIZIARI DI RAVENNA</text:p>
          </table:table-cell>
          <table:table-cell office:value-type="string" table:style-name="ce4">
            <text:p>28/01/2019</text:p>
          </table:table-cell>
          <table:table-cell office:value-type="string" table:style-name="ce4">
            <text:p>31/12/2019</text:p>
          </table:table-cell>
          <table:table-cell office:value-type="float" office:value="47781.3" table:style-name="ce4">
            <text:p>47781,3</text:p>
          </table:table-cell>
          <table:table-cell office:value-type="float" office:value="47781.3" table:style-name="ce4">
            <text:p>47781,3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4174.32" table:style-name="ce4">
            <text:p>44174,3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10</text:p>
          </table:table-cell>
          <table:table-cell office:value-type="string" table:style-name="ce3">
            <text:p>ADEGUAMENTO IMPIANTO DI TRASMISSIONE RETE DATI UFFICI GIUDIZIARI DI RIMINI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433 DEL 28 DICEMBRE 2018</text:p>
          </table:table-cell>
          <table:table-cell office:value-type="string" table:style-name="ce3">
            <text:p>7753876CE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DEGUAMENTO IMPIANTI DI TRASMISSIONE RETA DATI UFFICI GIUDIZIARI DI RIMINI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31/12/2019</text:p>
          </table:table-cell>
          <table:table-cell office:value-type="float" office:value="0" table:style-name="ce3">
            <text:p>0</text:p>
          </table:table-cell>
          <table:table-cell office:value-type="float" office:value="151533.97" table:style-name="ce3">
            <text:p>151533,9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42136.99" table:style-name="ce3">
            <text:p>142136,99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16</text:p>
          </table:table-cell>
          <table:table-cell office:value-type="string" table:style-name="ce4">
            <text:p>FORNITURA 75000 CARD ATE E CARTE BIANCHE FIRMA DIGITA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601GMG20/2017 <text:s/>FORNITURA 75000 CARD ATE E CARTE BIANCHE FIRMA DIGITALE OLTRE SERVIZ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332907A4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75000 CARD ATE E CARTE BIANCHE FIRMA DIGITALE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181998.22" table:style-name="ce4">
            <text:p>1181998,22</text:p>
          </table:table-cell>
          <table:table-cell office:value-type="string" table:style-name="ce4">
            <text:p>2020</text:p>
          </table:table-cell>
          <table:table-cell office:value-type="float" office:value="9232.2000000000007" table:style-name="ce4">
            <text:p>9232,2</text:p>
          </table:table-cell>
          <table:table-cell office:value-type="float" office:value="29962.28" table:style-name="ce4">
            <text:p>29962,28</text:p>
          </table:table-cell>
          <table:table-cell office:value-type="string" table:style-name="ce4">
            <text:p>ISTITUTO POLIGRAFICO ZECCA DELLO STATO SPA</text:p>
          </table:table-cell>
          <table:table-cell office:value-type="string" table:style-name="ce4">
            <text:p>00880711007</text:p>
          </table:table-cell>
          <table:table-cell office:value-type="string" table:style-name="ce4">
            <text:p>ISTITUTO POLIGRAFICO ZECCA DELLO STATO SPA (CF:0088071100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25</text:p>
          </table:table-cell>
          <table:table-cell office:value-type="string" table:style-name="ce3">
            <text:p>SERVIZIO DI INTERCONNESSIONE SIP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01GMG14/2017 IN ADESIONE ALL'ACCORDO QUADR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236046E0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O DI INTERCONNESSIONE SIP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62589" table:style-name="ce3">
            <text:p>62589</text:p>
          </table:table-cell>
          <table:table-cell office:value-type="string" table:style-name="ce3">
            <text:p>2020</text:p>
          </table:table-cell>
          <table:table-cell office:value-type="float" office:value="4275" table:style-name="ce3">
            <text:p>42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IA S.p.A.</text:p>
          </table:table-cell>
          <table:table-cell office:value-type="string" table:style-name="ce3">
            <text:p>10596540152</text:p>
          </table:table-cell>
          <table:table-cell office:value-type="string" table:style-name="ce3">
            <text:p>SIA S.p.A. (CF:1059654015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26</text:p>
          </table:table-cell>
          <table:table-cell office:value-type="string" table:style-name="ce4">
            <text:p>SERVIZI INTERCONNESSIONE INTRANET-INFRANET SPC-INTERNE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 9601GMG16/2017 ADESIONE ACCORDO QUADRO SERVIZI CONNETTIVITA' SPC2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. 8127/17</text:p>
          </table:table-cell>
          <table:table-cell office:value-type="string" table:style-name="ce4">
            <text:p>728078777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ervizi di connettività nell'ambito del sistema pubblico di connettività</text:p>
          </table:table-cell>
          <table:table-cell office:value-type="string" table:style-name="ce4">
            <text:p>25/05/2017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75835612.890000001" table:style-name="ce4">
            <text:p>75835612,89</text:p>
          </table:table-cell>
          <table:table-cell office:value-type="string" table:style-name="ce4">
            <text:p>2020</text:p>
          </table:table-cell>
          <table:table-cell office:value-type="float" office:value="8330238.5499999998" table:style-name="ce4">
            <text:p>8330238,55</text:p>
          </table:table-cell>
          <table:table-cell office:value-type="float" office:value="17974050.079999998" table:style-name="ce4">
            <text:p>17974050,08</text:p>
          </table:table-cell>
          <table:table-cell office:value-type="string" table:style-name="ce4">
            <text:p>BT Italia S.p.a.</text:p>
          </table:table-cell>
          <table:table-cell office:value-type="string" table:style-name="ce4">
            <text:p>04952121004</text:p>
          </table:table-cell>
          <table:table-cell office:value-type="string" table:style-name="ce4">
            <text:p>BT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36</text:p>
          </table:table-cell>
          <table:table-cell office:value-type="string" table:style-name="ce3">
            <text:p>FORNITURA N. 5 STORAGE INFRASTRUTTURA AD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65AEVS15/20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11622/18</text:p>
          </table:table-cell>
          <table:table-cell office:value-type="string" table:style-name="ce3">
            <text:p>773618128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N. 5 STORAGE INFRASTRUTTURA ADN</text:p>
          </table:table-cell>
          <table:table-cell office:value-type="string" table:style-name="ce3">
            <text:p>16/02/2019</text:p>
          </table:table-cell>
          <table:table-cell office:value-type="string" table:style-name="ce3">
            <text:p>15/03/2019</text:p>
          </table:table-cell>
          <table:table-cell office:value-type="float" office:value="0" table:style-name="ce3">
            <text:p>0</text:p>
          </table:table-cell>
          <table:table-cell office:value-type="float" office:value="72210" table:style-name="ce3">
            <text:p>72210</text:p>
          </table:table-cell>
          <table:table-cell office:value-type="string" table:style-name="ce3">
            <text:p>2020</text:p>
          </table:table-cell>
          <table:table-cell office:value-type="float" office:value="72210" table:style-name="ce3">
            <text:p>722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1 S.P.A.</text:p>
          </table:table-cell>
          <table:table-cell office:value-type="string" table:style-name="ce3">
            <text:p>05231661009</text:p>
          </table:table-cell>
          <table:table-cell office:value-type="string" table:style-name="ce3">
            <text:p>R1 S.P.A. (CF:0523166100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44</text:p>
          </table:table-cell>
          <table:table-cell office:value-type="string" table:style-name="ce4">
            <text:p>FORNITURE E SERVIZI PER RETE PONENTE MINISTERO GIUSTIZ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13/19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7486.ID 25/06/2019</text:p>
          </table:table-cell>
          <table:table-cell office:value-type="string" table:style-name="ce4">
            <text:p>7961338FF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E E SERVIZI PER RETE PONENTE MINISTERO GIUSTIZIA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11/12/2019</text:p>
          </table:table-cell>
          <table:table-cell office:value-type="float" office:value="90000" table:style-name="ce4">
            <text:p>90000</text:p>
          </table:table-cell>
          <table:table-cell office:value-type="float" office:value="89400" table:style-name="ce4">
            <text:p>89400</text:p>
          </table:table-cell>
          <table:table-cell office:value-type="string" table:style-name="ce4">
            <text:p>2020</text:p>
          </table:table-cell>
          <table:table-cell office:value-type="float" office:value="26268" table:style-name="ce4">
            <text:p>262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SY SPA</text:p>
          </table:table-cell>
          <table:table-cell office:value-type="string" table:style-name="ce4">
            <text:p>00737690016</text:p>
          </table:table-cell>
          <table:table-cell office:value-type="string" table:style-name="ce4">
            <text:p>TELSY SPA (CF:0073769001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48</text:p>
          </table:table-cell>
          <table:table-cell office:value-type="string" table:style-name="ce3">
            <text:p>FORNITURA 964 PORT.(ESEC./FALL)+339 PORT.(GARANZIA 24M)+4293 DOCKING STATIO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95.01.A.EV.02/2019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. 12346/18</text:p>
          </table:table-cell>
          <table:table-cell office:value-type="string" table:style-name="ce3">
            <text:p>78441258B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OCKING STATION MAGISTRATI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533486.17" table:style-name="ce3">
            <text:p>1533486,1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435005.26" table:style-name="ce3">
            <text:p>1435005,26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69</text:p>
          </table:table-cell>
          <table:table-cell office:value-type="string" table:style-name="ce4">
            <text:p>cablaggio Campus giudiziario Torin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256.ID del 24.12.2018</text:p>
          </table:table-cell>
          <table:table-cell office:value-type="string" table:style-name="ce4">
            <text:p>7772276D0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campus giudiziario Torino</text:p>
          </table:table-cell>
          <table:table-cell office:value-type="string" table:style-name="ce4">
            <text:p>24/12/2018</text:p>
          </table:table-cell>
          <table:table-cell office:value-type="string" table:style-name="ce4">
            <text:p>15/02/2020</text:p>
          </table:table-cell>
          <table:table-cell office:value-type="float" office:value="0" table:style-name="ce4">
            <text:p>0</text:p>
          </table:table-cell>
          <table:table-cell office:value-type="float" office:value="367035.27" table:style-name="ce4">
            <text:p>367035,2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352553.09" table:style-name="ce4">
            <text:p>352553,09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70</text:p>
          </table:table-cell>
          <table:table-cell office:value-type="string" table:style-name="ce3">
            <text:p>cablaggio Minori Tori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12280.ID del 24.12.2018</text:p>
          </table:table-cell>
          <table:table-cell office:value-type="string" table:style-name="ce3">
            <text:p>776718757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minori Torino</text:p>
          </table:table-cell>
          <table:table-cell office:value-type="string" table:style-name="ce3">
            <text:p>24/12/2018</text:p>
          </table:table-cell>
          <table:table-cell office:value-type="string" table:style-name="ce3">
            <text:p>21/10/2019</text:p>
          </table:table-cell>
          <table:table-cell office:value-type="float" office:value="0" table:style-name="ce3">
            <text:p>0</text:p>
          </table:table-cell>
          <table:table-cell office:value-type="float" office:value="28274.27" table:style-name="ce3">
            <text:p>28274,27</text:p>
          </table:table-cell>
          <table:table-cell office:value-type="string" table:style-name="ce3">
            <text:p>2020</text:p>
          </table:table-cell>
          <table:table-cell office:value-type="float" office:value="27067.97" table:style-name="ce3">
            <text:p>27067,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71</text:p>
          </table:table-cell>
          <table:table-cell office:value-type="string" table:style-name="ce4">
            <text:p>cablaggio Uffici Giudiziari Ivre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253.id del 24.12.2018</text:p>
          </table:table-cell>
          <table:table-cell office:value-type="string" table:style-name="ce4">
            <text:p>777716821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Uffici Giudiziari Ivrea</text:p>
          </table:table-cell>
          <table:table-cell office:value-type="string" table:style-name="ce4">
            <text:p>24/12/2018</text:p>
          </table:table-cell>
          <table:table-cell office:value-type="string" table:style-name="ce4">
            <text:p>09/09/2019</text:p>
          </table:table-cell>
          <table:table-cell office:value-type="float" office:value="0" table:style-name="ce4">
            <text:p>0</text:p>
          </table:table-cell>
          <table:table-cell office:value-type="float" office:value="52766.239999999998" table:style-name="ce4">
            <text:p>52766,24</text:p>
          </table:table-cell>
          <table:table-cell office:value-type="string" table:style-name="ce4">
            <text:p>2020</text:p>
          </table:table-cell>
          <table:table-cell office:value-type="float" office:value="50594.400000000001" table:style-name="ce4">
            <text:p>50594,4</text:p>
          </table:table-cell>
          <table:table-cell office:value-type="float" office:value="380.65" table:style-name="ce4">
            <text:p>380,65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72</text:p>
          </table:table-cell>
          <table:table-cell office:value-type="string" table:style-name="ce3">
            <text:p>cablaggio Campus giudiziario Genov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Campus giudiziario Genov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12307.ID del 27.12.2018</text:p>
          </table:table-cell>
          <table:table-cell office:value-type="string" table:style-name="ce3">
            <text:p>777703544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ablaggio Campus giudiziario Genova</text:p>
          </table:table-cell>
          <table:table-cell office:value-type="string" table:style-name="ce3">
            <text:p>27/12/2018</text:p>
          </table:table-cell>
          <table:table-cell office:value-type="string" table:style-name="ce3">
            <text:p>31/03/2020</text:p>
          </table:table-cell>
          <table:table-cell office:value-type="float" office:value="0" table:style-name="ce3">
            <text:p>0</text:p>
          </table:table-cell>
          <table:table-cell office:value-type="float" office:value="1038689.46" table:style-name="ce3">
            <text:p>1038689,46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775933.52" table:style-name="ce3">
            <text:p>775933,5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73</text:p>
          </table:table-cell>
          <table:table-cell office:value-type="string" table:style-name="ce4">
            <text:p>cablaggio Uffici Giudiziari Imperia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12320.ID del 27.12.2018</text:p>
          </table:table-cell>
          <table:table-cell office:value-type="string" table:style-name="ce4">
            <text:p>7777204FC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ablaggio uffici giudiziari Imperia</text:p>
          </table:table-cell>
          <table:table-cell office:value-type="string" table:style-name="ce4">
            <text:p>27/12/2018</text:p>
          </table:table-cell>
          <table:table-cell office:value-type="string" table:style-name="ce4">
            <text:p>28/10/2019</text:p>
          </table:table-cell>
          <table:table-cell office:value-type="float" office:value="0" table:style-name="ce4">
            <text:p>0</text:p>
          </table:table-cell>
          <table:table-cell office:value-type="float" office:value="74110.31" table:style-name="ce4">
            <text:p>74110,31</text:p>
          </table:table-cell>
          <table:table-cell office:value-type="string" table:style-name="ce4">
            <text:p>2020</text:p>
          </table:table-cell>
          <table:table-cell office:value-type="float" office:value="71810.62" table:style-name="ce4">
            <text:p>71810,6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275</text:p>
          </table:table-cell>
          <table:table-cell office:value-type="string" table:style-name="ce3">
            <text:p>Microsoft Support Premier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1-PROCEDURA RISTRETTA DERIVANTE DA AVVISI CON CUI SI INDICE LA GARA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3553.ID del 27.03.2019</text:p>
          </table:table-cell>
          <table:table-cell office:value-type="string" table:style-name="ce3">
            <text:p>79480635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icrosoft Support Premier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31/12/2020</text:p>
          </table:table-cell>
          <table:table-cell office:value-type="float" office:value="646000" table:style-name="ce3">
            <text:p>646000</text:p>
          </table:table-cell>
          <table:table-cell office:value-type="float" office:value="646000" table:style-name="ce3">
            <text:p>6460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22725.75" table:style-name="ce3">
            <text:p>422725,75</text:p>
          </table:table-cell>
          <table:table-cell office:value-type="string" table:style-name="ce3">
            <text:p>MICROSOFT s.r.l.</text:p>
          </table:table-cell>
          <table:table-cell office:value-type="string" table:style-name="ce3">
            <text:p>08106710158</text:p>
          </table:table-cell>
          <table:table-cell office:value-type="string" table:style-name="ce3">
            <text:p>MICROSOFT s.r.l. (CF:08106710158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284</text:p>
          </table:table-cell>
          <table:table-cell office:value-type="string" table:style-name="ce4">
            <text:p>Fornitura rete LAN per Ufficio UNEP Tribunale di Ferm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rete LAN per Ufficio UNEP Tribunale di Ferm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3746 del 01/04/2019</text:p>
          </table:table-cell>
          <table:table-cell office:value-type="string" table:style-name="ce4">
            <text:p>7867646ADC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rete LAN per l'Ufficio UNEP Tribunale di Fermo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29/11/2019</text:p>
          </table:table-cell>
          <table:table-cell office:value-type="float" office:value="0" table:style-name="ce4">
            <text:p>0</text:p>
          </table:table-cell>
          <table:table-cell office:value-type="float" office:value="5380.72" table:style-name="ce4">
            <text:p>5380,7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5380.72" table:style-name="ce4">
            <text:p>5380,72</text:p>
          </table:table-cell>
          <table:table-cell office:value-type="string" table:style-name="ce4">
            <text:p>ELETTROTECNICA PICENA DI NARDI MASSIMO &amp; PECCI SAURO S.N.C.</text:p>
          </table:table-cell>
          <table:table-cell office:value-type="string" table:style-name="ce4">
            <text:p>00942750449</text:p>
          </table:table-cell>
          <table:table-cell office:value-type="string" table:style-name="ce4">
            <text:p>ELETTROTECNICA PICENA DI NARDI MASSIMO &amp; PECCI SAURO S.N.C. (CF:00942750449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0309</text:p>
          </table:table-cell>
          <table:table-cell office:value-type="string" table:style-name="ce3">
            <text:p>SPC CLOUD LOTTO 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04.EV.S.3/19 Fornitura di servizi di Concors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7424.ID del 24.06.2019</text:p>
          </table:table-cell>
          <table:table-cell office:value-type="string" table:style-name="ce3">
            <text:p>796514666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ervizi di Concorsi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26/07/2020</text:p>
          </table:table-cell>
          <table:table-cell office:value-type="float" office:value="0" table:style-name="ce3">
            <text:p>0</text:p>
          </table:table-cell>
          <table:table-cell office:value-type="float" office:value="2349258.3199999998" table:style-name="ce3">
            <text:p>2349258,32</text:p>
          </table:table-cell>
          <table:table-cell office:value-type="string" table:style-name="ce3">
            <text:p>2020</text:p>
          </table:table-cell>
          <table:table-cell office:value-type="float" office:value="301684.37" table:style-name="ce3">
            <text:p>301684,37</text:p>
          </table:table-cell>
          <table:table-cell office:value-type="float" office:value="703587.95" table:style-name="ce3">
            <text:p>703587,95</text:p>
          </table:table-cell>
          <table:table-cell office:value-type="string" table:style-name="ce3">
            <text:p>[RTI - Telecom Italia spa Enterprise Services Italia srl Postecom spa Poste itliane spa Postel spa] 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324</text:p>
          </table:table-cell>
          <table:table-cell office:value-type="string" table:style-name="ce4">
            <text:p>ACQUISTO 5.000 APPARECCHIATURE DI STAMPA E COPIA E SERVIZI CONNES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01.EV.S.05/19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9239.ID DEL 01.08.2019</text:p>
          </table:table-cell>
          <table:table-cell office:value-type="string" table:style-name="ce4">
            <text:p>77338152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5.000 APPARECCHIATURE DI STAMPA E COPIA E SERVIZI CONNESSI</text:p>
          </table:table-cell>
          <table:table-cell office:value-type="string" table:style-name="ce4">
            <text:p>09/10/2019</text:p>
          </table:table-cell>
          <table:table-cell office:value-type="string" table:style-name="ce4">
            <text:p>09/10/2022</text:p>
          </table:table-cell>
          <table:table-cell office:value-type="float" office:value="0" table:style-name="ce4">
            <text:p>0</text:p>
          </table:table-cell>
          <table:table-cell office:value-type="float" office:value="1271540" table:style-name="ce4">
            <text:p>127154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012145.84" table:style-name="ce4">
            <text:p>1012145,84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0338</text:p>
          </table:table-cell>
          <table:table-cell office:value-type="string" table:style-name="ce3">
            <text:p>FORNITURA DI UNA SOLUZIONE DI IPERCONVERGENZA PER L'ARCHIVIO RISERVA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EVS.22/19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pato Dieg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755.I 27/11/2019</text:p>
          </table:table-cell>
          <table:table-cell office:value-type="string" table:style-name="ce3">
            <text:p>812033693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UNA SOLUZIONE DI IPERCONVERGENZA PER L'ARCHIVIO RISERVATO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19/12/2019</text:p>
          </table:table-cell>
          <table:table-cell office:value-type="float" office:value="12410643.08" table:style-name="ce3">
            <text:p>12410643,08</text:p>
          </table:table-cell>
          <table:table-cell office:value-type="float" office:value="12410643.08" table:style-name="ce3">
            <text:p>12410643,08</text:p>
          </table:table-cell>
          <table:table-cell office:value-type="string" table:style-name="ce3">
            <text:p>2020</text:p>
          </table:table-cell>
          <table:table-cell office:value-type="float" office:value="12410643.060000001" table:style-name="ce3">
            <text:p>12410643,0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ppalto_0376</text:p>
          </table:table-cell>
          <table:table-cell office:value-type="string" table:style-name="ce4">
            <text:p>Servizi Applicativi Ministero Giustiz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97.04A.EV.S.1/16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178 del 04.11.2016</text:p>
          </table:table-cell>
          <table:table-cell office:value-type="string" table:style-name="ce4">
            <text:p>685451900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applicativi Ministero della Giustizia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21</text:p>
          </table:table-cell>
          <table:table-cell office:value-type="float" office:value="4066177" table:style-name="ce4">
            <text:p>4066177</text:p>
          </table:table-cell>
          <table:table-cell office:value-type="float" office:value="2974250" table:style-name="ce4">
            <text:p>2974250</text:p>
          </table:table-cell>
          <table:table-cell office:value-type="string" table:style-name="ce4">
            <text:p>2020</text:p>
          </table:table-cell>
          <table:table-cell office:value-type="float" office:value="64279.99" table:style-name="ce4">
            <text:p>64279,9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[RTI - IBM ITALIA SPA SISTEMI INFORMATIVI SRL CONSORZIO REPLAY PUBLIC SECTOR CONSORZIO PUBLICA UTILITAS] IBM ITALIA SPA</text:p>
          </table:table-cell>
          <table:table-cell office:value-type="string" table:style-name="ce4">
            <text:p>10914660153</text:p>
          </table:table-cell>
          <table:table-cell office:value-type="string" table:style-name="ce4">
            <text:p>[RTI - IBM ITALIA SPA SISTEMI INFORMATIVI SRL CONSORZIO REPLAY PUBLIC SECTOR CONSORZIO PUBLICA UTILITAS] Sistemi Informativi s.r.l. (CF:06310880585) [01-MANDANTE]</text:p>
            <text:p>_x000D_[RTI - IBM ITALIA SPA SISTEMI INFORMATIVI SRL CONSORZIO REPLAY PUBLIC SECTOR CONSORZIO PUBLICA UTILITAS] CONSORZIO PUBLICA UTILITAS (CF:12513961008) [01-MANDANTE]</text:p>
            <text:p>_x000D_[RTI - IBM ITALIA SPA SISTEMI INFORMATIVI SRL CONSORZIO REPLAY PUBLIC SECTOR CONSORZIO PUBLICA UTILITAS] CONSORZIO REPLAY PUBLIC SECTOR (CF:10121480015) [01-MANDANTE]</text:p>
            <text:p>_x000D_[RTI - IBM ITALIA SPA SISTEMI INFORMATIVI SRL CONSORZIO REPLAY PUBLIC SECTOR CONSORZIO PUBLICA UTILITAS] IBM ITALIA SPA (CF:10914660153) [02-MANDATARIA]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0380</text:p>
          </table:table-cell>
          <table:table-cell office:value-type="string" table:style-name="ce3">
            <text:p>SIAM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60.01.GM.G.9/15 manutenzione evolutiva ed assistenza su SIAMM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41726.id del 23.12.2015</text:p>
          </table:table-cell>
          <table:table-cell office:value-type="string" table:style-name="ce3">
            <text:p>603946435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evolutiva ed assistenza su SIAMM</text:p>
          </table:table-cell>
          <table:table-cell office:value-type="string" table:style-name="ce3">
            <text:p>31/03/2016</text:p>
          </table:table-cell>
          <table:table-cell office:value-type="string" table:style-name="ce3">
            <text:p>30/06/2019</text:p>
          </table:table-cell>
          <table:table-cell office:value-type="float" office:value="0" table:style-name="ce3">
            <text:p>0</text:p>
          </table:table-cell>
          <table:table-cell office:value-type="float" office:value="3280461.6" table:style-name="ce3">
            <text:p>3280461,6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143.7800000000007" table:style-name="ce3">
            <text:p>9143,78</text:p>
          </table:table-cell>
          <table:table-cell office:value-type="string" table:style-name="ce3">
            <text:p>[RTI - Enterprise Service srl Infordata spa] ENTERPRISE SERVICE ITALIA SRL</text:p>
          </table:table-cell>
          <table:table-cell office:value-type="string" table:style-name="ce3">
            <text:p>12582280157</text:p>
          </table:table-cell>
          <table:table-cell office:value-type="string" table:style-name="ce3">
            <text:p>[RTI - Enterprise Service srl Infordata spa] INFORDATA S.p.A. (CF:00929440592) [01-MANDANTE]</text:p>
            <text:p>_x000D_[RTI - Enterprise Service srl Infordata spa] ENTERPRISE SERVICE ITALIA SRL (CF:1258228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0647</text:p>
          </table:table-cell>
          <table:table-cell office:value-type="string" table:style-name="ce4">
            <text:p>AS 2426424 - LOTTO 1 - FORNITURA DI UNITA' STORAGE HITACHI E SERVIZI CONNES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28/19P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2843.I 12/10/2019</text:p>
          </table:table-cell>
          <table:table-cell office:value-type="string" table:style-name="ce4">
            <text:p>8024899426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31/12/2019</text:p>
          </table:table-cell>
          <table:table-cell office:value-type="string" table:style-name="ce4">
            <text:p>01/01/1900</text:p>
          </table:table-cell>
          <table:table-cell office:value-type="float" office:value="1988000" table:style-name="ce4">
            <text:p>1988000</text:p>
          </table:table-cell>
          <table:table-cell office:value-type="float" office:value="1980830.89" table:style-name="ce4">
            <text:p>1980830,89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970926.72" table:style-name="ce4">
            <text:p>1970926,72</text:p>
          </table:table-cell>
          <table:table-cell office:value-type="string" table:style-name="ce4">
            <text:p>HMS IT SPA</text:p>
          </table:table-cell>
          <table:table-cell office:value-type="string" table:style-name="ce4">
            <text:p>07776231008</text:p>
          </table:table-cell>
          <table:table-cell office:value-type="string" table:style-name="ce4">
            <text:p>HMS IT SPA (CF:07776231008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070</text:p>
          </table:table-cell>
          <table:table-cell office:value-type="string" table:style-name="ce3">
            <text:p>MAC E MEV <text:s/>SecureDoc Server Casellario e P@SS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servizio di manutenzione appliance SecureDoc server (glifo), in uso c/o sistema del Casellario Centrale e sistema P@SS anno 2019-2020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9327 del 02/08/2019</text:p>
          </table:table-cell>
          <table:table-cell office:value-type="string" table:style-name="ce3">
            <text:p>8003078CE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MAC e MEV SecureDoc Server CED Casellario e CED Napoli 2019-2020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0/09/2020</text:p>
          </table:table-cell>
          <table:table-cell office:value-type="float" office:value="84000" table:style-name="ce3">
            <text:p>84000</text:p>
          </table:table-cell>
          <table:table-cell office:value-type="float" office:value="83700" table:style-name="ce3">
            <text:p>83700</text:p>
          </table:table-cell>
          <table:table-cell office:value-type="string" table:style-name="ce3">
            <text:p>2020</text:p>
          </table:table-cell>
          <table:table-cell office:value-type="float" office:value="41640.74" table:style-name="ce3">
            <text:p>41640,74</text:p>
          </table:table-cell>
          <table:table-cell office:value-type="float" office:value="41640.75" table:style-name="ce3">
            <text:p>41640,75</text:p>
          </table:table-cell>
          <table:table-cell office:value-type="string" table:style-name="ce3">
            <text:p>LAND SRL</text:p>
          </table:table-cell>
          <table:table-cell office:value-type="string" table:style-name="ce3">
            <text:p>04554571002</text:p>
          </table:table-cell>
          <table:table-cell office:value-type="string" table:style-name="ce3">
            <text:p>LAND SRL (CF:0455457100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075</text:p>
          </table:table-cell>
          <table:table-cell office:value-type="string" table:style-name="ce4">
            <text:p>Manutenzione HW Sala Server Cassazione 2020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apparati informatici della sala server della Cassazione per l'anno 2020 (SIA 102.7A.GM.8/19A)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11544 del 04/10/2019</text:p>
          </table:table-cell>
          <table:table-cell office:value-type="string" table:style-name="ce4">
            <text:p>80452649D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HARDWARE DELLA SALA SERVER DELLA CORTE SUPREMA DI CASSAZIONE ANNO 2020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65000" table:style-name="ce4">
            <text:p>65000</text:p>
          </table:table-cell>
          <table:table-cell office:value-type="float" office:value="61877" table:style-name="ce4">
            <text:p>61877</text:p>
          </table:table-cell>
          <table:table-cell office:value-type="string" table:style-name="ce4">
            <text:p>2020</text:p>
          </table:table-cell>
          <table:table-cell office:value-type="float" office:value="30783.8" table:style-name="ce4">
            <text:p>30783,8</text:p>
          </table:table-cell>
          <table:table-cell office:value-type="float" office:value="15391.9" table:style-name="ce4">
            <text:p>15391,9</text:p>
          </table:table-cell>
          <table:table-cell office:value-type="string" table:style-name="ce4">
            <text:p>WEBKORNER SRL</text:p>
          </table:table-cell>
          <table:table-cell office:value-type="string" table:style-name="ce4">
            <text:p>05174160480</text:p>
          </table:table-cell>
          <table:table-cell office:value-type="string" table:style-name="ce4">
            <text:p>WEBKORNER SRL (CF:05174160480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1092</text:p>
          </table:table-cell>
          <table:table-cell office:value-type="string" table:style-name="ce3">
            <text:p>Manutenzione HW e SW poli del Casellario 20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anutenzione hw e sw dei poli del Casellario centrale per l'anno 2020 (SIA 102.7A.GM.9/19A)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1541 del 04/10/2019</text:p>
          </table:table-cell>
          <table:table-cell office:value-type="string" table:style-name="ce3">
            <text:p>804911757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HARDWARE PER I POLI</text:p>
            <text:p>DEL CASELLARIO CENTRALE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office:value-type="float" office:value="144000" table:style-name="ce3">
            <text:p>144000</text:p>
          </table:table-cell>
          <table:table-cell office:value-type="float" office:value="109700" table:style-name="ce3">
            <text:p>109700</text:p>
          </table:table-cell>
          <table:table-cell office:value-type="string" table:style-name="ce3">
            <text:p>2020</text:p>
          </table:table-cell>
          <table:table-cell office:value-type="float" office:value="55177.56" table:style-name="ce3">
            <text:p>55177,56</text:p>
          </table:table-cell>
          <table:table-cell office:value-type="float" office:value="27588.93" table:style-name="ce3">
            <text:p>27588,93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INFORDATA S.p.A. (CF:0092944059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2853</text:p>
          </table:table-cell>
          <table:table-cell office:value-type="string" table:style-name="ce4">
            <text:p>Acquisto 174 PC per Dipartimento Minori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74 PC per Dipartimento Minoril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2399ID del 28/12/2018</text:p>
          </table:table-cell>
          <table:table-cell office:value-type="string" table:style-name="ce4">
            <text:p>7752441CA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74 PC per Dipartimento Minorile</text:p>
          </table:table-cell>
          <table:table-cell office:value-type="string" table:style-name="ce4">
            <text:p>22/01/2019</text:p>
          </table:table-cell>
          <table:table-cell office:value-type="string" table:style-name="ce4">
            <text:p>07/06/2019</text:p>
          </table:table-cell>
          <table:table-cell office:value-type="float" office:value="126630.24" table:style-name="ce4">
            <text:p>126630,24</text:p>
          </table:table-cell>
          <table:table-cell office:value-type="float" office:value="126630.24" table:style-name="ce4">
            <text:p>126630,24</text:p>
          </table:table-cell>
          <table:table-cell office:value-type="string" table:style-name="ce4">
            <text:p>2020</text:p>
          </table:table-cell>
          <table:table-cell office:value-type="float" office:value="121597.85" table:style-name="ce4">
            <text:p>121597,8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3335</text:p>
          </table:table-cell>
          <table:table-cell office:value-type="string" table:style-name="ce3">
            <text:p>ACQUISTO N.7 PC LAPTOP DOTATI DI DOCKING STATIO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N.7 PC LAPTOP DOTATI DI DOCKING STATION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179.ID del 28/5/2019</text:p>
          </table:table-cell>
          <table:table-cell office:value-type="string" table:style-name="ce3">
            <text:p>7960620F6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N.7 PC LAPTOP DOTATI DI DOCKING STATION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01/01/1900</text:p>
          </table:table-cell>
          <table:table-cell office:value-type="float" office:value="15000" table:style-name="ce3">
            <text:p>15000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2020</text:p>
          </table:table-cell>
          <table:table-cell office:value-type="float" office:value="12113.64" table:style-name="ce3">
            <text:p>12113,6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FOTEL S.R.L.</text:p>
          </table:table-cell>
          <table:table-cell office:value-type="string" table:style-name="ce3">
            <text:p>00873500730</text:p>
          </table:table-cell>
          <table:table-cell office:value-type="string" table:style-name="ce3">
            <text:p>INFOTEL S.R.L. (CF:0087350073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4069</text:p>
          </table:table-cell>
          <table:table-cell office:value-type="string" table:style-name="ce4">
            <text:p>FORNITURA 7 ARMADI RACK PER IL DA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7 ARMADI RACK PER IL DAP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1006ID del 4/12/2018</text:p>
          </table:table-cell>
          <table:table-cell office:value-type="string" table:style-name="ce4">
            <text:p>Z7724F7A6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7 ARMADI RACK PER IL DAP</text:p>
          </table:table-cell>
          <table:table-cell office:value-type="string" table:style-name="ce4">
            <text:p>01/08/2019</text:p>
          </table:table-cell>
          <table:table-cell office:value-type="string" table:style-name="ce4">
            <text:p>12/12/2019</text:p>
          </table:table-cell>
          <table:table-cell office:value-type="float" office:value="11221.82" table:style-name="ce4">
            <text:p>11221,82</text:p>
          </table:table-cell>
          <table:table-cell office:value-type="float" office:value="11221.82" table:style-name="ce4">
            <text:p>11221,8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049.8" table:style-name="ce4">
            <text:p>4049,8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14313</text:p>
          </table:table-cell>
          <table:table-cell office:value-type="string" table:style-name="ce3">
            <text:p>Fornitura Plotter per GM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Plotter per GMC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180ID del 28/05/2019</text:p>
          </table:table-cell>
          <table:table-cell office:value-type="string" table:style-name="ce3">
            <text:p>Z7C289F68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Plotter per GMC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04/10/2020</text:p>
          </table:table-cell>
          <table:table-cell office:value-type="float" office:value="4000" table:style-name="ce3">
            <text:p>4000</text:p>
          </table:table-cell>
          <table:table-cell office:value-type="float" office:value="3674" table:style-name="ce3">
            <text:p>3674</text:p>
          </table:table-cell>
          <table:table-cell office:value-type="string" table:style-name="ce3">
            <text:p>2020</text:p>
          </table:table-cell>
          <table:table-cell office:value-type="float" office:value="3637.2" table:style-name="ce3">
            <text:p>3637,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ANTATORE CRISTIANO</text:p>
          </table:table-cell>
          <table:table-cell office:value-type="string" table:style-name="ce3">
            <text:p>CNTCST81E10A662S</text:p>
          </table:table-cell>
          <table:table-cell office:value-type="string" table:style-name="ce3">
            <text:p>CANTATORE CRISTIANO (CF:CNTCST81E10A662S)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Appalto_1908</text:p>
          </table:table-cell>
          <table:table-cell office:value-type="string" table:style-name="ce4">
            <text:p>Fornitura servizi assistenza e manutenzione per la gestione della Firma Remot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servizi di assistenza e manutenzione apparati CoSign</text:p>
            <text:p>Sistema di gestione Firma Remota - RdO 2432391 (Invitati 30 fornitori)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2-PROCEDURA RISTRETTA</text:p>
          </table:table-cell>
          <table:table-cell office:value-type="string" table:style-name="ce4">
            <text:p>Roselli 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3162.ID del 29/10/2019</text:p>
          </table:table-cell>
          <table:table-cell office:value-type="string" table:style-name="ce4">
            <text:p>80470002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rvizi di assistenza e</text:p>
            <text:p>manutenzione apparati CoSign per</text:p>
            <text:p>Firma Remota</text:p>
          </table:table-cell>
          <table:table-cell office:value-type="string" table:style-name="ce4">
            <text:p>18/12/2019</text:p>
          </table:table-cell>
          <table:table-cell office:value-type="string" table:style-name="ce4">
            <text:p>01/01/1900</text:p>
          </table:table-cell>
          <table:table-cell office:value-type="float" office:value="140000" table:style-name="ce4">
            <text:p>140000</text:p>
          </table:table-cell>
          <table:table-cell office:value-type="float" office:value="139500" table:style-name="ce4">
            <text:p>13950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84624.75" table:style-name="ce4">
            <text:p>84624,75</text:p>
          </table:table-cell>
          <table:table-cell office:value-type="string" table:style-name="ce4">
            <text:p>ITAGILE S.r.l.</text:p>
          </table:table-cell>
          <table:table-cell office:value-type="string" table:style-name="ce4">
            <text:p>09805391001</text:p>
          </table:table-cell>
          <table:table-cell office:value-type="string" table:style-name="ce4">
            <text:p>ITAGILE S.r.l. (CF:09805391001)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Appalto_19303</text:p>
          </table:table-cell>
          <table:table-cell office:value-type="string" table:style-name="ce3">
            <text:p>Sistema Gestionali <text:s/>Integrati per le pubbliche amministra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stemi Gestionali Integrati per le Pubbliche Amministrazioni - ID SIGEF 1607- spese giustizia e portale albo ctu ed elench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2327 del 27 dicembre 2018</text:p>
          </table:table-cell>
          <table:table-cell office:value-type="string" table:style-name="ce3">
            <text:p>79529348b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stemi Gestionali Integrati per le Pubbliche Amministrazioni - ID SIGEF 1607- spese giustizia di siamm e portale albo ctu ed elenchi</text:p>
          </table:table-cell>
          <table:table-cell office:value-type="string" table:style-name="ce3">
            <text:p>07/06/2019</text:p>
          </table:table-cell>
          <table:table-cell office:value-type="string" table:style-name="ce3">
            <text:p>06/06/2022</text:p>
          </table:table-cell>
          <table:table-cell office:value-type="float" office:value="8260000" table:style-name="ce3">
            <text:p>8260000</text:p>
          </table:table-cell>
          <table:table-cell office:value-type="float" office:value="8260000" table:style-name="ce3">
            <text:p>8260000</text:p>
          </table:table-cell>
          <table:table-cell office:value-type="string" table:style-name="ce3">
            <text:p>2020</text:p>
          </table:table-cell>
          <table:table-cell office:value-type="float" office:value="352697.65" table:style-name="ce3">
            <text:p>352697,65</text:p>
          </table:table-cell>
          <table:table-cell office:value-type="float" office:value="920599.87" table:style-name="ce3">
            <text:p>920599,87</text:p>
          </table:table-cell>
          <table:table-cell office:value-type="string" table:style-name="ce3">
            <text:p>[RTI - Accenture spa Accenture srl Leonardo spa Ibm Italia spa Sistemi Informativi spa] 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19639</text:p>
          </table:table-cell>
          <table:table-cell office:value-type="string" table:style-name="ce4">
            <text:p>ACQUISIZIONE SERVIZI PROFESSIONALI PER IL CONTEGGIO DEI PUNTI FUN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SERVIZI PROFESSIONALI PER IL CONTEGGIO DEI PUNTI FUN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 6851 del 12/6/2019</text:p>
          </table:table-cell>
          <table:table-cell office:value-type="string" table:style-name="ce4">
            <text:p>7940127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SERVIZI PROFESSIONALI PER IL CONTEGGIO DEI PUNTI FUNZIONE</text:p>
          </table:table-cell>
          <table:table-cell office:value-type="string" table:style-name="ce4">
            <text:p>13/09/2019</text:p>
          </table:table-cell>
          <table:table-cell office:value-type="string" table:style-name="ce4">
            <text:p>01/01/1900</text:p>
          </table:table-cell>
          <table:table-cell office:value-type="float" office:value="125000" table:style-name="ce4">
            <text:p>125000</text:p>
          </table:table-cell>
          <table:table-cell office:value-type="float" office:value="97506.06" table:style-name="ce4">
            <text:p>97506,06</text:p>
          </table:table-cell>
          <table:table-cell office:value-type="string" table:style-name="ce4">
            <text:p>2020</text:p>
          </table:table-cell>
          <table:table-cell office:value-type="float" office:value="3339.97" table:style-name="ce4">
            <text:p>3339,97</text:p>
          </table:table-cell>
          <table:table-cell office:value-type="float" office:value="11133.2" table:style-name="ce4">
            <text:p>11133,2</text:p>
          </table:table-cell>
          <table:table-cell office:value-type="string" table:style-name="ce4">
            <text:p>Business Integration Partners</text:p>
          </table:table-cell>
          <table:table-cell office:value-type="string" table:style-name="ce4">
            <text:p>03976470967</text:p>
          </table:table-cell>
          <table:table-cell office:value-type="string" table:style-name="ce4">
            <text:p>Business Integration Partners (CF:0397647096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0265</text:p>
          </table:table-cell>
          <table:table-cell office:value-type="string" table:style-name="ce3">
            <text:p>Acquisizione servizi professionali per il conteggio dei punti funzion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izione servizi professionali per il conteggio dei punti fun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9777.ID del 5/11/2018</text:p>
          </table:table-cell>
          <table:table-cell office:value-type="string" table:style-name="ce3">
            <text:p>767970985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izione servizi professionali per il conteggio dei punti funzione</text:p>
          </table:table-cell>
          <table:table-cell office:value-type="string" table:style-name="ce3">
            <text:p>24/05/2019</text:p>
          </table:table-cell>
          <table:table-cell office:value-type="string" table:style-name="ce3">
            <text:p>01/01/1900</text:p>
          </table:table-cell>
          <table:table-cell office:value-type="float" office:value="30000" table:style-name="ce3">
            <text:p>30000</text:p>
          </table:table-cell>
          <table:table-cell office:value-type="float" office:value="17900" table:style-name="ce3">
            <text:p>17900</text:p>
          </table:table-cell>
          <table:table-cell office:value-type="string" table:style-name="ce3">
            <text:p>2020</text:p>
          </table:table-cell>
          <table:table-cell office:value-type="float" office:value="21766.400000000001" table:style-name="ce3">
            <text:p>21766,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ata Processing Organization S.r.l. C.F. 00492630587</text:p>
          </table:table-cell>
          <table:table-cell office:value-type="string" table:style-name="ce3">
            <text:p>00492630587</text:p>
          </table:table-cell>
          <table:table-cell office:value-type="string" table:style-name="ce3">
            <text:p>Data Processing Organization S.r.l. C.F. 00492630587 (CF:0049263058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0463</text:p>
          </table:table-cell>
          <table:table-cell office:value-type="string" table:style-name="ce4">
            <text:p>Licenze Microsoft e servizio manuten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6202 nuove licenze Microsoft e rinnovo servizio di manutenzione per licenze Microsoft già in us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9525.ID del 21/12/2017</text:p>
          </table:table-cell>
          <table:table-cell office:value-type="string" table:style-name="ce4">
            <text:p>73331735C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6202 nuove licenze Microsoft e rinnovo servizio di manutenzione per licenze Microsoft già in uso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28/02/2021</text:p>
          </table:table-cell>
          <table:table-cell office:value-type="float" office:value="15598000.199999999" table:style-name="ce4">
            <text:p>15598000,2</text:p>
          </table:table-cell>
          <table:table-cell office:value-type="float" office:value="15598000.199999999" table:style-name="ce4">
            <text:p>15598000,2</text:p>
          </table:table-cell>
          <table:table-cell office:value-type="string" table:style-name="ce4">
            <text:p>2020</text:p>
          </table:table-cell>
          <table:table-cell office:value-type="float" office:value="5173336.7300000004" table:style-name="ce4">
            <text:p>5173336,7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0555</text:p>
          </table:table-cell>
          <table:table-cell office:value-type="string" table:style-name="ce3">
            <text:p>Servizi e forniture per il Casellario Centrale di Rom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e forniture per il Casellario Centrale di Roma - Convenzione Consip Reti Locali 6 Lotto 1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308.ID del 27/12/2018 integrata con 844.ID del 22/01/2019</text:p>
          </table:table-cell>
          <table:table-cell office:value-type="string" table:style-name="ce3">
            <text:p>689613242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 e forniture per il Casellario Centrale di Roma</text:p>
          </table:table-cell>
          <table:table-cell office:value-type="string" table:style-name="ce3">
            <text:p>20/06/2019</text:p>
          </table:table-cell>
          <table:table-cell office:value-type="string" table:style-name="ce3">
            <text:p>22/07/2019</text:p>
          </table:table-cell>
          <table:table-cell office:value-type="float" office:value="0" table:style-name="ce3">
            <text:p>0</text:p>
          </table:table-cell>
          <table:table-cell office:value-type="float" office:value="58587.49" table:style-name="ce3">
            <text:p>58587,49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55094.33" table:style-name="ce3">
            <text:p>55094,3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IM SPA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0575</text:p>
          </table:table-cell>
          <table:table-cell office:value-type="string" table:style-name="ce4">
            <text:p>Acquisto di 42882 licenze Windows 7 Extended Suppor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42882 licenze Windows 7 Extended Support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6048.ID del 20/12/2019</text:p>
          </table:table-cell>
          <table:table-cell office:value-type="string" table:style-name="ce4">
            <text:p>815183316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42882 licenze Windows 7 Extended Support</text:p>
          </table:table-cell>
          <table:table-cell office:value-type="string" table:style-name="ce4">
            <text:p>20/12/2019</text:p>
          </table:table-cell>
          <table:table-cell office:value-type="string" table:style-name="ce4">
            <text:p>28/02/2021</text:p>
          </table:table-cell>
          <table:table-cell office:value-type="float" office:value="1718710.56" table:style-name="ce4">
            <text:p>1718710,56</text:p>
          </table:table-cell>
          <table:table-cell office:value-type="float" office:value="1718710.56" table:style-name="ce4">
            <text:p>1718710,56</text:p>
          </table:table-cell>
          <table:table-cell office:value-type="string" table:style-name="ce4">
            <text:p>2020</text:p>
          </table:table-cell>
          <table:table-cell office:value-type="float" office:value="1718710.56" table:style-name="ce4">
            <text:p>1718710,5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0858</text:p>
          </table:table-cell>
          <table:table-cell office:value-type="string" table:style-name="ce3">
            <text:p>Licenze software soluzione StarSupport (Bomgar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i di licenze software e relativi servizi di impianto della soluzione StarSupport basata sulla tecnologia della Bomgar Corporation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7143.ID 10/10/2017</text:p>
          </table:table-cell>
          <table:table-cell office:value-type="string" table:style-name="ce3">
            <text:p>7235016C1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i di licenze software e relativi servizi di impianto della soluzione StarSupport basata sulla tecnologia della Bomgar Corporation</text:p>
          </table:table-cell>
          <table:table-cell office:value-type="string" table:style-name="ce3">
            <text:p>29/12/2017</text:p>
          </table:table-cell>
          <table:table-cell office:value-type="string" table:style-name="ce3">
            <text:p>01/01/1900</text:p>
          </table:table-cell>
          <table:table-cell office:value-type="float" office:value="1280000" table:style-name="ce3">
            <text:p>1280000</text:p>
          </table:table-cell>
          <table:table-cell office:value-type="float" office:value="1280000" table:style-name="ce3">
            <text:p>12800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57117.81" table:style-name="ce3">
            <text:p>57117,8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2642</text:p>
          </table:table-cell>
          <table:table-cell office:value-type="string" table:style-name="ce4">
            <text:p>Licenze Oracle - Convenzione Consip Licenze Software Multibrand - Lotto 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icenze Oracle - Convenzione Consip Licenze Software Multibrand - Lotto 1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2627 05/03/2019</text:p>
          </table:table-cell>
          <table:table-cell office:value-type="string" table:style-name="ce4">
            <text:p>7819216D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cenze Oracle - Convenzione Consip Licenze Software Multibrand - Lotto 1</text:p>
          </table:table-cell>
          <table:table-cell office:value-type="string" table:style-name="ce4">
            <text:p>28/03/2019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9085276.0999999996" table:style-name="ce4">
            <text:p>9085276,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5426.37" table:style-name="ce4">
            <text:p>45426,37</text:p>
          </table:table-cell>
          <table:table-cell table:number-columns-repeated="2" table:style-name="ce4"/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3314</text:p>
          </table:table-cell>
          <table:table-cell office:value-type="string" table:style-name="ce3">
            <text:p>Rinnovo reti locali telematiche a servizio degli I.P. del LAZIO/ABRUZZO/MOLIS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 LAZIO/ABRUZZO/MOLIS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554.ID</text:p>
          </table:table-cell>
          <table:table-cell office:value-type="string" table:style-name="ce3">
            <text:p>7790112BC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 LAZIO/ABRUZZO/MOLISE</text:p>
          </table:table-cell>
          <table:table-cell office:value-type="string" table:style-name="ce3">
            <text:p>17/04/2019</text:p>
          </table:table-cell>
          <table:table-cell office:value-type="string" table:style-name="ce3">
            <text:p>31/12/2021</text:p>
          </table:table-cell>
          <table:table-cell office:value-type="float" office:value="2639291.2400000002" table:style-name="ce3">
            <text:p>2639291,24</text:p>
          </table:table-cell>
          <table:table-cell office:value-type="float" office:value="2639291.2400000002" table:style-name="ce3">
            <text:p>2639291,24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802406.61" table:style-name="ce3">
            <text:p>802406,6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3416</text:p>
          </table:table-cell>
          <table:table-cell office:value-type="string" table:style-name="ce4">
            <text:p>Rinnovo reti locali telematiche a servizio degli I.P. della TOSCANA/UMBR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la TOSCANA/UMBR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Cucinotta Ange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133.ID</text:p>
          </table:table-cell>
          <table:table-cell office:value-type="string" table:style-name="ce4">
            <text:p>7779874B1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innovo reti locali telematiche a servizio degli I.P. della TOSCANA/UMBRIA</text:p>
          </table:table-cell>
          <table:table-cell office:value-type="string" table:style-name="ce4">
            <text:p>14/03/2019</text:p>
          </table:table-cell>
          <table:table-cell office:value-type="string" table:style-name="ce4">
            <text:p>31/12/2021</text:p>
          </table:table-cell>
          <table:table-cell office:value-type="float" office:value="1941564.09" table:style-name="ce4">
            <text:p>1941564,09</text:p>
          </table:table-cell>
          <table:table-cell office:value-type="float" office:value="1941564.09" table:style-name="ce4">
            <text:p>1941564,09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392181.23" table:style-name="ce4">
            <text:p>392181,23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3463</text:p>
          </table:table-cell>
          <table:table-cell office:value-type="string" table:style-name="ce3">
            <text:p>Rinnovo reti locali telematiche a servizio degli I.P. della TRIVENE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la TRIVENET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ucinotta Angel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144.ID</text:p>
          </table:table-cell>
          <table:table-cell office:value-type="string" table:style-name="ce3">
            <text:p>778025665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innovo reti locali telematiche a servizio degli I.P. della TRIVENETO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31/12/2021</text:p>
          </table:table-cell>
          <table:table-cell office:value-type="float" office:value="1267279.3799999999" table:style-name="ce3">
            <text:p>1267279,38</text:p>
          </table:table-cell>
          <table:table-cell office:value-type="float" office:value="1267279.3799999999" table:style-name="ce3">
            <text:p>1267279,3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810647" table:style-name="ce3">
            <text:p>810647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3864</text:p>
          </table:table-cell>
          <table:table-cell office:value-type="string" table:style-name="ce4">
            <text:p>Licenze e servizi McAfe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di licenze software delle suite McAfee CTP e McAfee EDR2, + fornitura di due appliance fisiche McAfee ATD 6100 + fornitura di una appliance fisica McAfee ATD 3100 + fornitura di 150 giornate di servizio specialistic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7-SISTEMA DINAMICO DI ACQUISI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727893600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ggiudicazione dell'Appalto Specifico 1674520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28/12/2020</text:p>
          </table:table-cell>
          <table:table-cell office:value-type="float" office:value="1350000" table:style-name="ce4">
            <text:p>1350000</text:p>
          </table:table-cell>
          <table:table-cell office:value-type="float" office:value="1229517.3" table:style-name="ce4">
            <text:p>1229517,3</text:p>
          </table:table-cell>
          <table:table-cell office:value-type="string" table:style-name="ce4">
            <text:p>2020</text:p>
          </table:table-cell>
          <table:table-cell office:value-type="float" office:value="45667.7" table:style-name="ce4">
            <text:p>45667,7</text:p>
          </table:table-cell>
          <table:table-cell office:value-type="float" office:value="17397.22" table:style-name="ce4">
            <text:p>17397,22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5345</text:p>
          </table:table-cell>
          <table:table-cell office:value-type="string" table:style-name="ce3">
            <text:p>Complementare SPC2 per MVC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complementare al contratto esecutivo di adesione all'accordo quadro SPC2 finalizzato all'integrazione dei servizi di telepresenza per la partecipazione a distanza al dibattimento ex legge 103/201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prot. ID 3773 del 24/03/2018</text:p>
          </table:table-cell>
          <table:table-cell office:value-type="string" table:style-name="ce3">
            <text:p>748818127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plementare SPC2 per MVC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35353929.600000001" table:style-name="ce3">
            <text:p>35353929,6</text:p>
          </table:table-cell>
          <table:table-cell office:value-type="string" table:style-name="ce3">
            <text:p>2020</text:p>
          </table:table-cell>
          <table:table-cell office:value-type="float" office:value="7912385.7699999996" table:style-name="ce3">
            <text:p>7912385,77</text:p>
          </table:table-cell>
          <table:table-cell office:value-type="float" office:value="8651230.4700000007" table:style-name="ce3">
            <text:p>8651230,47</text:p>
          </table:table-cell>
          <table:table-cell office:value-type="string" table:style-name="ce3">
            <text:p>BT Italia S.p.a.</text:p>
          </table:table-cell>
          <table:table-cell office:value-type="string" table:style-name="ce3">
            <text:p>04952121004</text:p>
          </table:table-cell>
          <table:table-cell office:value-type="string" table:style-name="ce3">
            <text:p>BT Italia S.p.a. (CF:0495212100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7165</text:p>
          </table:table-cell>
          <table:table-cell office:value-type="string" table:style-name="ce4">
            <text:p>Licenze Ent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icenze Entando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3-PROCEDURA NEGOZIATA PREVIA PUBBLICAZIONE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72826980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i licenze Entando inclusive di add-on, enterprice e servizi professionali per lo sviluppo, la gestione e il mantenimento delle piattaforme informatiche e dei dati in esse contenuti del Ministero della Giustizia”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16/11/2020</text:p>
          </table:table-cell>
          <table:table-cell office:value-type="float" office:value="0" table:style-name="ce4">
            <text:p>0</text:p>
          </table:table-cell>
          <table:table-cell office:value-type="float" office:value="500000" table:style-name="ce4">
            <text:p>500000</text:p>
          </table:table-cell>
          <table:table-cell office:value-type="string" table:style-name="ce4">
            <text:p>2020</text:p>
          </table:table-cell>
          <table:table-cell office:value-type="float" office:value="2328.75" table:style-name="ce4">
            <text:p>2328,75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NTT DATA ITALIA S.p.A. (CF:0051399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27272</text:p>
          </table:table-cell>
          <table:table-cell office:value-type="string" table:style-name="ce3">
            <text:p>PC portatili convertibili ad alte prestazio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C portatili convertibili ad alte prestazion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338691F6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PC portatili convertibili ad alte prestazioni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73162.8" table:style-name="ce3">
            <text:p>73162,8</text:p>
          </table:table-cell>
          <table:table-cell office:value-type="string" table:style-name="ce3">
            <text:p>2020</text:p>
          </table:table-cell>
          <table:table-cell office:value-type="float" office:value="883.24" table:style-name="ce3">
            <text:p>883,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APES S.p.A.</text:p>
          </table:table-cell>
          <table:table-cell office:value-type="string" table:style-name="ce3">
            <text:p>06664300586</text:p>
          </table:table-cell>
          <table:table-cell office:value-type="string" table:style-name="ce3">
            <text:p>SAPES S.p.A. (CF:06664300586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28761</text:p>
          </table:table-cell>
          <table:table-cell office:value-type="string" table:style-name="ce4">
            <text:p>Acquisizione di apparati hardware per il CED del DAP e servizi specialistici co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di apparati hardware per il CED del DAP e servizi specialistici conness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Anfuso 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7787.ID</text:p>
          </table:table-cell>
          <table:table-cell office:value-type="string" table:style-name="ce4">
            <text:p>76259648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di apparati hardware per il CED del DAP e servizi specialistici connessi</text:p>
          </table:table-cell>
          <table:table-cell office:value-type="string" table:style-name="ce4">
            <text:p>08/11/2018</text:p>
          </table:table-cell>
          <table:table-cell office:value-type="string" table:style-name="ce4">
            <text:p>08/11/2019</text:p>
          </table:table-cell>
          <table:table-cell office:value-type="float" office:value="120000" table:style-name="ce4">
            <text:p>120000</text:p>
          </table:table-cell>
          <table:table-cell office:value-type="float" office:value="93870" table:style-name="ce4">
            <text:p>9387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93870" table:style-name="ce4">
            <text:p>93870</text:p>
          </table:table-cell>
          <table:table-cell office:value-type="string" table:style-name="ce4">
            <text:p>S.M.I. TECHNOLOGIES AND CONSULTING S.R.L</text:p>
          </table:table-cell>
          <table:table-cell office:value-type="string" table:style-name="ce4">
            <text:p>03976440242</text:p>
          </table:table-cell>
          <table:table-cell office:value-type="string" table:style-name="ce4">
            <text:p>S.M.I. TECHNOLOGIES AND CONSULTING S.R.L (CF:0397644024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29290</text:p>
          </table:table-cell>
          <table:table-cell office:value-type="string" table:style-name="ce3">
            <text:p>Servizio di manutenzione di licenze Microfocus e Sus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Contratto SIA 96.5.A.EV.S-10/2019A per la manutenzione delle licenze di funzionamento del server per servizio IA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938767DC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utenzione delle licenze Microfocus e Suse,</text:p>
            <text:p>relative a infrastruttura software per servizio applicativo IAA.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31/12/2019</text:p>
          </table:table-cell>
          <table:table-cell office:value-type="float" office:value="0" table:style-name="ce3">
            <text:p>0</text:p>
          </table:table-cell>
          <table:table-cell office:value-type="float" office:value="124990" table:style-name="ce3">
            <text:p>124990</text:p>
          </table:table-cell>
          <table:table-cell office:value-type="string" table:style-name="ce3">
            <text:p>2020</text:p>
          </table:table-cell>
          <table:table-cell office:value-type="float" office:value="13061.46" table:style-name="ce3">
            <text:p>13061,4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sdSystem s.r.l.</text:p>
          </table:table-cell>
          <table:table-cell office:value-type="string" table:style-name="ce3">
            <text:p>03671520667</text:p>
          </table:table-cell>
          <table:table-cell office:value-type="string" table:style-name="ce3">
            <text:p>ARSLOGICA SISTEMI srl (CF:04108030281)</text:p>
            <text:p>_x000D_MsdSystem s.r.l. (CF:03671520667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39854</text:p>
          </table:table-cell>
          <table:table-cell office:value-type="string" table:style-name="ce4">
            <text:p>FORNITURA INTEGRATIVA DI UNA SOLUZIONE DI IPERCONVERGENZA PER L'ARCHIV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EVS.01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867.I del 28/01/2020</text:p>
          </table:table-cell>
          <table:table-cell office:value-type="string" table:style-name="ce4">
            <text:p>8190445906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INTEGRATIVA DI UNA SOLUZIONE DI IPERCONVERGENZA PER L'ARCHIVIO (Paris/Gagliano)</text:p>
            <text:p>RISERVATO</text:p>
          </table:table-cell>
          <table:table-cell office:value-type="string" table:style-name="ce4">
            <text:p>30/01/2020</text:p>
          </table:table-cell>
          <table:table-cell office:value-type="string" table:style-name="ce4">
            <text:p>01/01/1900</text:p>
          </table:table-cell>
          <table:table-cell office:value-type="float" office:value="526583.76" table:style-name="ce4">
            <text:p>526583,76</text:p>
          </table:table-cell>
          <table:table-cell office:value-type="float" office:value="526583.76" table:style-name="ce4">
            <text:p>526583,76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525720.51" table:style-name="ce4">
            <text:p>525720,51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39856</text:p>
          </table:table-cell>
          <table:table-cell office:value-type="string" table:style-name="ce3">
            <text:p>FORNITURA CERTIFICATO SSL (Paris/Stanco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EVS.03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aldoni Frances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549.I 21/01/2020</text:p>
          </table:table-cell>
          <table:table-cell office:value-type="string" table:style-name="ce3">
            <text:p>ZAE2BAE8A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CERTIFICATO SSL (Paris/Stanco)</text:p>
          </table:table-cell>
          <table:table-cell office:value-type="string" table:style-name="ce3">
            <text:p>25/01/2020</text:p>
          </table:table-cell>
          <table:table-cell office:value-type="string" table:style-name="ce3">
            <text:p>01/01/1900</text:p>
          </table:table-cell>
          <table:table-cell office:value-type="float" office:value="552" table:style-name="ce3">
            <text:p>55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2020</text:p>
          </table:table-cell>
          <table:table-cell office:value-type="float" office:value="552" table:style-name="ce3">
            <text:p>5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URO SERVIZI SRL</text:p>
          </table:table-cell>
          <table:table-cell office:value-type="string" table:style-name="ce3">
            <text:p>03676870284</text:p>
          </table:table-cell>
          <table:table-cell office:value-type="string" table:style-name="ce3">
            <text:p>EURO SERVIZI SRL (CF:03676870284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39858</text:p>
          </table:table-cell>
          <table:table-cell office:value-type="string" table:style-name="ce4">
            <text:p>RIPRISTINO SW FIRMA GRAFOMETRICA (Paris/Ricci)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.107.7A.GMG.04/20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Baldoni Frances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525.I 20/01/2020</text:p>
          </table:table-cell>
          <table:table-cell office:value-type="string" table:style-name="ce4">
            <text:p>8179362F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PRISTINO SW FIRMA GRAFOMETRICA (Paris/Ricci)</text:p>
          </table:table-cell>
          <table:table-cell office:value-type="string" table:style-name="ce4">
            <text:p>14/02/2020</text:p>
          </table:table-cell>
          <table:table-cell office:value-type="string" table:style-name="ce4">
            <text:p>01/01/1900</text:p>
          </table:table-cell>
          <table:table-cell office:value-type="float" office:value="2868" table:style-name="ce4">
            <text:p>2868</text:p>
          </table:table-cell>
          <table:table-cell office:value-type="float" office:value="2740" table:style-name="ce4">
            <text:p>2740</text:p>
          </table:table-cell>
          <table:table-cell office:value-type="string" table:style-name="ce4">
            <text:p>2020</text:p>
          </table:table-cell>
          <table:table-cell office:value-type="float" office:value="2740" table:style-name="ce4">
            <text:p>27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LIASLAB</text:p>
          </table:table-cell>
          <table:table-cell office:value-type="string" table:style-name="ce4">
            <text:p>13152000157</text:p>
          </table:table-cell>
          <table:table-cell office:value-type="string" table:style-name="ce4">
            <text:p>ALIASLAB (CF:1315200015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39860</text:p>
          </table:table-cell>
          <table:table-cell office:value-type="string" table:style-name="ce3">
            <text:p>AS 2426424 - LOTTO 2 - FORNITURA DI UNITA' STORAGE DELL/EMC E SERVIZI CONNES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107.7A.EVS.06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2843.I 24/10/2019</text:p>
          </table:table-cell>
          <table:table-cell office:value-type="string" table:style-name="ce3">
            <text:p>80249194A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S 2426424 - LOTTO 2 - FORNITURA DI UNITA' STORAGE DELL/EMC E SERVIZI CONNESSI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1971500" table:style-name="ce3">
            <text:p>1971500</text:p>
          </table:table-cell>
          <table:table-cell office:value-type="float" office:value="1858428" table:style-name="ce3">
            <text:p>185842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849135.86" table:style-name="ce3">
            <text:p>1849135,86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41171</text:p>
          </table:table-cell>
          <table:table-cell office:value-type="string" table:style-name="ce4">
            <text:p>Riconoscimento debito SOGEI per gestione Portale Vendite Pubblich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cedura di riconoscimento debito verso SOGEI per attività di conduzione del Portale Vendite Pubbliche, nel periodo dal 21/03/2018 al 25/02/2020.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Stellacci Domeni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4752 del 10/04/2020</text:p>
          </table:table-cell>
          <table:table-cell office:value-type="string" table:style-name="ce4">
            <text:p>8377377E2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conoscimento debito SOGEI per conduzione Portale vendite Pubbliche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5/02/2020</text:p>
          </table:table-cell>
          <table:table-cell office:value-type="float" office:value="3665751.41" table:style-name="ce4">
            <text:p>3665751,41</text:p>
          </table:table-cell>
          <table:table-cell office:value-type="float" office:value="3482463.84" table:style-name="ce4">
            <text:p>3482463,84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3482463.84" table:style-name="ce4">
            <text:p>3482463,84</text:p>
          </table:table-cell>
          <table:table-cell office:value-type="string" table:style-name="ce4">
            <text:p>SOGEI SpA</text:p>
          </table:table-cell>
          <table:table-cell office:value-type="string" table:style-name="ce4">
            <text:p>01043931003</text:p>
          </table:table-cell>
          <table:table-cell office:value-type="string" table:style-name="ce4">
            <text:p>SOGEI SpA (CF:01043931003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41612</text:p>
          </table:table-cell>
          <table:table-cell office:value-type="string" table:style-name="ce3">
            <text:p>completamento cablaggio fonia dati presso il garante dei detenut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115.4.EV.S.1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infrignini Luci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6707 DEL 15.06.2020</text:p>
          </table:table-cell>
          <table:table-cell office:value-type="string" table:style-name="ce3">
            <text:p>834071716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OMPLETAMENTO CABLAGGIO FONIA DATI GARANTE NAZIONALE DEI DETENUTI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5/12/2020</text:p>
          </table:table-cell>
          <table:table-cell office:value-type="float" office:value="1910.7" table:style-name="ce3">
            <text:p>1910,7</text:p>
          </table:table-cell>
          <table:table-cell office:value-type="float" office:value="1910.7" table:style-name="ce3">
            <text:p>1910,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910.7" table:style-name="ce3">
            <text:p>1910,7</text:p>
          </table:table-cell>
          <table:table-cell office:value-type="string" table:style-name="ce3">
            <text:p>LA TELEFONICA SRL</text:p>
          </table:table-cell>
          <table:table-cell office:value-type="string" table:style-name="ce3">
            <text:p>01270690587</text:p>
          </table:table-cell>
          <table:table-cell office:value-type="string" table:style-name="ce3">
            <text:p>LA TELEFONICA SRL (CF:0127069058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58723</text:p>
          </table:table-cell>
          <table:table-cell office:value-type="string" table:style-name="ce4">
            <text:p>Convenzione Consip - Licenze Microsoft Enterprise Agreement 4”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Consip - Licenze Microsoft Enterprise Agreement 4” per la fornitura delle licenze Microsoft sulla sicurezz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7190 del 26/06/2020</text:p>
          </table:table-cell>
          <table:table-cell office:value-type="string" table:style-name="ce4">
            <text:p>835338683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Consip - Licenze Microsoft Enterprise Agreement 4” per la fornitura delle licenze Microsoft sulla sicurezza</text:p>
          </table:table-cell>
          <table:table-cell office:value-type="string" table:style-name="ce4">
            <text:p>26/05/2020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1047927.6" table:style-name="ce4">
            <text:p>1047927,6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047927.6" table:style-name="ce4">
            <text:p>1047927,6</text:p>
          </table:table-cell>
          <table:table-cell office:value-type="string" table:style-name="ce4">
            <text:p>MICROSOFT s.r.l.</text:p>
          </table:table-cell>
          <table:table-cell office:value-type="string" table:style-name="ce4">
            <text:p>08106710158</text:p>
          </table:table-cell>
          <table:table-cell office:value-type="string" table:style-name="ce4">
            <text:p>MICROSOFT s.r.l. (CF:08106710158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58820</text:p>
          </table:table-cell>
          <table:table-cell office:value-type="string" table:style-name="ce3">
            <text:p>Certificati SSL - Min. della Giustizia DGSIA Area Civil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. 2 Certificati SSL - Min. della Giustizia DGSIA Area Civil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642 DEL 11/06/2020</text:p>
          </table:table-cell>
          <table:table-cell office:value-type="string" table:style-name="ce3">
            <text:p>Z952D4A0A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. 2 Certificati SSL - Min. della Giustizia DGSIA Area Civile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03/11/2020</text:p>
          </table:table-cell>
          <table:table-cell office:value-type="float" office:value="0" table:style-name="ce3">
            <text:p>0</text:p>
          </table:table-cell>
          <table:table-cell office:value-type="float" office:value="1012.9" table:style-name="ce3">
            <text:p>1012,9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12.9" table:style-name="ce3">
            <text:p>1012,9</text:p>
          </table:table-cell>
          <table:table-cell office:value-type="string" table:style-name="ce3">
            <text:p>TRUST ITALIA SPA</text:p>
          </table:table-cell>
          <table:table-cell office:value-type="string" table:style-name="ce3">
            <text:p>01214540559</text:p>
          </table:table-cell>
          <table:table-cell office:value-type="string" table:style-name="ce3">
            <text:p>TRUST ITALIA SPA (CF:0121454055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58875</text:p>
          </table:table-cell>
          <table:table-cell office:value-type="string" table:style-name="ce4">
            <text:p>Licenze Microsoft strumenti di collaborazi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venzione Consip Licenze Microsoft strumenti di collaborazione per 30.000 utent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9434 DEL 24/09/2020</text:p>
          </table:table-cell>
          <table:table-cell office:value-type="string" table:style-name="ce4">
            <text:p>84505406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cenze Microsoft EA collaborazione 3 mesi</text:p>
          </table:table-cell>
          <table:table-cell office:value-type="string" table:style-name="ce4">
            <text:p>24/09/2020</text:p>
          </table:table-cell>
          <table:table-cell office:value-type="string" table:style-name="ce4">
            <text:p>31/12/2020</text:p>
          </table:table-cell>
          <table:table-cell office:value-type="float" office:value="0" table:style-name="ce4">
            <text:p>0</text:p>
          </table:table-cell>
          <table:table-cell office:value-type="float" office:value="412134.72" table:style-name="ce4">
            <text:p>412134,7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12134.72" table:style-name="ce4">
            <text:p>412134,72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59045</text:p>
          </table:table-cell>
          <table:table-cell office:value-type="string" table:style-name="ce3">
            <text:p>APPARATO CENTRO STELLA RETE LAN SEDE DGSI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APPARATO CENTRO STELLA RETE LAN SEDE DGSIA E ACQUISTO SWITCH ACCESSO 48 PORTE RAME - VIA CRESCENZI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6419.ID del 30.12.2019</text:p>
          </table:table-cell>
          <table:table-cell office:value-type="string" table:style-name="ce3">
            <text:p>815680151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APPARATO CENTRO STELLA RETE LAN SEDE DGSIA E ACQUISTO SWITCH ACCESSO 48 PORTE RAME - VIA CRESCENZIO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04/12/2020</text:p>
          </table:table-cell>
          <table:table-cell office:value-type="float" office:value="0" table:style-name="ce3">
            <text:p>0</text:p>
          </table:table-cell>
          <table:table-cell office:value-type="float" office:value="39817.4" table:style-name="ce3">
            <text:p>39817,4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817.4" table:style-name="ce3">
            <text:p>39817,4</text:p>
          </table:table-cell>
          <table:table-cell office:value-type="string" table:style-name="ce3">
            <text:p>LUTECH SPA</text:p>
          </table:table-cell>
          <table:table-cell office:value-type="string" table:style-name="ce3">
            <text:p>02824320176</text:p>
          </table:table-cell>
          <table:table-cell office:value-type="string" table:style-name="ce3">
            <text:p>LUTECH SPA (CF:02824320176)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Appalto_62097</text:p>
          </table:table-cell>
          <table:table-cell office:value-type="string" table:style-name="ce4">
            <text:p>Acquisto Licenze RedHat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Licenze RedHat OpenShift per avvio infrastruttura per microserviz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03-07-2020.0007388.ID</text:p>
          </table:table-cell>
          <table:table-cell office:value-type="string" table:style-name="ce4">
            <text:p>83715050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to sottoscrizioni software Red Hat</text:p>
            <text:p>convenzione Licenze Software</text:p>
            <text:p>Multibrand 2 Lotto 4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822654.41" table:style-name="ce4">
            <text:p>822654,41</text:p>
          </table:table-cell>
          <table:table-cell office:value-type="float" office:value="794609.37" table:style-name="ce4">
            <text:p>794609,3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794609.37" table:style-name="ce4">
            <text:p>794609,37</text:p>
          </table:table-cell>
          <table:table-cell office:value-type="string" table:style-name="ce4">
            <text:p>CONVERGE SPA C.F. 04472901000</text:p>
          </table:table-cell>
          <table:table-cell office:value-type="string" table:style-name="ce4">
            <text:p>04472901000</text:p>
          </table:table-cell>
          <table:table-cell office:value-type="string" table:style-name="ce4">
            <text:p>CONVERGE SPA C.F. 04472901000 (CF:0447290100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3045</text:p>
          </table:table-cell>
          <table:table-cell office:value-type="string" table:style-name="ce3">
            <text:p>fornitura di sviluppi sw dell'area Civile relativi anche al programma pon Govern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sviluppi sw dell'area Civile relativi anche al programma pon Governance 2014-2020 nonchè della manutenzione dei relativi sw e dei servizi conness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Talerico Giuseppe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7250260FCF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viluppi sw dell'area Civile relativi anche al programma pon Governce 2014-2020 e servizi professionali</text:p>
          </table:table-cell>
          <table:table-cell office:value-type="string" table:style-name="ce3">
            <text:p>11/09/2018</text:p>
          </table:table-cell>
          <table:table-cell office:value-type="string" table:style-name="ce3">
            <text:p>10/09/2023</text:p>
          </table:table-cell>
          <table:table-cell office:value-type="float" office:value="25587500" table:style-name="ce3">
            <text:p>25587500</text:p>
          </table:table-cell>
          <table:table-cell office:value-type="float" office:value="21684400" table:style-name="ce3">
            <text:p>21684400</text:p>
          </table:table-cell>
          <table:table-cell office:value-type="string" table:style-name="ce3">
            <text:p>2020</text:p>
          </table:table-cell>
          <table:table-cell office:value-type="float" office:value="1031419.31" table:style-name="ce3">
            <text:p>1031419,31</text:p>
          </table:table-cell>
          <table:table-cell office:value-type="float" office:value="1734996.51" table:style-name="ce3">
            <text:p>1734996,51</text:p>
          </table:table-cell>
          <table:table-cell office:value-type="string" table:style-name="ce3">
            <text:p>NET SERVICE S.p.A.</text:p>
          </table:table-cell>
          <table:table-cell office:value-type="string" table:style-name="ce3">
            <text:p>04339710370</text:p>
          </table:table-cell>
          <table:table-cell office:value-type="string" table:style-name="ce3">
            <text:p>NET SERVICE S.p.A. (CF:0433971037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4128</text:p>
          </table:table-cell>
          <table:table-cell office:value-type="string" table:style-name="ce4">
            <text:p>ACQUISIZIONE 200 CARTE CN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N. 2000 CARTE CNS PER CONSOLE DEL MAGISTRATO CIVILE GOP E ORDINA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Torlucci Domen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PROT. 4597iD DEL 6/4/2020</text:p>
          </table:table-cell>
          <table:table-cell office:value-type="string" table:style-name="ce4">
            <text:p>82706189E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200 CARTE CNS</text:p>
          </table:table-cell>
          <table:table-cell office:value-type="string" table:style-name="ce4">
            <text:p>08/04/2020</text:p>
          </table:table-cell>
          <table:table-cell office:value-type="string" table:style-name="ce4">
            <text:p>30/07/2020</text:p>
          </table:table-cell>
          <table:table-cell office:value-type="float" office:value="0" table:style-name="ce4">
            <text:p>0</text:p>
          </table:table-cell>
          <table:table-cell office:value-type="float" office:value="18495.509999999998" table:style-name="ce4">
            <text:p>18495,5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5008.4" table:style-name="ce4">
            <text:p>15008,4</text:p>
          </table:table-cell>
          <table:table-cell office:value-type="string" table:style-name="ce4">
            <text:p>ARUBA PEC SPA</text:p>
          </table:table-cell>
          <table:table-cell office:value-type="string" table:style-name="ce4">
            <text:p>01879020517</text:p>
          </table:table-cell>
          <table:table-cell office:value-type="string" table:style-name="ce4">
            <text:p>ARUBA PEC SPA (CF:01879020517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5949</text:p>
          </table:table-cell>
          <table:table-cell office:value-type="string" table:style-name="ce3">
            <text:p>SIA107.7A.EVS.05/2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APPLIANCE VERITAS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D 16255 DEL 24.12.2019</text:p>
          </table:table-cell>
          <table:table-cell office:value-type="string" table:style-name="ce3">
            <text:p>8024928C1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DEGUAMENTO APPLIANCE VERITAS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office:value-type="float" office:value="1588780" table:style-name="ce3">
            <text:p>1588780</text:p>
          </table:table-cell>
          <table:table-cell office:value-type="float" office:value="1588780" table:style-name="ce3">
            <text:p>158878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588780" table:style-name="ce3">
            <text:p>1588780</text:p>
          </table:table-cell>
          <table:table-cell office:value-type="string" table:style-name="ce3">
            <text:p>R1 S.P.A.</text:p>
          </table:table-cell>
          <table:table-cell office:value-type="string" table:style-name="ce3">
            <text:p>05231661009</text:p>
          </table:table-cell>
          <table:table-cell office:value-type="string" table:style-name="ce3">
            <text:p>R1 S.P.A. (CF:05231661009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6008</text:p>
          </table:table-cell>
          <table:table-cell office:value-type="string" table:style-name="ce4">
            <text:p>Fornitura, mantenimento e utilizzazione delle licenze software NetIQ Microfocu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, mantenimento e utilizzazione delle licenze software NetIQ Microfocus, necessarie per il servizio di profilazione degli utenti per propri applicativi (Identificazione,Autenticazione e Autorizzazione - IAA) in uso presso il CED di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Altissimi Crist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5114 del 27/04/2020</text:p>
          </table:table-cell>
          <table:table-cell office:value-type="string" table:style-name="ce4">
            <text:p>828745503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, mantenimento e utilizzazione delle licenze software NetIQ Microfocus</text:p>
          </table:table-cell>
          <table:table-cell office:value-type="string" table:style-name="ce4">
            <text:p>01/01/2020</text:p>
          </table:table-cell>
          <table:table-cell office:value-type="string" table:style-name="ce4">
            <text:p>31/12/2020</text:p>
          </table:table-cell>
          <table:table-cell office:value-type="float" office:value="139000" table:style-name="ce4">
            <text:p>139000</text:p>
          </table:table-cell>
          <table:table-cell office:value-type="float" office:value="134093" table:style-name="ce4">
            <text:p>134093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20080.29" table:style-name="ce4">
            <text:p>120080,29</text:p>
          </table:table-cell>
          <table:table-cell office:value-type="string" table:style-name="ce4">
            <text:p>Intersistemi Italia S.p.A.</text:p>
          </table:table-cell>
          <table:table-cell office:value-type="string" table:style-name="ce4">
            <text:p>08025010581</text:p>
          </table:table-cell>
          <table:table-cell office:value-type="string" table:style-name="ce4">
            <text:p>INFORDATA S.p.A. (CF:00929440592)</text:p>
            <text:p>_x000D_Intersistemi Italia S.p.A. (CF:08025010581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6898</text:p>
          </table:table-cell>
          <table:table-cell office:value-type="string" table:style-name="ce3">
            <text:p>Acquisto di n.11450 licenze Windows server CA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95.3.A.EV.S.25/2019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t. n. 16047.ID del 20.12.2019</text:p>
          </table:table-cell>
          <table:table-cell office:value-type="string" table:style-name="ce3">
            <text:p>815173615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n. 11450 licenze Windows Server CAL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40262.5" table:style-name="ce3">
            <text:p>140262,5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40262.5" table:style-name="ce3">
            <text:p>140262,5</text:p>
          </table:table-cell>
          <table:table-cell office:value-type="string" table:style-name="ce3">
            <text:p>SOFTWAREONE ITALIA</text:p>
          </table:table-cell>
          <table:table-cell office:value-type="string" table:style-name="ce3">
            <text:p>06169220966</text:p>
          </table:table-cell>
          <table:table-cell office:value-type="string" table:style-name="ce3">
            <text:p>SOFTWAREONE ITALIA (CF:06169220966)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ppalto_66999</text:p>
          </table:table-cell>
          <table:table-cell office:value-type="string" table:style-name="ce4">
            <text:p>SERVIZI CLOUD COMPUTING ADESIONE AL CONTRATTO QUADRO SPC CLOUD LOTTO 1 SERIZI D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97.01.EV.S.5/17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7546 DEL 24/10/2017</text:p>
          </table:table-cell>
          <table:table-cell office:value-type="string" table:style-name="ce4">
            <text:p>7274839B0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DESIONE CONTRATTO QUADRO SPC CLOUD LOTTO 1 SERVIZI DI ABILITAZIONE AL CLOUD E DI SERVIZI PAAS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08/2019</text:p>
          </table:table-cell>
          <table:table-cell office:value-type="float" office:value="2537403.46" table:style-name="ce4">
            <text:p>2537403,46</text:p>
          </table:table-cell>
          <table:table-cell office:value-type="float" office:value="2537403.46" table:style-name="ce4">
            <text:p>2537403,46</text:p>
          </table:table-cell>
          <table:table-cell office:value-type="string" table:style-name="ce4">
            <text:p>2020</text:p>
          </table:table-cell>
          <table:table-cell office:value-type="float" office:value="110050.43" table:style-name="ce4">
            <text:p>110050,43</text:p>
          </table:table-cell>
          <table:table-cell office:value-type="float" office:value="6939.14" table:style-name="ce4">
            <text:p>6939,14</text:p>
          </table:table-cell>
          <table:table-cell table:number-columns-repeated="2" table:style-name="ce4"/>
          <table:table-cell office:value-type="string" table:style-name="ce4">
            <text:p>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165</text:p>
          </table:table-cell>
          <table:table-cell office:value-type="string" table:style-name="ce3">
            <text:p>RETI LAN 5 ARENUL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ARENUL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agliano Andrea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69114905F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CONVENZIONE CONSIP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2310.84" table:style-name="ce3">
            <text:p>2310,84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310.84" table:style-name="ce3">
            <text:p>2310,84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7303</text:p>
          </table:table-cell>
          <table:table-cell office:value-type="string" table:style-name="ce4">
            <text:p>Reti Lan 5 Uffici Giudiziari Napoli Nord Avers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Uffici Giudiziari Napoli Nord Avers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agliano 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0752 04/08/2016</text:p>
          </table:table-cell>
          <table:table-cell office:value-type="string" table:style-name="ce4">
            <text:p>6774919804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Napoli Nord Avers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6622.509999999998" table:style-name="ce4">
            <text:p>16622,5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17.84" table:style-name="ce4">
            <text:p>117,84</text:p>
          </table:table-cell>
          <table:table-cell table:number-columns-repeated="2" table:style-name="ce4"/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388</text:p>
          </table:table-cell>
          <table:table-cell office:value-type="string" table:style-name="ce3">
            <text:p>Reti Lan 5 CED BALDUINA Rom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CED BALDUIN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agliano Andre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0670 29/07/2016</text:p>
          </table:table-cell>
          <table:table-cell office:value-type="string" table:style-name="ce3">
            <text:p>6770254E5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CED BALDUINA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03071.28" table:style-name="ce3">
            <text:p>103071,28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393.2800000000002" table:style-name="ce3">
            <text:p>2393,28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7451</text:p>
          </table:table-cell>
          <table:table-cell office:value-type="string" table:style-name="ce4">
            <text:p>SIA97.04.A.GM.G.20/18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ORDINARIA E ASSISTENZA ONSITE DEL SOFTWARE SEBINA OPEN LIBRARY IN USO C/O LA BIBLIOTECA CENTRALE GIURDICA E NELLE 23 BIBLIOTECHE FACENTI PARTE DEL COMPARTO MINISTE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10184 DEL 15.00.2018</text:p>
          </table:table-cell>
          <table:table-cell office:value-type="string" table:style-name="ce4">
            <text:p>77291822C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TENZIONE SW SEBINA OPEN LIBRARY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9</text:p>
          </table:table-cell>
          <table:table-cell office:value-type="float" office:value="37873.68" table:style-name="ce4">
            <text:p>37873,68</text:p>
          </table:table-cell>
          <table:table-cell office:value-type="float" office:value="37873.68" table:style-name="ce4">
            <text:p>37873,68</text:p>
          </table:table-cell>
          <table:table-cell office:value-type="string" table:style-name="ce4">
            <text:p>2020</text:p>
          </table:table-cell>
          <table:table-cell office:value-type="float" office:value="37873.68" table:style-name="ce4">
            <text:p>37873,68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DM CULTURA SRL (CF:14530051003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460</text:p>
          </table:table-cell>
          <table:table-cell office:value-type="string" table:style-name="ce3">
            <text:p>Reti Lan 5 Cune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Cuneo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agliano Andre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152 13/12/2016</text:p>
          </table:table-cell>
          <table:table-cell office:value-type="string" table:style-name="ce3">
            <text:p>690208980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Reti Lan 5 Cuneo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46843.01" table:style-name="ce3">
            <text:p>46843,01</text:p>
          </table:table-cell>
          <table:table-cell office:value-type="string" table:style-name="ce3">
            <text:p>2020</text:p>
          </table:table-cell>
          <table:table-cell office:value-type="float" office:value="1426.27" table:style-name="ce3">
            <text:p>1426,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7484</text:p>
          </table:table-cell>
          <table:table-cell office:value-type="string" table:style-name="ce4">
            <text:p>appalto specifico 228542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apparati attivi e passivi con accessori e servizi - appalto specifico 2285422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Borsari Giul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. 4656 del 18/04/2019</text:p>
          </table:table-cell>
          <table:table-cell office:value-type="string" table:style-name="ce4">
            <text:p>78835016D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apparati attivi e passivi con accessori e servizi - switch sale CIT - appalto specifico 2285422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269017.90999999997" table:style-name="ce4">
            <text:p>269017,9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240905.54" table:style-name="ce4">
            <text:p>240905,54</text:p>
          </table:table-cell>
          <table:table-cell table:number-columns-repeated="3" table:style-name="ce4"/>
          <table:table-cell table:number-columns-repeated="16361"/>
        </table:table-row>
        <table:table-row table:style-name="ro1">
          <table:table-cell office:value-type="string" table:style-name="ce3">
            <text:p>Appalto_67496</text:p>
          </table:table-cell>
          <table:table-cell office:value-type="string" table:style-name="ce3">
            <text:p>DOCUMENTALE - PDOC - AUMENTO DEL V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OCUMENTALE - PDOC - AUMENTO DEL V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antacroce Enric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16724071E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OCUMENTALE - PDOC - AUMENTO V</text:p>
          </table:table-cell>
          <table:table-cell office:value-type="string" table:style-name="ce3">
            <text:p>17/09/2015</text:p>
          </table:table-cell>
          <table:table-cell office:value-type="string" table:style-name="ce3">
            <text:p>29/09/2020</text:p>
          </table:table-cell>
          <table:table-cell office:value-type="float" office:value="0" table:style-name="ce3">
            <text:p>0</text:p>
          </table:table-cell>
          <table:table-cell office:value-type="float" office:value="167729.87" table:style-name="ce3">
            <text:p>167729,87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80.44" table:style-name="ce3">
            <text:p>1080,44</text:p>
          </table:table-cell>
          <table:table-cell office:value-type="string" table:style-name="ce3">
            <text:p>Accenture spa</text:p>
          </table:table-cell>
          <table:table-cell office:value-type="string" table:style-name="ce3">
            <text:p>13454210157</text:p>
          </table:table-cell>
          <table:table-cell office:value-type="string" table:style-name="ce3">
            <text:p>Accenture spa (CF:1345421015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7582</text:p>
          </table:table-cell>
          <table:table-cell office:value-type="string" table:style-name="ce4">
            <text:p>Reti Lan 5 UNEP Via Teulad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UNEP Via Teulad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Gagliano 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3282 19/12/2016</text:p>
          </table:table-cell>
          <table:table-cell office:value-type="string" table:style-name="ce4">
            <text:p>6917685E3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eti Lan 5 UNEP Via Teulad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47842.47" table:style-name="ce4">
            <text:p>47842,4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367.44" table:style-name="ce4">
            <text:p>367,44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7843</text:p>
          </table:table-cell>
          <table:table-cell office:value-type="string" table:style-name="ce3">
            <text:p>Acquisto 150 tablet DELL Latitude 7200 "Tablet-2-in-1"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.95.03.EV.S.13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Grippo Francesco Anton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827966755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15o tablet DELL Latitude 7200 "Tablet - 2-in-1"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166350" table:style-name="ce3">
            <text:p>16635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66350" table:style-name="ce3">
            <text:p>166350</text:p>
          </table:table-cell>
          <table:table-cell office:value-type="string" table:style-name="ce3">
            <text:p>CONVERGE SPA C.F. 04472901000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CONVERGE SPA C.F. 04472901000 (CF:0447290100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9257</text:p>
          </table:table-cell>
          <table:table-cell office:value-type="string" table:style-name="ce4">
            <text:p>Fornitura Licenze Microsoft Upgrad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WIndows 10 ENterprise</text:p>
            <text:p>Licenze Microsofft Enterprise Ageement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81518185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Licenze Microsoft Enterprise Agreement</text:p>
          </table:table-cell>
          <table:table-cell office:value-type="string" table:style-name="ce4">
            <text:p>10/01/2020</text:p>
          </table:table-cell>
          <table:table-cell office:value-type="string" table:style-name="ce4">
            <text:p>09/01/2022</text:p>
          </table:table-cell>
          <table:table-cell office:value-type="float" office:value="0" table:style-name="ce4">
            <text:p>0</text:p>
          </table:table-cell>
          <table:table-cell office:value-type="float" office:value="2259384.4700000002" table:style-name="ce4">
            <text:p>2259384,47</text:p>
          </table:table-cell>
          <table:table-cell office:value-type="string" table:style-name="ce4">
            <text:p>2020</text:p>
          </table:table-cell>
          <table:table-cell office:value-type="float" office:value="2259384.4700000002" table:style-name="ce4">
            <text:p>2259384,4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9339</text:p>
          </table:table-cell>
          <table:table-cell office:value-type="string" table:style-name="ce3">
            <text:p>Italgiure WE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servizio conduzione e manutenzione del sistema Italgiure WEB della Cassa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tellacci Domenic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644540112B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rnitura di servizi di conduzione e manutenzione di Italgiure WEB</text:p>
          </table:table-cell>
          <table:table-cell office:value-type="string" table:style-name="ce3">
            <text:p>16/01/2017</text:p>
          </table:table-cell>
          <table:table-cell office:value-type="string" table:style-name="ce3">
            <text:p>15/05/2021</text:p>
          </table:table-cell>
          <table:table-cell office:value-type="float" office:value="1635000" table:style-name="ce3">
            <text:p>1635000</text:p>
          </table:table-cell>
          <table:table-cell office:value-type="float" office:value="1040000" table:style-name="ce3">
            <text:p>1040000</text:p>
          </table:table-cell>
          <table:table-cell office:value-type="string" table:style-name="ce3">
            <text:p>2020</text:p>
          </table:table-cell>
          <table:table-cell office:value-type="float" office:value="160569.45000000001" table:style-name="ce3">
            <text:p>160569,45</text:p>
          </table:table-cell>
          <table:table-cell office:value-type="float" office:value="45428.25" table:style-name="ce3">
            <text:p>45428,25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4">
            <text:p>Appalto_69509</text:p>
          </table:table-cell>
          <table:table-cell office:value-type="string" table:style-name="ce4">
            <text:p>acquisizione di n. 60 licenze Microsoft Visio Plan 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izione di n. 60 licenze Microsoft Visio Plan 2 per una durata di mesi 7 tramite la procedura di adesione alla Convenzione Consip Microsoft Enteprise Agreement 4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Verzina Nicol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6671 del 12/06/2020</text:p>
          </table:table-cell>
          <table:table-cell office:value-type="string" table:style-name="ce4">
            <text:p>67518044EB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quisizione di n. 60 licenze Microsoft Visio Plan 2 per una durata di mesi 7 tramite la procedura di adesione alla Convenzione Consip Microsoft Enteprise Agreement 4</text:p>
          </table:table-cell>
          <table:table-cell office:value-type="string" table:style-name="ce4">
            <text:p>12/06/2020</text:p>
          </table:table-cell>
          <table:table-cell office:value-type="string" table:style-name="ce4">
            <text:p>31/12/2020</text:p>
          </table:table-cell>
          <table:table-cell office:value-type="float" office:value="3284.4" table:style-name="ce4">
            <text:p>3284,4</text:p>
          </table:table-cell>
          <table:table-cell office:value-type="float" office:value="2815.2" table:style-name="ce4">
            <text:p>2815,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2815.2" table:style-name="ce4">
            <text:p>2815,2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Appalto_69512</text:p>
          </table:table-cell>
          <table:table-cell office:value-type="string" table:style-name="ce3">
            <text:p>SITO WEB TRIBUNALE DI MILA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01.GM.G.4/17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 7762 DEL 31/10/2017</text:p>
          </table:table-cell>
          <table:table-cell office:value-type="string" table:style-name="ce3">
            <text:p>7270773FAC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TO WEB TRIBUNALE MILANO</text:p>
          </table:table-cell>
          <table:table-cell office:value-type="string" table:style-name="ce3">
            <text:p>01/12/2017</text:p>
          </table:table-cell>
          <table:table-cell office:value-type="string" table:style-name="ce3">
            <text:p>31/12/2018</text:p>
          </table:table-cell>
          <table:table-cell office:value-type="float" office:value="200000" table:style-name="ce3">
            <text:p>200000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8019.88" table:style-name="ce3">
            <text:p>8019,88</text:p>
          </table:table-cell>
          <table:table-cell table:number-columns-repeated="2" table:style-name="ce3"/>
          <table:table-cell office:value-type="string" table:style-name="ce3">
            <text:p>[RTI Almaviva - Almawave - Indra Italia - PricewaterhouseCoopers Advisory spa] Almawave s.r.l. (CF:05481840964) [01-MANDANTE]</text:p>
            <text:p>_x000D_[RTI Almaviva - Almawave - Indra Italia - PricewaterhouseCoopers Advisory spa] INDRA ITALIA S.p.A. (CF:06656421002) [01-MANDANTE]</text:p>
            <text:p>_x000D_[RTI Almaviva - Almawave - Indra Italia - PricewaterhouseCoopers Advisory spa] PricewaterhouseCoopers Advisory S.p.A. (CF:03230150967) [01-MANDANTE]</text:p>
            <text:p>_x000D_[RTI Almaviva - Almawave - Indra Italia - PricewaterhouseCoopers Advisory spa] Almaviva S.p.A. (CF:08450891000) [02-MANDATARIA]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69592</text:p>
          </table:table-cell>
          <table:table-cell office:value-type="string" table:style-name="ce4">
            <text:p>Convenzione Consip stampanti 16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100 stampanti di rete A4 Cass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5-11-2019.0013957.ID_0013957.ID</text:p>
          </table:table-cell>
          <table:table-cell office:value-type="string" table:style-name="ce4">
            <text:p>8104270F28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100 stampanti rete A4 Cassazione</text:p>
          </table:table-cell>
          <table:table-cell office:value-type="string" table:style-name="ce4">
            <text:p>15/11/2019</text:p>
          </table:table-cell>
          <table:table-cell office:value-type="string" table:style-name="ce4">
            <text:p>05/05/2025</text:p>
          </table:table-cell>
          <table:table-cell office:value-type="float" office:value="0" table:style-name="ce4">
            <text:p>0</text:p>
          </table:table-cell>
          <table:table-cell office:value-type="float" office:value="77767" table:style-name="ce4">
            <text:p>77767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74003.08" table:style-name="ce4">
            <text:p>74003,08</text:p>
          </table:table-cell>
          <table:table-cell office:value-type="string" table:style-name="ce4">
            <text:p>KYOCERA DOCUMENT SOLUTIONS ITALIA SPA C.F. 01788080156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KYOCERA DOCUMENT SOLUTIONS ITALIA SPA C.F. 01788080156 (CF:0178808015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69661</text:p>
          </table:table-cell>
          <table:table-cell office:value-type="string" table:style-name="ce3">
            <text:p>Fornitura della soluzione di gestione degli accessi privilegiati (Bomgar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ella soluzione di gestione degli accessi privilegiati (Bomgar) per le intercettazioni - licenze e manutenzione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7-SISTEMA DINAMICO DI ACQUISIZIONE</text:p>
          </table:table-cell>
          <table:table-cell office:value-type="string" table:style-name="ce3">
            <text:p>Paravati Gianluc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8993.ID 16/10/2018</text:p>
          </table:table-cell>
          <table:table-cell office:value-type="string" table:style-name="ce3">
            <text:p>767921832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della soluzione di gestione degli accessi privilegiati (Bomgar) per le intercettazioni - licenze e manutenzione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27/03/2021</text:p>
          </table:table-cell>
          <table:table-cell office:value-type="float" office:value="0" table:style-name="ce3">
            <text:p>0</text:p>
          </table:table-cell>
          <table:table-cell office:value-type="float" office:value="929629" table:style-name="ce3">
            <text:p>929629</text:p>
          </table:table-cell>
          <table:table-cell office:value-type="string" table:style-name="ce3">
            <text:p>2020</text:p>
          </table:table-cell>
          <table:table-cell office:value-type="float" office:value="564966.47" table:style-name="ce3">
            <text:p>564966,47</text:p>
          </table:table-cell>
          <table:table-cell office:value-type="float" office:value="107457.45" table:style-name="ce3">
            <text:p>107457,45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TELECOM ITALIA S.p.A. (CF:00488410010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69733</text:p>
          </table:table-cell>
          <table:table-cell office:value-type="string" table:style-name="ce4">
            <text:p>Convenzione PVP Soge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rdo convenzionale attuativo della convenzione per la gestione dei servizi accessori alla</text:p>
            <text:p>digitalizzazione della giustizia e alla gestione dei sistemi informativi sviluppati dal Ministero della Giustizia per la conduzione ed evoluzione infrastrutturale del portale delle vendite pubbliche del ministero della giustiz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alerico Giusepp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015373.I del 09/12/2019</text:p>
          </table:table-cell>
          <table:table-cell office:value-type="string" table:style-name="ce4">
            <text:p>8134726C3F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VENZIONE GESTIONE SERVIZI ACCESSORI ALLA DIGITALIZZAZIONE E GESTIONE SISTEMI INFORMATIVI SVILUPPATI PER LA CONDUZIONE ED EVOLUZIONE DEL PORTALE VENDITE PUBBLICHE DEL MINISTERO DELLA GIUSTIZIA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17/02/2023</text:p>
          </table:table-cell>
          <table:table-cell office:value-type="float" office:value="8789874.1199999992" table:style-name="ce4">
            <text:p>8789874,12</text:p>
          </table:table-cell>
          <table:table-cell office:value-type="float" office:value="8789874.1199999992" table:style-name="ce4">
            <text:p>8789874,1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155639.3400000001" table:style-name="ce4">
            <text:p>1155639,34</text:p>
          </table:table-cell>
          <table:table-cell office:value-type="string" table:style-name="ce4">
            <text:p>SOGEI SpA</text:p>
          </table:table-cell>
          <table:table-cell office:value-type="string" table:style-name="ce4">
            <text:p>01043931003</text:p>
          </table:table-cell>
          <table:table-cell office:value-type="string" table:style-name="ce4">
            <text:p>SOGEI SpA (CF:01043931003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0325</text:p>
          </table:table-cell>
          <table:table-cell office:value-type="string" table:style-name="ce3">
            <text:p>Certificato SSL per piattaforma concor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 115.4A.EV.3/20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rippo Francesco Antoni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Prot. n. 7112.ID del 25.06.2020</text:p>
          </table:table-cell>
          <table:table-cell office:value-type="string" table:style-name="ce3">
            <text:p>83520666E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Certificato SSL per piattaforma concorsi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236.95" table:style-name="ce3">
            <text:p>236,95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34.58" table:style-name="ce3">
            <text:p>234,58</text:p>
          </table:table-cell>
          <table:table-cell office:value-type="string" table:style-name="ce3">
            <text:p>TRUST ITALIA SPA</text:p>
          </table:table-cell>
          <table:table-cell office:value-type="string" table:style-name="ce3">
            <text:p>01214540559</text:p>
          </table:table-cell>
          <table:table-cell office:value-type="string" table:style-name="ce3">
            <text:p>TRUST ITALIA SPA (CF:01214540559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0539</text:p>
          </table:table-cell>
          <table:table-cell office:value-type="string" table:style-name="ce4">
            <text:p>Copnvenzione Consip stampanti 1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n. 11 stampanti di rete a colori per Amm.ne</text:p>
            <text:p>Penitenziaria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20/12/2019.0016050.ID</text:p>
          </table:table-cell>
          <table:table-cell office:value-type="string" table:style-name="ce4">
            <text:p>8113672DE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Fornitura n. 11 stampanti di rete a colori per Amm.ne</text:p>
            <text:p>Penitenziaria</text:p>
          </table:table-cell>
          <table:table-cell office:value-type="string" table:style-name="ce4">
            <text:p>23/12/2019</text:p>
          </table:table-cell>
          <table:table-cell office:value-type="string" table:style-name="ce4">
            <text:p>18/06/2025</text:p>
          </table:table-cell>
          <table:table-cell office:value-type="float" office:value="0" table:style-name="ce4">
            <text:p>0</text:p>
          </table:table-cell>
          <table:table-cell office:value-type="float" office:value="34642.519999999997" table:style-name="ce4">
            <text:p>34642,52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32965.82" table:style-name="ce4">
            <text:p>32965,82</text:p>
          </table:table-cell>
          <table:table-cell office:value-type="string" table:style-name="ce4">
            <text:p>Italware srl</text:p>
          </table:table-cell>
          <table:table-cell office:value-type="string" table:style-name="ce4">
            <text:p>02102821002</text:p>
          </table:table-cell>
          <table:table-cell office:value-type="string" table:style-name="ce4">
            <text:p>Italware srl (CF:02102821002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0651</text:p>
          </table:table-cell>
          <table:table-cell office:value-type="string" table:style-name="ce3">
            <text:p>Convenzione Consip stampanti 1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200 stampanti multifunzione A4 B/N per</text:p>
            <text:p>l'Amministrazione penitenziar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3937.ID del 14/11/2019</text:p>
          </table:table-cell>
          <table:table-cell office:value-type="string" table:style-name="ce3">
            <text:p>81036374CD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200 stampanti multifunzione A4 B/N per</text:p>
            <text:p>l'Amministrazione penitenziaria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12/06/2025</text:p>
          </table:table-cell>
          <table:table-cell office:value-type="float" office:value="0" table:style-name="ce3">
            <text:p>0</text:p>
          </table:table-cell>
          <table:table-cell office:value-type="float" office:value="65894" table:style-name="ce3">
            <text:p>65894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62704.73" table:style-name="ce3">
            <text:p>62704,73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0755</text:p>
          </table:table-cell>
          <table:table-cell office:value-type="string" table:style-name="ce4">
            <text:p>Convenzioni Consip Stampanti 16 L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300 stampanti di rete B/N per il Dipartimento</text:p>
            <text:p>della Giustizia minorile e di comunità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4/11/2019.0013929.ID</text:p>
          </table:table-cell>
          <table:table-cell office:value-type="string" table:style-name="ce4">
            <text:p>81036775CF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300 stampanti di rete B/N per il Dipartimento</text:p>
            <text:p>della Giustizia minorile e di comunità</text:p>
          </table:table-cell>
          <table:table-cell office:value-type="string" table:style-name="ce4">
            <text:p>14/11/2019</text:p>
          </table:table-cell>
          <table:table-cell office:value-type="string" table:style-name="ce4">
            <text:p>03/07/2025</text:p>
          </table:table-cell>
          <table:table-cell office:value-type="float" office:value="0" table:style-name="ce4">
            <text:p>0</text:p>
          </table:table-cell>
          <table:table-cell office:value-type="float" office:value="233301" table:style-name="ce4">
            <text:p>233301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222009.23" table:style-name="ce4">
            <text:p>222009,23</text:p>
          </table:table-cell>
          <table:table-cell office:value-type="string" table:style-name="ce4">
            <text:p>KYOCERA DOCUMENT SOLUTIONS ITALIA SPA C.F. 01788080156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KYOCERA DOCUMENT SOLUTIONS ITALIA SPA C.F. 01788080156 (CF:01788080156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0912</text:p>
          </table:table-cell>
          <table:table-cell office:value-type="string" table:style-name="ce3">
            <text:p>Convenzioni Consip Stampanti 16 L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1459 stampanti di rete B/B A4 per gli Uffici</text:p>
            <text:p>giudiziar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_dg.DOG07.14/11/2019.0013905.ID</text:p>
          </table:table-cell>
          <table:table-cell office:value-type="string" table:style-name="ce3">
            <text:p>810365647B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1459 stampanti di rete B/B A4 per gli Uffici</text:p>
            <text:p>giudiziari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22/10/2025</text:p>
          </table:table-cell>
          <table:table-cell office:value-type="float" office:value="0" table:style-name="ce3">
            <text:p>0</text:p>
          </table:table-cell>
          <table:table-cell office:value-type="float" office:value="1134620.53" table:style-name="ce3">
            <text:p>1134620,53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117667.68" table:style-name="ce3">
            <text:p>1117667,68</text:p>
          </table:table-cell>
          <table:table-cell office:value-type="string" table:style-name="ce3">
            <text:p>KYOCERA DOCUMENT SOLUTIONS ITALIA SPA C.F. 01788080156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KYOCERA DOCUMENT SOLUTIONS ITALIA SPA C.F. 01788080156 (CF:01788080156)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Appalto_70951</text:p>
          </table:table-cell>
          <table:table-cell office:value-type="string" table:style-name="ce4">
            <text:p>Convenzione Consiop Stampanti 16 L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20 stampanti multifunzione per la Corte</text:p>
            <text:p>Suprema di Cassazione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_dg.DOG07.15/11/2019.0013961.ID</text:p>
          </table:table-cell>
          <table:table-cell office:value-type="string" table:style-name="ce4">
            <text:p>81042552CB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20 stampanti multifunzione per la Corte</text:p>
            <text:p>Suprema di Cassazione</text:p>
          </table:table-cell>
          <table:table-cell office:value-type="string" table:style-name="ce4">
            <text:p>15/11/2019</text:p>
          </table:table-cell>
          <table:table-cell office:value-type="string" table:style-name="ce4">
            <text:p>08/10/2025</text:p>
          </table:table-cell>
          <table:table-cell office:value-type="float" office:value="0" table:style-name="ce4">
            <text:p>0</text:p>
          </table:table-cell>
          <table:table-cell office:value-type="float" office:value="6589.4" table:style-name="ce4">
            <text:p>6589,4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6589.4" table:style-name="ce4">
            <text:p>6589,4</text:p>
          </table:table-cell>
          <table:table-cell office:value-type="string" table:style-name="ce4">
            <text:p>FINIX TECHNOLOGY SOLUTIONS</text:p>
          </table:table-cell>
          <table:table-cell office:value-type="string" table:style-name="ce4">
            <text:p>02897010969</text:p>
          </table:table-cell>
          <table:table-cell office:value-type="string" table:style-name="ce4">
            <text:p>FINIX TECHNOLOGY SOLUTIONS (CF:02897010969)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ppalto_70974</text:p>
          </table:table-cell>
          <table:table-cell office:value-type="string" table:style-name="ce3">
            <text:p>SERVIZIO POSTA ELETTRONICA, CERTIFICATA E SERVIZI COMPLEMENTAR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I PROROGA SEMESTRALE SIA 965AGMG03/2018, III PROROGA SEMESTRALE SIA 965AGMG03/2018 e IV PROROGA SEMESTRALE SIA 965AGMG03/2018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nfuso Stefa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0016433.I del 30/12/2019, 0007260.I del 30/06/2020</text:p>
          </table:table-cell>
          <table:table-cell office:value-type="string" table:style-name="ce3">
            <text:p>7445712BE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RVIZIO POSTA ELETTRONICA, CERTIFICATA E SERVIZI COMPLEMENTARI -</text:p>
            <text:p>II PROROGA SEMESTRALE SIA 965AGMG03/2018, III PROROGA SEMESTRALE SIA 965AGMG03/2018 e IV PROROGA SEMESTRALE SIA 965AGMG03/2018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1/12/2020</text:p>
          </table:table-cell>
          <table:table-cell office:value-type="float" office:value="1519989.68" table:style-name="ce3">
            <text:p>1519989,68</text:p>
          </table:table-cell>
          <table:table-cell office:value-type="float" office:value="1519989.68" table:style-name="ce3">
            <text:p>1519989,68</text:p>
          </table:table-cell>
          <table:table-cell office:value-type="string" table:style-name="ce3">
            <text:p>2020</text:p>
          </table:table-cell>
          <table:table-cell office:value-type="float" office:value="1089270" table:style-name="ce3">
            <text:p>1089270</text:p>
          </table:table-cell>
          <table:table-cell office:value-type="float" office:value="2070855.98" table:style-name="ce3">
            <text:p>2070855,98</text:p>
          </table:table-cell>
          <table:table-cell office:value-type="string" table:style-name="ce3">
            <text:p>TELECOM ITALIA TRUST TECHNOLOGIES SRL</text:p>
          </table:table-cell>
          <table:table-cell office:value-type="string" table:style-name="ce3">
            <text:p>04599340967</text:p>
          </table:table-cell>
          <table:table-cell office:value-type="string" table:style-name="ce3">
            <text:p>TELECOM ITALIA TRUST TECHNOLOGIES SRL (CF:0459934096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2897</text:p>
          </table:table-cell>
          <table:table-cell office:value-type="string" table:style-name="ce4">
            <text:p>Convenzione Consip Stampanti 16 L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903 stampanti di rete B/N A3 A4 per gli Uffici giudizia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4/11/2019.0013902.ID</text:p>
          </table:table-cell>
          <table:table-cell office:value-type="string" table:style-name="ce4">
            <text:p>801441894C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di 903 stampanti di rete B/N A3 A4 per gli Uffici Giudiziari</text:p>
          </table:table-cell>
          <table:table-cell office:value-type="string" table:style-name="ce4">
            <text:p>15/11/2019</text:p>
          </table:table-cell>
          <table:table-cell office:value-type="string" table:style-name="ce4">
            <text:p>21/10/2025</text:p>
          </table:table-cell>
          <table:table-cell office:value-type="float" office:value="0" table:style-name="ce4">
            <text:p>0</text:p>
          </table:table-cell>
          <table:table-cell office:value-type="float" office:value="1039018.89" table:style-name="ce4">
            <text:p>1039018,89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1014039.16" table:style-name="ce4">
            <text:p>1014039,16</text:p>
          </table:table-cell>
          <table:table-cell office:value-type="string" table:style-name="ce4">
            <text:p>KYOCERA DOCUMENT SOLUTIONS ITALIA SPA C.F. 01788080156</text:p>
          </table:table-cell>
          <table:table-cell office:value-type="string" table:style-name="ce4">
            <text:p>01788080156</text:p>
          </table:table-cell>
          <table:table-cell office:value-type="string" table:style-name="ce4">
            <text:p>KYOCERA DOCUMENT SOLUTIONS ITALIA SPA C.F. 01788080156 (CF:01788080156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3302</text:p>
          </table:table-cell>
          <table:table-cell office:value-type="string" table:style-name="ce3">
            <text:p>Convenzione Consip PC portatili e tablet 3L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400 pc portatili per Procure ODA 5387041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0/02/2020.0002177.ID</text:p>
          </table:table-cell>
          <table:table-cell office:value-type="string" table:style-name="ce3">
            <text:p>822093308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di 400 pc portatili per Procure ODA 5387041</text:p>
          </table:table-cell>
          <table:table-cell office:value-type="string" table:style-name="ce3">
            <text:p>20/02/2020</text:p>
          </table:table-cell>
          <table:table-cell office:value-type="string" table:style-name="ce3">
            <text:p>22/10/2023</text:p>
          </table:table-cell>
          <table:table-cell office:value-type="float" office:value="0" table:style-name="ce3">
            <text:p>0</text:p>
          </table:table-cell>
          <table:table-cell office:value-type="float" office:value="163236" table:style-name="ce3">
            <text:p>163236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63236" table:style-name="ce3">
            <text:p>163236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BELLUCCI S.p.A. (CF:0204478001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3370</text:p>
          </table:table-cell>
          <table:table-cell office:value-type="string" table:style-name="ce4">
            <text:p>Convenzione Consip Stampanti 16 L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00 stampanti personali per la Corte Suprema di Cassazione ODA 5224607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Toti 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5/11/2019.0013925.ID</text:p>
          </table:table-cell>
          <table:table-cell office:value-type="string" table:style-name="ce4">
            <text:p>8122332866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quisto 100 stampanti personali per la Corte Suprema di Cassazione ODA 5224607</text:p>
          </table:table-cell>
          <table:table-cell office:value-type="string" table:style-name="ce4">
            <text:p>29/11/2019</text:p>
          </table:table-cell>
          <table:table-cell office:value-type="string" table:style-name="ce4">
            <text:p>04/09/2025</text:p>
          </table:table-cell>
          <table:table-cell office:value-type="float" office:value="0" table:style-name="ce4">
            <text:p>0</text:p>
          </table:table-cell>
          <table:table-cell office:value-type="float" office:value="31508" table:style-name="ce4">
            <text:p>31508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30554.46" table:style-name="ce4">
            <text:p>30554,46</text:p>
          </table:table-cell>
          <table:table-cell office:value-type="string" table:style-name="ce4">
            <text:p>ZUCCHETTI INFORMATICA S.P.A</text:p>
          </table:table-cell>
          <table:table-cell office:value-type="string" table:style-name="ce4">
            <text:p>09588050154</text:p>
          </table:table-cell>
          <table:table-cell office:value-type="string" table:style-name="ce4">
            <text:p>ZUCCHETTI INFORMATICA S.P.A (CF:09588050154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3451</text:p>
          </table:table-cell>
          <table:table-cell office:value-type="string" table:style-name="ce3">
            <text:p>Convenzione Consip Stampanti 16 L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126 stampanti multifunzione A4 BN per l'Amministrazione centrale ODA 5220260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Toti Marc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4/11/2019.0013925.ID</text:p>
          </table:table-cell>
          <table:table-cell office:value-type="string" table:style-name="ce3">
            <text:p>8103627C8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quisto di 126 stampanti multifunzione A4 BN per l'Amministrazione Centrale ODA 5220260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29/10/2025</text:p>
          </table:table-cell>
          <table:table-cell office:value-type="float" office:value="0" table:style-name="ce3">
            <text:p>0</text:p>
          </table:table-cell>
          <table:table-cell office:value-type="float" office:value="41513.22" table:style-name="ce3">
            <text:p>41513,22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1513.22" table:style-name="ce3">
            <text:p>41513,22</text:p>
          </table:table-cell>
          <table:table-cell office:value-type="string" table:style-name="ce3">
            <text:p>FINIX TECHNOLOGY SOLUTIONS</text:p>
          </table:table-cell>
          <table:table-cell office:value-type="string" table:style-name="ce3">
            <text:p>02897010969</text:p>
          </table:table-cell>
          <table:table-cell office:value-type="string" table:style-name="ce3">
            <text:p>FINIX TECHNOLOGY SOLUTIONS (CF:02897010969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7338</text:p>
          </table:table-cell>
          <table:table-cell office:value-type="string" table:style-name="ce4">
            <text:p>servizi di gestione sistemi e assistenza applicativa del sistema informativo MDG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ntratto SIA.54.02.03.08.GM.G.19 /12 per la fornitura dei servizi di gestione sistemi e assistenza applicativa del sistema informativo del Ministero della Giustizia e degli Uffici giudiziar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Vignolo Marco 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3189 in data 27.09.2012</text:p>
          </table:table-cell>
          <table:table-cell office:value-type="string" table:style-name="ce4">
            <text:p>33655370F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nitura dei servizi di gestione sistemi e assistenza applicativa del sistema informativo del Ministero della Giustizia e degli Uffici giudiziari</text:p>
          </table:table-cell>
          <table:table-cell office:value-type="string" table:style-name="ce4">
            <text:p>27/09/2012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94593112" table:style-name="ce4">
            <text:p>94593112</text:p>
          </table:table-cell>
          <table:table-cell office:value-type="string" table:style-name="ce4">
            <text:p>2020</text:p>
          </table:table-cell>
          <table:table-cell office:value-type="float" office:value="10364356.41" table:style-name="ce4">
            <text:p>10364356,41</text:p>
          </table:table-cell>
          <table:table-cell office:value-type="float" office:value="24869565.27" table:style-name="ce4">
            <text:p>24869565,27</text:p>
          </table:table-cell>
          <table:table-cell table:number-columns-repeated="3" table:style-name="ce4"/>
          <table:table-cell table:number-columns-repeated="16361"/>
        </table:table-row>
        <table:table-row table:style-name="ro5">
          <table:table-cell office:value-type="string" table:style-name="ce3">
            <text:p>Appalto_77362</text:p>
          </table:table-cell>
          <table:table-cell office:value-type="string" table:style-name="ce3">
            <text:p>ATTIVITA’ DI MONITORAGGIO CONTRATTO . SIA 54.02.03.08.GM.G.19/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 DIREZIONE LAVORI SUL CONTRATTO . SIA 54.02.03.08.GM.G.19/12 PER LA FORNITURA DI GESTIONE SISTEMI E ASSISTENZA APPLICATIVA DEL SISTEMA INFORMATIVO DEL MINISTERO DELLA GIUSTIZIA E DEGLI UFFICI GIUDIZIARI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Vignolo Marco Giovann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6801 del 21.02.2013</text:p>
          </table:table-cell>
          <table:table-cell office:value-type="string" table:style-name="ce3">
            <text:p>49498991E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TTIVITA’ DI MONITORAGGIO SUL CONTRATTO PER LA FORNITURA DI GESTIONE</text:p>
            <text:p>SISTEMI E ASSISTENZA APPLICATIVA DEL SISTEMA INFORMATIVO DEL</text:p>
            <text:p>MINISTERO DELLA GIUSTIZIA E DEGLI UFFICI GIUDIZIARI</text:p>
          </table:table-cell>
          <table:table-cell office:value-type="string" table:style-name="ce3">
            <text:p>29/10/2013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204541.57" table:style-name="ce3">
            <text:p>204541,57</text:p>
          </table:table-cell>
          <table:table-cell office:value-type="string" table:style-name="ce3">
            <text:p>2020</text:p>
          </table:table-cell>
          <table:table-cell office:value-type="float" office:value="32378.04" table:style-name="ce3">
            <text:p>32378,04</text:p>
          </table:table-cell>
          <table:table-cell office:value-type="float" office:value="27752.61" table:style-name="ce3">
            <text:p>27752,61</text:p>
          </table:table-cell>
          <table:table-cell office:value-type="string" table:style-name="ce3">
            <text:p>TESIT Consulting S.r.l.</text:p>
          </table:table-cell>
          <table:table-cell office:value-type="string" table:style-name="ce3">
            <text:p>06841481002</text:p>
          </table:table-cell>
          <table:table-cell office:value-type="string" table:style-name="ce3">
            <text:p>TESIT Consulting S.r.l. (CF:06841481002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8489</text:p>
          </table:table-cell>
          <table:table-cell office:value-type="string" table:style-name="ce4">
            <text:p>Cablaggio Procura della Repubblica di Perug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07.11.C.EV.S.32/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D 11604 DEL 13.12.2018</text:p>
          </table:table-cell>
          <table:table-cell office:value-type="string" table:style-name="ce4">
            <text:p>773745805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LAGGIO PROCURA DELLA REPUBBLICA DI PERUGI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45112.99" table:style-name="ce4">
            <text:p>45112,99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2016.59" table:style-name="ce4">
            <text:p>42016,59</text:p>
          </table:table-cell>
          <table:table-cell table:number-columns-repeated="2" table:style-name="ce4"/>
          <table:table-cell office:value-type="string" table:style-name="ce4">
            <text:p>TELECOM ITALIA SPA (CF:0464335096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8566</text:p>
          </table:table-cell>
          <table:table-cell office:value-type="string" table:style-name="ce3">
            <text:p>ACQUISTO LICENZE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A97.7A.GM.1/2020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arisi Alessandr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8321947FE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QUISTO LICENZE</text:p>
          </table:table-cell>
          <table:table-cell office:value-type="string" table:style-name="ce3">
            <text:p>01/01/1900</text:p>
          </table:table-cell>
          <table:table-cell office:value-type="string" table:style-name="ce3">
            <text:p>01/01/1900</text:p>
          </table:table-cell>
          <table:table-cell office:value-type="float" office:value="0" table:style-name="ce3">
            <text:p>0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1384" table:style-name="ce3">
            <text:p>21384</text:p>
          </table:table-cell>
          <table:table-cell table:number-columns-repeated="2" table:style-name="ce3"/>
          <table:table-cell office:value-type="string" table:style-name="ce3">
            <text:p>ZUCCHETTI SOFTWARE GIURIDICO SRL (CF:02667520247)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Appalto_78735</text:p>
          </table:table-cell>
          <table:table-cell office:value-type="string" table:style-name="ce4">
            <text:p>Manutenzione storage AD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anutenzione storage ADN presso datacenter Napoli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Propato Dieg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_dg.DOG07.10-09-2020.0008969.ID</text:p>
          </table:table-cell>
          <table:table-cell office:value-type="string" table:style-name="ce4">
            <text:p>ZA92E44E3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ervento di manutenzione urgente storage HPE SNA 2040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4980" table:style-name="ce4">
            <text:p>4980</text:p>
          </table:table-cell>
          <table:table-cell office:value-type="float" office:value="4980" table:style-name="ce4">
            <text:p>4980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4081.97" table:style-name="ce4">
            <text:p>4081,97</text:p>
          </table:table-cell>
          <table:table-cell office:value-type="string" table:style-name="ce4">
            <text:p>CONCRETE s.r.l.</text:p>
          </table:table-cell>
          <table:table-cell office:value-type="string" table:style-name="ce4">
            <text:p>11980230152</text:p>
          </table:table-cell>
          <table:table-cell office:value-type="string" table:style-name="ce4">
            <text:p>CONCRETE s.r.l. (CF:11980230152)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Appalto_78930</text:p>
          </table:table-cell>
          <table:table-cell office:value-type="string" table:style-name="ce3">
            <text:p>Fornitura Licenze Entand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e di licenze inclusive di add-on enterprise e servizi professionali per lo sviluppo la gestione e il mantenimento <text:s/>delle piattaforme informatiche e i dati in esse contenuti <text:s/>per il Ministero della Giustizia</text:p>
          </table:table-cell>
          <table:table-cell office:value-type="string" table:style-name="ce3">
            <text:p>MINISTERO DELLA GIUSTIZIA DOG - D.G.S.I.A.</text:p>
          </table:table-cell>
          <table:table-cell office:value-type="string" table:style-name="ce3">
            <text:p>80184430587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Borsari Giuli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728269808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e licenze add-on e servizi professionali <text:s/>per lo sviluppo e la manutenzione piattaforme informatiche e i dati in essi contenuti per il Ministero della Giustizia</text:p>
          </table:table-cell>
          <table:table-cell office:value-type="string" table:style-name="ce3">
            <text:p>15/04/2018</text:p>
          </table:table-cell>
          <table:table-cell office:value-type="string" table:style-name="ce3">
            <text:p>16/11/2020</text:p>
          </table:table-cell>
          <table:table-cell office:value-type="float" office:value="610000" table:style-name="ce3">
            <text:p>610000</text:p>
          </table:table-cell>
          <table:table-cell office:value-type="float" office:value="580635.1" table:style-name="ce3">
            <text:p>580635,1</text:p>
          </table:table-cell>
          <table:table-cell office:value-type="string" table:style-name="ce3">
            <text:p>2020</text:p>
          </table:table-cell>
          <table:table-cell office:value-type="float" office:value="2317.11" table:style-name="ce3">
            <text:p>2317,11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number-columns-repeated="16361"/>
        </table:table-row>
        <table:table-row table:style-name="ro3">
          <table:table-cell office:value-type="string" table:style-name="ce4">
            <text:p>Appalto_79199</text:p>
          </table:table-cell>
          <table:table-cell office:value-type="string" table:style-name="ce4">
            <text:p>CABLAGGIO PALAZZO DI GIUSTIZIA PERUGI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A107.11C.EVS.33/2018</text:p>
          </table:table-cell>
          <table:table-cell office:value-type="string" table:style-name="ce4">
            <text:p>MINISTERO DELLA GIUSTIZIA DOG - D.G.S.I.A.</text:p>
          </table:table-cell>
          <table:table-cell office:value-type="string" table:style-name="ce4">
            <text:p>80184430587</text:p>
          </table:table-cell>
          <table:table-cell office:value-type="string" table:style-name="ce4">
            <text:p>27-CONFRONTO COMPETITIVO IN ADESIONE AD ACCORDO QUADRO/CONVENZIONE</text:p>
          </table:table-cell>
          <table:table-cell office:value-type="string" table:style-name="ce4">
            <text:p>Parisi 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7736331E4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LAGGIO PALAZZO GIUSTIZIA PERUGIA</text:p>
          </table:table-cell>
          <table:table-cell office:value-type="string" table:style-name="ce4">
            <text:p>01/01/1900</text:p>
          </table:table-cell>
          <table:table-cell office:value-type="string" table:style-name="ce4">
            <text:p>01/01/1900</text:p>
          </table:table-cell>
          <table:table-cell office:value-type="float" office:value="0" table:style-name="ce4">
            <text:p>0</text:p>
          </table:table-cell>
          <table:table-cell office:value-type="float" office:value="108028.48" table:style-name="ce4">
            <text:p>108028,48</text:p>
          </table:table-cell>
          <table:table-cell office:value-type="string" table:style-name="ce4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99520.06" table:style-name="ce4">
            <text:p>99520,06</text:p>
          </table:table-cell>
          <table:table-cell table:number-columns-repeated="2" table:style-name="ce4"/>
          <table:table-cell office:value-type="string" table:style-name="ce4">
            <text:p>TELECOM ITALIA S.p.A. (CF:00488410010)</text:p>
          </table:table-cell>
          <table:table-cell table:number-columns-repeated="1636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n Dumbrill</meta:initial-creator>
    <dc:creator>Uriele Coacci</dc:creator>
    <meta:creation-date>2009-06-25T16:22:13Z</meta:creation-date>
    <dc:date>2021-02-05T10:39:40Z</dc:date>
    <meta:user-defined meta:name="AppVersion">16.0300</meta:user-defined>
    <meta:user-defined meta:name="Company">Computer Associates Int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