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Titolo_32_4" style:data-style-name="N0">
      <style:table-cell-properties fo:border="thin solid #1F497D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Titolo_32_3" style:data-style-name="N0">
      <style:table-cell-properties fo:border="thin solid #1F497D" style:vertical-align="automatic" fo:wrap-option="wrap"/>
      <style:text-properties fo:color="#000000" fo:font-weight="normal" style:font-weight-asian="normal" style:font-weight-complex="normal"/>
    </style:style>
    <style:style style:name="ce4" style:family="table-cell" style:parent-style-name="Titolo" style:data-style-name="N0">
      <style:table-cell-properties fo:border-top="thin solid #1F497D" fo:border-bottom="none" fo:border-left="thin solid #1F497D" fo:border-right="thin solid #1F497D" style:vertical-align="automatic" fo:wrap-option="wrap" fo:background-color="#95B3D7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5.001875cm"/>
    </style:style>
    <style:style style:name="co3" style:family="table-column">
      <style:table-column-properties fo:break-before="auto" style:column-width="34.81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0.188958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6.6675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9.816041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Appalti_Exce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1" table:default-cell-style-name="ce1"/>
        <table:table-row table:style-name="ro1">
          <table:table-cell office:value-type="string" table:style-name="ce2">
            <text:p>codice_appalto</text:p>
          </table:table-cell>
          <table:table-cell office:value-type="string" table:style-name="ce2">
            <text:p>nome_appalto</text:p>
          </table:table-cell>
          <table:table-cell office:value-type="string" table:style-name="ce2">
            <text:p>appalto_attivo</text:p>
          </table:table-cell>
          <table:table-cell office:value-type="string" table:style-name="ce2">
            <text:p>descrizione_appalto</text:p>
          </table:table-cell>
          <table:table-cell office:value-type="string" table:style-name="ce2">
            <text:p>proponente_appalto</text:p>
          </table:table-cell>
          <table:table-cell office:value-type="string" table:style-name="ce2">
            <text:p>proponente_codicefiscale</text:p>
          </table:table-cell>
          <table:table-cell office:value-type="string" table:style-name="ce2">
            <text:p>scelta_contraente</text:p>
          </table:table-cell>
          <table:table-cell office:value-type="string" table:style-name="ce2">
            <text:p>rup_appalto</text:p>
          </table:table-cell>
          <table:table-cell office:value-type="string" table:style-name="ce2">
            <text:p>flag_mepa</text:p>
          </table:table-cell>
          <table:table-cell office:value-type="string" table:style-name="ce2">
            <text:p>estremi_determina</text:p>
          </table:table-cell>
          <table:table-cell office:value-type="string" table:style-name="ce2">
            <text:p>cig_lotto</text:p>
          </table:table-cell>
          <table:table-cell office:value-type="string" table:style-name="ce2">
            <text:p>flag_cig_derivato</text:p>
          </table:table-cell>
          <table:table-cell office:value-type="string" table:style-name="ce2">
            <text:p>oggetto_lotto</text:p>
          </table:table-cell>
          <table:table-cell office:value-type="string" table:style-name="ce2">
            <text:p>data_inizio_lotto</text:p>
          </table:table-cell>
          <table:table-cell office:value-type="string" table:style-name="ce2">
            <text:p>data_ultimazione_lotto</text:p>
          </table:table-cell>
          <table:table-cell office:value-type="string" table:style-name="ce2">
            <text:p>importobaseasta_lotto</text:p>
          </table:table-cell>
          <table:table-cell office:value-type="string" table:style-name="ce2">
            <text:p>importoaggiudicazione_lotto</text:p>
          </table:table-cell>
          <table:table-cell office:value-type="string" table:style-name="ce2">
            <text:p>annosommeliquidate_lotto</text:p>
          </table:table-cell>
          <table:table-cell office:value-type="string" table:style-name="ce2">
            <text:p>sommeliquidate_1semestre_lotto</text:p>
          </table:table-cell>
          <table:table-cell office:value-type="string" table:style-name="ce2">
            <text:p>sommeliquidate_2semestre_lo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aggiudicatario_codicefiscale</text:p>
          </table:table-cell>
          <table:table-cell office:value-type="string" table:style-name="ce2">
            <text:p>partecipanti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91462</text:p>
          </table:table-cell>
          <table:table-cell office:value-type="string" table:style-name="ce4">
            <text:p>Materiale igienico sanitario Cisia di Palermo 202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ateriale igienico sanitario Cisia di Palermo 2021</text:p>
          </table:table-cell>
          <table:table-cell office:value-type="string" table:style-name="ce4">
            <text:p>CISIA PALERMO</text:p>
          </table:table-cell>
          <table:table-cell office:value-type="string" table:style-name="ce4">
            <text:p>97151280829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Cucinotta Ange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8894 del 5.11.2021</text:p>
          </table:table-cell>
          <table:table-cell office:value-type="string" table:style-name="ce4">
            <text:p>Z8F33C3CA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materiale Igienico sanitario Cisia di Palermo 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20/01/2022</text:p>
          </table:table-cell>
          <table:table-cell office:value-type="float" office:value="613.66999999999996" table:style-name="ce4">
            <text:p>613,67</text:p>
          </table:table-cell>
          <table:table-cell office:value-type="float" office:value="613.66999999999996" table:style-name="ce4">
            <text:p>613,67</text:p>
          </table:table-cell>
          <table:table-cell office:value-type="string" table:style-name="ce4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613.66999999999996" table:style-name="ce4">
            <text:p>613,67</text:p>
          </table:table-cell>
          <table:table-cell office:value-type="string" table:style-name="ce4">
            <text:p>MAGRIS GROUP SPA</text:p>
          </table:table-cell>
          <table:table-cell office:value-type="string" table:style-name="ce4">
            <text:p>01627080169</text:p>
          </table:table-cell>
          <table:table-cell office:value-type="string" table:style-name="ce4">
            <text:p>MAGRIS GROUP SPA (CF:01627080169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91476</text:p>
          </table:table-cell>
          <table:table-cell office:value-type="string" table:style-name="ce3">
            <text:p>Fornitura materiale di Cancelleria Cisia Palermo 1° ordine 202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materiale di Cancelleria Cisia Palermo 1° ordine 2021</text:p>
          </table:table-cell>
          <table:table-cell office:value-type="string" table:style-name="ce3">
            <text:p>CISIA PALERMO</text:p>
          </table:table-cell>
          <table:table-cell office:value-type="string" table:style-name="ce3">
            <text:p>97151280829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ucinotta Ange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3055 del 31.3.2021</text:p>
          </table:table-cell>
          <table:table-cell office:value-type="string" table:style-name="ce3">
            <text:p>Z35314A0E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materiale di Cancelleria Cisia Palermo 1° ordine 2021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31/05/2021</text:p>
          </table:table-cell>
          <table:table-cell office:value-type="float" office:value="2181.5500000000002" table:style-name="ce3">
            <text:p>2181,55</text:p>
          </table:table-cell>
          <table:table-cell office:value-type="float" office:value="2181.5500000000002" table:style-name="ce3">
            <text:p>2181,55</text:p>
          </table:table-cell>
          <table:table-cell office:value-type="string" table:style-name="ce3">
            <text:p>2021</text:p>
          </table:table-cell>
          <table:table-cell office:value-type="float" office:value="2181.5500000000002" table:style-name="ce3">
            <text:p>2181,5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TYLGRAFIX ITALIANA S.P.A.</text:p>
          </table:table-cell>
          <table:table-cell office:value-type="string" table:style-name="ce3">
            <text:p>03103490482</text:p>
          </table:table-cell>
          <table:table-cell office:value-type="string" table:style-name="ce3">
            <text:p>STYLGRAFIX ITALIANA S.P.A. (CF:0310349048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91576</text:p>
          </table:table-cell>
          <table:table-cell office:value-type="string" table:style-name="ce4">
            <text:p>Fornitura cancelleria <text:s/>Cisia <text:s/>Palermo 2°oridne 202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cancelleria <text:s/>Cisia <text:s/>Palermo 2°oridne 2021</text:p>
          </table:table-cell>
          <table:table-cell office:value-type="string" table:style-name="ce4">
            <text:p>CISIA PALERMO</text:p>
          </table:table-cell>
          <table:table-cell office:value-type="string" table:style-name="ce4">
            <text:p>97151280829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Cucinotta Ange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9292 del 17.11.2021</text:p>
          </table:table-cell>
          <table:table-cell office:value-type="string" table:style-name="ce4">
            <text:p>Z9233F3A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cancelleria <text:s/>Cisia <text:s/>Palermo 2°oridne 2021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13/12/2021</text:p>
          </table:table-cell>
          <table:table-cell office:value-type="float" office:value="272.94" table:style-name="ce4">
            <text:p>272,94</text:p>
          </table:table-cell>
          <table:table-cell office:value-type="float" office:value="272.94" table:style-name="ce4">
            <text:p>272,94</text:p>
          </table:table-cell>
          <table:table-cell office:value-type="string" table:style-name="ce4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272.94" table:style-name="ce4">
            <text:p>272,94</text:p>
          </table:table-cell>
          <table:table-cell office:value-type="string" table:style-name="ce4">
            <text:p>ECART CARTOLERIA DI TIRRITO DANILO</text:p>
          </table:table-cell>
          <table:table-cell office:value-type="string" table:style-name="ce4">
            <text:p>01717380859</text:p>
          </table:table-cell>
          <table:table-cell office:value-type="string" table:style-name="ce4">
            <text:p>ECART CARTOLERIA DI TIRRITO DANILO (CF:01717380859)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Appalto_92924</text:p>
          </table:table-cell>
          <table:table-cell office:value-type="string" table:style-name="ce3">
            <text:p>Fornitura per l’ampliamento <text:s/>cablaggio strutturato del Palazzo dI Caltagiron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tramite ordinativo in convenzione CONSIP “Reti Locali 7” per l’ampliamento</text:p>
            <text:p>dell’impianto di cablaggio strutturato del Palazzo di Giustizia di Caltagirone 103.14.C.GM.G.6/2021A</text:p>
          </table:table-cell>
          <table:table-cell office:value-type="string" table:style-name="ce3">
            <text:p>CISIA PALERMO</text:p>
          </table:table-cell>
          <table:table-cell office:value-type="string" table:style-name="ce3">
            <text:p>97151280829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ucinotta Ange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n. 1712 del 25.2.2021</text:p>
          </table:table-cell>
          <table:table-cell office:value-type="string" table:style-name="ce3">
            <text:p>8672450C2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tramite ordinativo in convenzione CONSIP “Reti Locali 7” per l’ampliamento</text:p>
            <text:p>dell’impianto di cablaggio strutturato del Palazzo di Giustizia di Caltagirone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22/10/2021</text:p>
          </table:table-cell>
          <table:table-cell office:value-type="float" office:value="10281.719999999999" table:style-name="ce3">
            <text:p>10281,72</text:p>
          </table:table-cell>
          <table:table-cell office:value-type="float" office:value="10281.719999999999" table:style-name="ce3">
            <text:p>10281,72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9952.4699999999993" table:style-name="ce3">
            <text:p>9952,47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ppalto_92964</text:p>
          </table:table-cell>
          <table:table-cell office:value-type="string" table:style-name="ce4">
            <text:p>Fornitura cablaggio strutturato del Palazzo di Giustizia di Siracus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tramite ordinativo in convenzione CONSIP “Reti Locali 7” per l’ampliamento dell’impianto di cablaggio strutturato del Palazzo di Giustizia di Siracusa SIA 103.14.C.GM.G.5/2021A</text:p>
          </table:table-cell>
          <table:table-cell office:value-type="string" table:style-name="ce4">
            <text:p>CISIA PALERMO</text:p>
          </table:table-cell>
          <table:table-cell office:value-type="string" table:style-name="ce4">
            <text:p>97151280829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ucinotta Ange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n. 1201 del 11.2.2021</text:p>
          </table:table-cell>
          <table:table-cell office:value-type="string" table:style-name="ce4">
            <text:p>863496241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tramite ordinativo in convenzione CONSIP “Reti Locali 7” per l’ampliamento dell’impianto di cablaggio strutturato del Palazzo di Giustizia di Siracusa.</text:p>
          </table:table-cell>
          <table:table-cell office:value-type="string" table:style-name="ce4">
            <text:p>18/03/2021</text:p>
          </table:table-cell>
          <table:table-cell office:value-type="string" table:style-name="ce4">
            <text:p>03/09/2021</text:p>
          </table:table-cell>
          <table:table-cell office:value-type="float" office:value="20109.810000000001" table:style-name="ce4">
            <text:p>20109,81</text:p>
          </table:table-cell>
          <table:table-cell office:value-type="float" office:value="20109.810000000001" table:style-name="ce4">
            <text:p>20109,81</text:p>
          </table:table-cell>
          <table:table-cell office:value-type="string" table:style-name="ce4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20109.810000000001" table:style-name="ce4">
            <text:p>20109,81</text:p>
          </table:table-cell>
          <table:table-cell table:number-columns-repeated="3" table:style-name="ce4"/>
          <table:table-cell table:number-columns-repeated="16361"/>
        </table:table-row>
        <table:table-row table:style-name="ro1">
          <table:table-cell office:value-type="string" table:style-name="ce3">
            <text:p>Appalto_92981</text:p>
          </table:table-cell>
          <table:table-cell office:value-type="string" table:style-name="ce3">
            <text:p>Adeguamento sala server distrettuale del Palazzo di Giustizia di Caltanissett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l’adeguamento della sala server distrettuale del Palazzo di Giustizia di Caltanissetta <text:s/>SIA 103.14.C.GM.4/21A</text:p>
          </table:table-cell>
          <table:table-cell office:value-type="string" table:style-name="ce3">
            <text:p>CISIA PALERMO</text:p>
          </table:table-cell>
          <table:table-cell office:value-type="string" table:style-name="ce3">
            <text:p>97151280829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ucinotta Ange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. n. 1362 del 17.02.2021</text:p>
          </table:table-cell>
          <table:table-cell office:value-type="string" table:style-name="ce3">
            <text:p>863697513F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deguamento della sala server distrettuale del Palazzo di Giustizia di Caltanissetta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01/09/2021</text:p>
          </table:table-cell>
          <table:table-cell office:value-type="float" office:value="9500" table:style-name="ce3">
            <text:p>9500</text:p>
          </table:table-cell>
          <table:table-cell office:value-type="float" office:value="9199.08" table:style-name="ce3">
            <text:p>9199,08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9199.08" table:style-name="ce3">
            <text:p>9199,08</text:p>
          </table:table-cell>
          <table:table-cell office:value-type="string" table:style-name="ce3">
            <text:p>SISTEMIA SRL</text:p>
          </table:table-cell>
          <table:table-cell office:value-type="string" table:style-name="ce3">
            <text:p>04555770876</text:p>
          </table:table-cell>
          <table:table-cell office:value-type="string" table:style-name="ce3">
            <text:p>SISTEMIA SRL (CF:04555770876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93027</text:p>
          </table:table-cell>
          <table:table-cell office:value-type="string" table:style-name="ce4">
            <text:p>Fornitura urgente climatizzatore sala server Caltanissett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urgente climatizzatore sala server Caltanissetta SIA 103.14.C.GM.G.3/2021A</text:p>
          </table:table-cell>
          <table:table-cell office:value-type="string" table:style-name="ce4">
            <text:p>CISIA PALERMO</text:p>
          </table:table-cell>
          <table:table-cell office:value-type="string" table:style-name="ce4">
            <text:p>97151280829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ucinotta Ange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n. 279 del 15.1.2021</text:p>
          </table:table-cell>
          <table:table-cell office:value-type="string" table:style-name="ce4">
            <text:p>860579705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urgente climatizzatore sala server Caltanissetta</text:p>
          </table:table-cell>
          <table:table-cell office:value-type="string" table:style-name="ce4">
            <text:p>17/02/2021</text:p>
          </table:table-cell>
          <table:table-cell office:value-type="string" table:style-name="ce4">
            <text:p>26/05/2021</text:p>
          </table:table-cell>
          <table:table-cell office:value-type="float" office:value="1952" table:style-name="ce4">
            <text:p>1952</text:p>
          </table:table-cell>
          <table:table-cell office:value-type="float" office:value="1584" table:style-name="ce4">
            <text:p>1584</text:p>
          </table:table-cell>
          <table:table-cell office:value-type="string" table:style-name="ce4">
            <text:p>2021</text:p>
          </table:table-cell>
          <table:table-cell office:value-type="float" office:value="1584" table:style-name="ce4">
            <text:p>158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STRONOVO VINCENZO</text:p>
          </table:table-cell>
          <table:table-cell office:value-type="string" table:style-name="ce4">
            <text:p>CSTVCN67A31B429F</text:p>
          </table:table-cell>
          <table:table-cell office:value-type="string" table:style-name="ce4">
            <text:p>CASTRONOVO VINCENZO (CF:CSTVCN67A31B429F)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Appalto_93155</text:p>
          </table:table-cell>
          <table:table-cell office:value-type="string" table:style-name="ce3">
            <text:p>manutenzione di un modulo HP centro stella del Palazzo di Giustizia di Cagliar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ttività di manutenzione di un modulo HP Gig-T PoE+ v2 zl (J9534A) su switch core HP 8212 zI del centro stella del Palazzo di Giustizia di Cagliari SIA 103.14.C.GM.G.1/2021A</text:p>
          </table:table-cell>
          <table:table-cell office:value-type="string" table:style-name="ce3">
            <text:p>CISIA PALERMO</text:p>
          </table:table-cell>
          <table:table-cell office:value-type="string" table:style-name="ce3">
            <text:p>97151280829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ucinotta Ange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2095 del 30.11.2020</text:p>
          </table:table-cell>
          <table:table-cell office:value-type="string" table:style-name="ce3">
            <text:p>85440358B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ttività di manutenzione di un modulo HP Gig-T PoE+ v2 zl (J9534A) su switch core HP 8212 zI</text:p>
            <text:p>del centro stella del Palazzo di Giustizia di Cagliari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9/04/2021</text:p>
          </table:table-cell>
          <table:table-cell office:value-type="float" office:value="539" table:style-name="ce3">
            <text:p>539</text:p>
          </table:table-cell>
          <table:table-cell office:value-type="float" office:value="533.61" table:style-name="ce3">
            <text:p>533,61</text:p>
          </table:table-cell>
          <table:table-cell office:value-type="string" table:style-name="ce3">
            <text:p>2021</text:p>
          </table:table-cell>
          <table:table-cell office:value-type="float" office:value="533.61" table:style-name="ce3">
            <text:p>533,6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TS DI VOLPATO LUCA E C.</text:p>
          </table:table-cell>
          <table:table-cell office:value-type="string" table:style-name="ce3">
            <text:p>04066840283</text:p>
          </table:table-cell>
          <table:table-cell office:value-type="string" table:style-name="ce3">
            <text:p>ITS DI VOLPATO LUCA E C. (CF:04066840283)</text:p>
          </table:table-cell>
          <table:table-cell table:number-columns-repeated="1636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n Dumbrill</meta:initial-creator>
    <dc:creator>Gianluigi Lombardi</dc:creator>
    <meta:creation-date>2009-06-25T16:22:13Z</meta:creation-date>
    <dc:date>2022-01-24T09:00:41Z</dc:date>
  </office:meta>
</office:document-meta>
</file>