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Titolo_32_3" style:data-style-name="N0">
      <style:table-cell-properties fo:border="thin solid #1F497D" style:vertical-align="automatic" fo:wrap-option="wrap"/>
      <style:text-properties fo:color="#000000" fo:font-weight="normal" style:font-weight-asian="normal" style:font-weight-complex="normal"/>
    </style:style>
    <style:style style:name="ce4" style:family="table-cell" style:parent-style-name="Titolo" style:data-style-name="N0">
      <style:table-cell-properties fo:border-top="thin solid #1F497D" fo:border-bottom="none" fo:border-left="thin solid #1F497D" fo:border-right="thin solid #1F497D" style:vertical-align="automatic" fo:wrap-option="wrap" fo:background-color="#95B3D7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1.48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0.558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0.556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2892</text:p>
          </table:table-cell>
          <table:table-cell office:value-type="string" table:style-name="ce4">
            <text:p>SERVIZIO DI MANUTENZIONE APPARATI SERVER DELL/EM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O 2431200 - SERVIZIO MANUTENZIONE APPARATI SERVER DELL/EMC SAL SERVER DI MILANO</text:p>
          </table:table-cell>
          <table:table-cell office:value-type="string" table:style-name="ce4">
            <text:p>CISIA MILANO</text:p>
          </table:table-cell>
          <table:table-cell office:value-type="string" table:style-name="ce4">
            <text:p>97243640154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3464 DEL 5 NOVEMBRE 2019</text:p>
          </table:table-cell>
          <table:table-cell office:value-type="string" table:style-name="ce4">
            <text:p>808632240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UN SERVIZIO DI MANUTENZIONE APPARATI SERVER DELL/EMMC INSTALLATI PRESSO LA SALA SERVER DI MILANO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81100" table:style-name="ce4">
            <text:p>81100</text:p>
          </table:table-cell>
          <table:table-cell office:value-type="float" office:value="79900" table:style-name="ce4">
            <text:p>79900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20274.669999999998" table:style-name="ce4">
            <text:p>20274,67</text:p>
          </table:table-cell>
          <table:table-cell office:value-type="string" table:style-name="ce4">
            <text:p>EUROME SRL</text:p>
          </table:table-cell>
          <table:table-cell office:value-type="string" table:style-name="ce4">
            <text:p>07820851009</text:p>
          </table:table-cell>
          <table:table-cell office:value-type="string" table:style-name="ce4">
            <text:p>EUROME SRL (CF:07820851009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2925</text:p>
          </table:table-cell>
          <table:table-cell office:value-type="string" table:style-name="ce3">
            <text:p>MANUTENZIONE APPARATI UPS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APPARATI UPS SALA SERVER DI MILANO - RDO 2431198</text:p>
          </table:table-cell>
          <table:table-cell office:value-type="string" table:style-name="ce3">
            <text:p>CISIA MILANO</text:p>
          </table:table-cell>
          <table:table-cell office:value-type="string" table:style-name="ce3">
            <text:p>97243640154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3464 DEL 5 NOVEMBRE 2019</text:p>
          </table:table-cell>
          <table:table-cell office:value-type="string" table:style-name="ce3">
            <text:p>8086350B1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APPARATI APC SALA SERVER DI Milano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0/2020</text:p>
          </table:table-cell>
          <table:table-cell office:value-type="float" office:value="22000" table:style-name="ce3">
            <text:p>22000</text:p>
          </table:table-cell>
          <table:table-cell office:value-type="float" office:value="20500" table:style-name="ce3">
            <text:p>20500</text:p>
          </table:table-cell>
          <table:table-cell office:value-type="string" table:style-name="ce3">
            <text:p>2021</text:p>
          </table:table-cell>
          <table:table-cell office:value-type="float" office:value="20500" table:style-name="ce3">
            <text:p>205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CHNEIDER ELETTRIC S.p.A.</text:p>
          </table:table-cell>
          <table:table-cell office:value-type="string" table:style-name="ce3">
            <text:p>02424870166</text:p>
          </table:table-cell>
          <table:table-cell office:value-type="string" table:style-name="ce3">
            <text:p>SCHNEIDER ELETTRIC S.p.A. (CF:02424870166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2939</text:p>
          </table:table-cell>
          <table:table-cell office:value-type="string" table:style-name="ce4">
            <text:p>FORNTURA DI SERVIZI D MANUTENZIONE STORAGE VNX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O 2467609 FORNITURA DI SERVIZI DI MANUTENZIONE STORAGE VNX INSTALLATA PRESSO SALE SERVER DI MILANO E BOLOGNA</text:p>
          </table:table-cell>
          <table:table-cell office:value-type="string" table:style-name="ce4">
            <text:p>CISIA MILANO</text:p>
          </table:table-cell>
          <table:table-cell office:value-type="string" table:style-name="ce4">
            <text:p>97243640154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5594 DEL 11 DICEMBRE 2019</text:p>
          </table:table-cell>
          <table:table-cell office:value-type="string" table:style-name="ce4">
            <text:p>81399925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MANUTENZIONE STORAGE VNX -RDO 2467609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127000" table:style-name="ce4">
            <text:p>127000</text:p>
          </table:table-cell>
          <table:table-cell office:value-type="float" office:value="100970" table:style-name="ce4">
            <text:p>100970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10469.76" table:style-name="ce4">
            <text:p>10469,76</text:p>
          </table:table-cell>
          <table:table-cell office:value-type="string" table:style-name="ce4">
            <text:p>ARSLOGICA SISTEMI srl</text:p>
          </table:table-cell>
          <table:table-cell office:value-type="string" table:style-name="ce4">
            <text:p>04108030281</text:p>
          </table:table-cell>
          <table:table-cell office:value-type="string" table:style-name="ce4">
            <text:p>ARSLOGICA SISTEMI srl (CF:04108030281)</text:p>
            <text:p><text:line-break/>CYBERTEL ITALIA (CF:1106854100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950</text:p>
          </table:table-cell>
          <table:table-cell office:value-type="string" table:style-name="ce3">
            <text:p>FORNITURA DI SERVIZI DI MANUTENZIONE APPARTI H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DO 2467506 FORNITURA DI UN SERVIZIO DI MANUTENZIONE APPARATI HP IN USO PRESSO LE SALES SERVER DI MILANO E BOLOGNA</text:p>
          </table:table-cell>
          <table:table-cell office:value-type="string" table:style-name="ce3">
            <text:p>CISIA MILANO</text:p>
          </table:table-cell>
          <table:table-cell office:value-type="string" table:style-name="ce3">
            <text:p>97243640154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5592 DEL 11 DICEMBRE 2019</text:p>
          </table:table-cell>
          <table:table-cell office:value-type="string" table:style-name="ce3">
            <text:p>81400237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MANUTENZIONE APPARATA HP RDO 2467506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float" office:value="58000" table:style-name="ce3">
            <text:p>58000</text:p>
          </table:table-cell>
          <table:table-cell office:value-type="float" office:value="55550" table:style-name="ce3">
            <text:p>5555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4095.82" table:style-name="ce3">
            <text:p>14095,82</text:p>
          </table:table-cell>
          <table:table-cell office:value-type="string" table:style-name="ce3">
            <text:p>CYBERTEL ITALIA</text:p>
          </table:table-cell>
          <table:table-cell office:value-type="string" table:style-name="ce3">
            <text:p>11068541009</text:p>
          </table:table-cell>
          <table:table-cell office:value-type="string" table:style-name="ce3">
            <text:p>ARSLOGICA SISTEMI srl (CF:04108030281)</text:p>
            <text:p><text:line-break/>CYBERTEL ITALIA (CF:11068541009)</text:p>
            <text:p><text:line-break/>KORA SISTEMI INFORMATICI SRL (CF:02048930206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40750</text:p>
          </table:table-cell>
          <table:table-cell office:value-type="string" table:style-name="ce4">
            <text:p>manutenzione apparati storage vns sala server Milano scadenza 31 dicembre 20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apparati storage vns sala server Milano scadenza 31 dicembre 2020 - rdo 595376</text:p>
          </table:table-cell>
          <table:table-cell office:value-type="string" table:style-name="ce4">
            <text:p>CISIA MILANO</text:p>
          </table:table-cell>
          <table:table-cell office:value-type="string" table:style-name="ce4">
            <text:p>97243640154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7250 DEL 29 GIUGNO 2020</text:p>
          </table:table-cell>
          <table:table-cell office:value-type="string" table:style-name="ce4">
            <text:p>83520466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apparati VNX sala server Milano</text:p>
          </table:table-cell>
          <table:table-cell office:value-type="string" table:style-name="ce4">
            <text:p>30/06/2020</text:p>
          </table:table-cell>
          <table:table-cell office:value-type="string" table:style-name="ce4">
            <text:p>31/12/2020</text:p>
          </table:table-cell>
          <table:table-cell office:value-type="float" office:value="80000" table:style-name="ce4">
            <text:p>80000</text:p>
          </table:table-cell>
          <table:table-cell office:value-type="float" office:value="62348" table:style-name="ce4">
            <text:p>62348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31329.87" table:style-name="ce4">
            <text:p>31329,87</text:p>
          </table:table-cell>
          <table:table-cell office:value-type="string" table:style-name="ce4">
            <text:p>ARSLOGICA SISTEMI srl</text:p>
          </table:table-cell>
          <table:table-cell office:value-type="string" table:style-name="ce4">
            <text:p>04108030281</text:p>
          </table:table-cell>
          <table:table-cell office:value-type="string" table:style-name="ce4">
            <text:p>ARSLOGICA SISTEMI srl (CF:04108030281)</text:p>
            <text:p><text:line-break/>EUROME SRL (CF:07820851009)</text:p>
            <text:p><text:line-break/>GD GRAFICA SRL (CF:01145641009)</text:p>
            <text:p><text:line-break/>VAR GROUP (CF:0330164048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40751</text:p>
          </table:table-cell>
          <table:table-cell office:value-type="string" table:style-name="ce3">
            <text:p>manutenzione apparati storage vnx 7500 sala server BRESCIA scadenza 31.12.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apparati storage vnx 7500 sala server BRESCIA scadenza 31.12.20 -rdo 2598309</text:p>
          </table:table-cell>
          <table:table-cell office:value-type="string" table:style-name="ce3">
            <text:p>CISIA MILANO</text:p>
          </table:table-cell>
          <table:table-cell office:value-type="string" table:style-name="ce3">
            <text:p>97243640154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7304 del 1.7.20</text:p>
          </table:table-cell>
          <table:table-cell office:value-type="string" table:style-name="ce3">
            <text:p>8357810AF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apparati storage vnx 7500 sala server BRESCIA scadenza 31.12.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1/12/2020</text:p>
          </table:table-cell>
          <table:table-cell office:value-type="float" office:value="20000" table:style-name="ce3">
            <text:p>20000</text:p>
          </table:table-cell>
          <table:table-cell office:value-type="float" office:value="18240" table:style-name="ce3">
            <text:p>1824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165.6" table:style-name="ce3">
            <text:p>9165,6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ARSLOGICA SISTEMI srl (CF:04108030281)</text:p>
            <text:p><text:line-break/>GD GRAFICA SRL (CF:01145641009)</text:p>
            <text:p><text:line-break/>VAR GROUP (CF:0330164048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52501</text:p>
          </table:table-cell>
          <table:table-cell office:value-type="string" table:style-name="ce4">
            <text:p>ACQUISTO MASCHERINE CHIRURGIC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MASCHERINE CHIRURGIChe</text:p>
          </table:table-cell>
          <table:table-cell office:value-type="string" table:style-name="ce4">
            <text:p>CISIA MILANO</text:p>
          </table:table-cell>
          <table:table-cell office:value-type="string" table:style-name="ce4">
            <text:p>9724364015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455 DEL 23 NOVEMBRE 2020</text:p>
          </table:table-cell>
          <table:table-cell office:value-type="string" table:style-name="ce4">
            <text:p>8533569BE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MASCHERINE CHIRURGICHE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Y BENEFIT S.R.L.</text:p>
          </table:table-cell>
          <table:table-cell office:value-type="string" table:style-name="ce4">
            <text:p>03281200364</text:p>
          </table:table-cell>
          <table:table-cell office:value-type="string" table:style-name="ce4">
            <text:p>MY BENEFIT S.R.L. (CF:0328120036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52505</text:p>
          </table:table-cell>
          <table:table-cell office:value-type="string" table:style-name="ce3">
            <text:p>ACQUISTO MASCHERI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MASCHERINE</text:p>
          </table:table-cell>
          <table:table-cell office:value-type="string" table:style-name="ce3">
            <text:p>CISIA MILANO</text:p>
          </table:table-cell>
          <table:table-cell office:value-type="string" table:style-name="ce3">
            <text:p>9724364015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1456 DEL 23 NOVEMBRE 2020</text:p>
          </table:table-cell>
          <table:table-cell office:value-type="string" table:style-name="ce3">
            <text:p>85335750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MASCHERINE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31/12/2020</text:p>
          </table:table-cell>
          <table:table-cell office:value-type="float" office:value="469.18" table:style-name="ce3">
            <text:p>469,18</text:p>
          </table:table-cell>
          <table:table-cell office:value-type="float" office:value="469.18" table:style-name="ce3">
            <text:p>469,18</text:p>
          </table:table-cell>
          <table:table-cell office:value-type="string" table:style-name="ce3">
            <text:p>2021</text:p>
          </table:table-cell>
          <table:table-cell office:value-type="float" office:value="469.18" table:style-name="ce3">
            <text:p>469,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UREAITALIA SRL</text:p>
          </table:table-cell>
          <table:table-cell office:value-type="string" table:style-name="ce3">
            <text:p>15713901005</text:p>
          </table:table-cell>
          <table:table-cell office:value-type="string" table:style-name="ce3">
            <text:p>AUREAITALIA SRL (CF:15713901005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52508</text:p>
          </table:table-cell>
          <table:table-cell office:value-type="string" table:style-name="ce4">
            <text:p>ACQUISTO GEL DISINFETTANT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GEL DISINFETTANTE</text:p>
          </table:table-cell>
          <table:table-cell office:value-type="string" table:style-name="ce4">
            <text:p>CISIA MILANO</text:p>
          </table:table-cell>
          <table:table-cell office:value-type="string" table:style-name="ce4">
            <text:p>97243640154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454 del 23 novembre 2020</text:p>
          </table:table-cell>
          <table:table-cell office:value-type="string" table:style-name="ce4">
            <text:p>8533591E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GEL DISINFETTANTE</text:p>
          </table:table-cell>
          <table:table-cell office:value-type="string" table:style-name="ce4">
            <text:p>24/11/2020</text:p>
          </table:table-cell>
          <table:table-cell office:value-type="string" table:style-name="ce4">
            <text:p>31/12/2020</text:p>
          </table:table-cell>
          <table:table-cell office:value-type="float" office:value="517.5" table:style-name="ce4">
            <text:p>517,5</text:p>
          </table:table-cell>
          <table:table-cell office:value-type="float" office:value="517.4" table:style-name="ce4">
            <text:p>517,4</text:p>
          </table:table-cell>
          <table:table-cell office:value-type="string" table:style-name="ce4">
            <text:p>2021</text:p>
          </table:table-cell>
          <table:table-cell office:value-type="float" office:value="444.35" table:style-name="ce4">
            <text:p>444,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LS COMMERCIALE SANITARIA LOMBARDA SRL</text:p>
          </table:table-cell>
          <table:table-cell office:value-type="string" table:style-name="ce4">
            <text:p>01864740129</text:p>
          </table:table-cell>
          <table:table-cell office:value-type="string" table:style-name="ce4">
            <text:p>CLS COMMERCIALE SANITARIA LOMBARDA SRL (CF:01864740129)</text:p>
          </table:table-cell>
          <table:table-cell table:number-columns-repeated="1636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8:59:53Z</dc:date>
  </office:meta>
</office:document-meta>
</file>